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fo:letter-spacing="0.0263in" style:font-size-complex="12pt"/>
    </style:style>
    <style:style style:name="P23" style:parent-style-name="Normal" style:family="paragraph">
      <style:paragraph-properties fo:text-align="justify" fo:line-height="115%" fo:text-indent="0.534in"/>
    </style:style>
    <style:style style:name="T24" style:parent-style-name="DefaultParagraphFont" style:family="text">
      <style:text-properties style:font-name-asian="Calibri" fo:color="#000000" fo:letter-spacing="0.0263in" style:font-size-complex="12pt"/>
    </style:style>
    <style:style style:name="T25" style:parent-style-name="DefaultParagraphFont" style:family="text">
      <style:text-properties style:font-name-asian="Calibri" fo:color="#000000" fo:letter-spacing="0.0263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548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416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1 M. BIRŽELIO 16 D. SPRENDIMO NR. T-56<text:s/></text:span><text:span text:style-name="T9">„DĖL RADVILIŠKIO RAJONO SAVIVALDYBĖS ŠVIETIMO ĮSTAIGŲ TRANSPORTO</text:span><text:span text:style-name="T10"><text:s/></text:span><text:span text:style-name="T11">NAUDOJIMO TVARKOS APRAŠO<text:s/></text:span><text:span text:style-name="T12">IR NUOMOS ĮKAINIŲ TVIRTINIMO“ PAPILDYMO</text:span></text:p>
      <text:p text:style-name="P13"/>
      <text:p text:style-name="P14">2015 m. rugpjūčio 20 d. Nr. T-79</text:p>
      <text:p text:style-name="P15">Radviliškis</text:p>
      <text:p text:style-name="P16"/>
      <text:p text:style-name="P17"/>
      <text:p text:style-name="P18"><text:span text:style-name="T19">Vadovaudamasi Lietuvos Respublikos vietos savivaldos įstatymo<text:s/></text:span><text:span text:style-name="T20">18 straipsnio 1</text:span><text:span text:style-name="T21"><text:s/>dalimi, Lietuvos Respublikos švietimo įstatymo 36 straipsnio 2 dalimi, Radviliškio rajono savivaldybės taryba<text:s/></text:span><text:span text:style-name="T22">nusprendžia:</text:span></text:p>
      <text:p text:style-name="Normal"/>
      <text:p text:style-name="P23"><text:span text:style-name="T24">1</text:span><text:span text:style-name="T25">.<text:s/></text:span><text:span text:style-name="T26">Papildyti Radviliškio rajono savivaldybės tarybos 2011 m. birželio 16 d. sprendimu Nr. T-56 „Dėl Radviliškio rajono savivaldybės švietimo įstaigų transporto naudojimo tvarkos aprašo ir nuomos įkainių tvirtinimo“ patvirtintą Radviliškio rajono savivaldybės švietimo įstaigų transporto naudojimo tvarkos aprašą 5.6 punktu ir jį išdėstyti taip:</text:span></text:p>
      <text:p text:style-name="P27"/>
      <text:p text:style-name="P28"><text:span text:style-name="T29">„</text:span><text:span text:style-name="T30">5.6</text:span><text:span text:style-name="T31">. Vežti mokinius, kurie turi specialiųjų ugdymosi poreikių ir nepajėgia patys atvykti į bendrojo ugdymo mokyklą (negali savarankiškai vaikščioti, dėl didelių sutrikimų yra nesaugūs gatvėje)“.</text:span></text:p>
      <text:p text:style-name="Normal"/>
      <text:p text:style-name="P32"><text:span text:style-name="T33">2</text:span><text:span text:style-name="T34">. <text:s text:c="2"/>Nustatyti, kad šis sprendimas įsigalioja nuo 2015 m. rugsėjo 1 d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o pavaduotojas <text:s text:c="71"/>Kazimieras Augul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 User</dc:creator>
    <meta:creation-date>2015-08-25T10:07:00Z</meta:creation-date>
    <dc:date>2015-08-25T10:07:00Z</dc:date>
    <meta:print-date>2015-08-18T13:3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412" meta:row-count="65" meta:non-whitespace-character-count="1242"/>
  </office:meta>
</office:document-meta>
</file>