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olumn19" style:family="table-column">
      <style:table-column-properties style:column-width="0.45in" style:use-optimal-column-width="false"/>
    </style:style>
    <style:style style:name="TableColumn20" style:family="table-column">
      <style:table-column-properties style:column-width="4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18" style:family="table">
      <style:table-properties style:width="6.8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 fo:line-height="150%" fo:margin-right="0.0972in" fo:text-indent="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1 m. gruodžio 22 d. sprendimo nr. b1-263 "dėl savivaldybės biudžetinių įstaigų teikiamų atlygintinų paslaugų kainoraščio patvirtinimo" papildymo<text:s/></text:span></text:p>
      <text:p text:style-name="P10">2014 m. spalio 30 d. Nr. B1-162</text:p>
      <text:p text:style-name="P11">Molėtai</text:p>
      <text:p text:style-name="P12"/>
      <text:p text:style-name="P13"><text:span text:style-name="T14">Vadovaudamasi Lietuvos Respublikos vietos savivaldos įstatymo 16 straipsnio 2 dalies 37 punktu ir 18 straipsnio 1 dalimi, atsižvelgdama į Molėtų progimnazijos 2014 m. spalio 10 d. prašymą Nr. Sd-116 „Dėl Molėtų progimnazijos sporto salės panaudojimo“,</text:span></text:p>
      <text:p text:style-name="P15"><text:span text:style-name="T16">Molėtų rajono savivaldybės taryba <text:s/>n u s p r e n d ž i a <text:s/>papildyti Savivaldybės biudžetinių įstaigų teikiamų atlygintinų paslaugų kainoraštį, patvirtintą Molėtų rajono savivaldybės tarybos 2011 m. gruodžio 22 d. sprendimu Nr. B1-263, 7 punktu ir 7.4, 7.5, 7.6 papunkčiais ir juos išdėstyti taip: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il. Nr.</text:span>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Mato vienetas</text:p>
          </table:table-cell>
          <table:table-cell table:style-name="TableCell32">
            <text:p text:style-name="P33">Kaina, litais</text:p>
          </table:table-cell>
          <table:table-cell table:style-name="TableCell34">
            <text:p text:style-name="P35">Kaina, eurais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7.</text:p>
            <text:p text:style-name="P50"/>
            <text:p text:style-name="P51">7.1.</text:p>
            <text:p text:style-name="P52">7.2.</text:p>
            <text:p text:style-name="P53">7.3.</text:p>
            <text:p text:style-name="P54"/>
            <text:p text:style-name="P55">7.4.</text:p>
            <text:p text:style-name="P56"/>
            <text:p text:style-name="P57"/>
            <text:p text:style-name="P58">7.5.</text:p>
            <text:p text:style-name="P59"/>
            <text:p text:style-name="P60">7.6.</text:p>
          </table:table-cell>
          <table:table-cell table:style-name="TableCell61">
            <text:p text:style-name="P62">Naudojimasis mokyklų sporto salėmis asmenims ir organizacijoms (išskyrus vietos bendruomenės narius):</text:p>
            <text:p text:style-name="P63">Darbo dienomis nuo 8.00 val. iki 13.00 val.</text:p>
            <text:p text:style-name="P64">Kitu laiku</text:p>
            <text:p text:style-name="P65">Kitu laiku vaikų ir mokinių ugdymui sporto, kultūros ir meno srityse<text:s/></text:p>
            <text:p text:style-name="P66">Esant galimybei įregistruotiems rajono sporto klubams oficialioms nekomercinėms varžyboms, kvalifikaciniams žaidimams, treniruotėms iki 2 valandų per savaitę</text:p>
            <text:p text:style-name="P67">Esant galimybei Molėtų r. kūno kultūros ir sporto centro sporto pratyboms</text:p>
            <text:p text:style-name="P68">Molėtų vaikų savarankiško gyvenimo namų ugdytiniams sportuoti iki 1,5 val. per savaitę</text:p>
          </table:table-cell>
          <table:table-cell table:style-name="TableCell69">
            <text:p text:style-name="P70"/>
            <text:p text:style-name="P71"/>
            <text:p text:style-name="P72">1 val.</text:p>
            <text:p text:style-name="P73">1 val.</text:p>
            <text:p text:style-name="P74"/>
            <text:p text:style-name="P75">1 val.</text:p>
            <text:p text:style-name="P76">–</text:p>
            <text:p text:style-name="P77"/>
            <text:p text:style-name="P78"/>
            <text:p text:style-name="P79">–</text:p>
            <text:p text:style-name="P80"/>
            <text:p text:style-name="P81">–</text:p>
          </table:table-cell>
          <table:table-cell table:style-name="TableCell82">
            <text:p text:style-name="P83"/>
            <text:p text:style-name="P84"/>
            <text:p text:style-name="P85">15,0</text:p>
            <text:p text:style-name="P86">20,0</text:p>
            <text:p text:style-name="P87"/>
            <text:p text:style-name="P88">10,0</text:p>
            <text:p text:style-name="P89">neatly-gintinai</text:p>
            <text:p text:style-name="P90"/>
            <text:p text:style-name="P91">neatly-gintinai</text:p>
            <text:p text:style-name="P92">neatly-gintinai</text:p>
          </table:table-cell>
          <table:table-cell table:style-name="TableCell93">
            <text:p text:style-name="P94"/>
            <text:p text:style-name="P95"/>
            <text:p text:style-name="P96">4,34</text:p>
            <text:p text:style-name="P97">5,79</text:p>
            <text:p text:style-name="P98"/>
            <text:p text:style-name="P99">2,90</text:p>
          </table:table-cell>
        </table:table-row>
      </table:table>
      <text:p text:style-name="P100"><text:span text:style-name="T101">„</text:span></text:p>
      <text:p text:style-name="Normal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Jurkšaitis</meta:initial-creator>
    <dc:creator>Adlib User</dc:creator>
    <meta:creation-date>2015-11-10T11:46:00Z</meta:creation-date>
    <dc:date>2015-11-10T11:46:00Z</dc:date>
    <meta:print-date>2014-10-22T05:10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88" meta:character-count="1639" meta:row-count="98" meta:non-whitespace-character-count="1482"/>
  </office:meta>
</office:document-meta>
</file>