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border="0in solid #FFFFFF" fo:padding="0.4305in" style:shadow="#000000 0in 0in" fo:text-align="center"/>
    </style:style>
    <style:style style:name="T9" style:parent-style-name="DefaultParagraphFont" style:family="text">
      <style:text-properties style:font-size-complex="12pt"/>
    </style:style>
    <style:style style:name="P10" style:parent-style-name="Normal" style:family="paragraph">
      <style:paragraph-properties fo:border="0in solid #FFFFFF" fo:padding="0.4305in" style:shadow="#000000 0in 0in" fo:text-align="end" fo:line-height="115%" fo:text-indent="5.72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7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variant="small-caps" fo:color="#000000"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border="0in solid #FFFFFF" fo:padding="0.4305in" style:shadow="#000000 0in 0in"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font-variant="small-caps" fo:color="#000000" style:font-size-complex="12pt"/>
    </style:style>
    <style:style style:name="P20" style:parent-style-name="Normal" style:family="paragraph">
      <style:paragraph-properties fo:widows="0" fo:orphans="0" fo:text-align="justify" fo:text-indent="0.3937in"/>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138in"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text-properties style:font-size-complex="12pt"/>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master-page-name="MPF1" style:family="paragraph">
      <style:paragraph-properties fo:widows="0" fo:orphans="0" fo:break-before="page" fo:margin-left="3in" style:page-number="1">
        <style:tab-stops/>
      </style:paragraph-properties>
      <style:text-properties style:font-size-complex="12pt"/>
    </style:style>
    <style:style style:name="P50" style:parent-style-name="Normal" style:family="paragraph">
      <style:paragraph-properties fo:widows="0" fo:orphans="0" fo:margin-left="3in">
        <style:tab-stops/>
      </style:paragraph-properties>
      <style:text-properties style:font-size-complex="12pt"/>
    </style:style>
    <style:style style:name="P51" style:parent-style-name="Normal" style:family="paragraph">
      <style:paragraph-properties fo:widows="0" fo:orphans="0" fo:margin-left="3in">
        <style:tab-stops/>
      </style:paragraph-properties>
      <style:text-properties style:font-size-complex="12pt"/>
    </style:style>
    <style:style style:name="P52" style:parent-style-name="Normal" style:family="paragraph">
      <style:paragraph-properties fo:keep-together="always" fo:border="0in solid #FFFFFF" fo:padding="0.4305in" style:shadow="#000000 0in 0in"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variant="small-caps" fo:color="#000000" style:font-size-complex="12pt"/>
    </style:style>
    <style:style style:name="P53" style:parent-style-name="Normal" style:family="paragraph">
      <style:paragraph-properties fo:keep-together="always" fo:border="0in solid #FFFFFF" fo:padding="0.4305in" style:shadow="#000000 0in 0in"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variant="small-caps" fo:color="#000000" style:font-size-complex="12pt"/>
    </style:style>
    <style:style style:name="P54" style:parent-style-name="Normal" style:family="paragraph">
      <style:paragraph-properties fo:keep-together="always" fo:border="0in solid #FFFFFF" fo:padding="0.4305in" style:shadow="#000000 0in 0in"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fo:font-variant="small-caps" fo:color="#000000" style:font-size-complex="12pt"/>
    </style:style>
    <style:style style:name="P56" style:parent-style-name="Normal" style:family="paragraph">
      <style:paragraph-properties fo:widows="0" fo:orphans="0" fo:border="0in solid #FFFFFF" fo:padding="0.4305in" style:shadow="#000000 0in 0in" fo:text-align="center"/>
    </style:style>
    <style:style style:name="T57" style:parent-style-name="DefaultParagraphFont" style:family="text">
      <style:text-properties fo:font-weight="bold" style:font-weight-asian="bold" fo:font-variant="small-caps" fo:color="#000000" style:font-size-complex="12pt"/>
    </style:style>
    <style:style style:name="P58" style:parent-style-name="Normal" style:family="paragraph">
      <style:paragraph-properties fo:border="0in solid #FFFFFF" fo:padding="0.4305in" style:shadow="#000000 0in 0in"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9" style:parent-style-name="Normal" style:family="paragraph">
      <style:paragraph-properties fo:border="0in solid #FFFFFF" fo:padding="0.4305in" style:shadow="#000000 0in 0in"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keep-together="always" fo:border="0in solid #FFFFFF" fo:padding="0.4305in" style:shadow="#000000 0in 0in"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fo:font-variant="small-caps" fo:color="#000000" style:font-size-complex="12pt"/>
    </style:style>
    <style:style style:name="P64" style:parent-style-name="Normal" style:family="paragraph">
      <style:paragraph-properties fo:keep-together="always" fo:border="0in solid #FFFFFF" fo:padding="0.4305in" style:shadow="#000000 0in 0in"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8" style:parent-style-name="DefaultParagraphFont" style:family="text">
      <style:text-properties fo:letter-spacing="0.002in" style:font-size-complex="12pt"/>
    </style:style>
    <style:style style:name="T89" style:parent-style-name="DefaultParagraphFont" style:family="text">
      <style:text-properties fo:letter-spacing="0.002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letter-spacing="0.002in" style:font-size-complex="12pt"/>
    </style:style>
    <style:style style:name="P9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5" style:parent-style-name="DefaultParagraphFont" style:family="text">
      <style:text-properties fo:letter-spacing="0.002in" style:font-size-complex="12pt"/>
    </style:style>
    <style:style style:name="T96" style:parent-style-name="DefaultParagraphFont" style:family="text">
      <style:text-properties fo:letter-spacing="0.002in" style:font-size-complex="12pt"/>
    </style:style>
    <style:style style:name="P9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8" style:parent-style-name="DefaultParagraphFont" style:family="text">
      <style:text-properties fo:letter-spacing="0.002in" style:font-size-complex="12pt"/>
    </style:style>
    <style:style style:name="T99" style:parent-style-name="DefaultParagraphFont" style:family="text">
      <style:text-properties fo:letter-spacing="0.002in"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in" style:font-size-complex="12pt"/>
    </style:style>
    <style:style style:name="P12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in" style:font-size-complex="12pt"/>
    </style:style>
    <style:style style:name="P12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27" style:parent-style-name="Normal" style:family="paragraph">
      <style:paragraph-properties fo:text-align="center" fo:text-indent="0.4923in"/>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fo:text-indent="0.4923in"/>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indent="0.4923in"/>
      <style:text-properties fo:text-transform="uppercase"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name-complex="TimesL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name="TimesLT" style:font-name-complex="TimesLT" style:font-size-complex="12pt" style:language-asian="zh" style:country-asian="CN"/>
    </style:style>
    <style:style style:name="T150" style:parent-style-name="DefaultParagraphFont" style:family="text">
      <style:text-properties style:font-name-complex="TimesL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name-complex="TimesL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indent="0.4923in"/>
    </style:style>
    <style:style style:name="P166" style:parent-style-name="Normal" style:family="paragraph">
      <style:paragraph-properties fo:text-align="center" fo:text-indent="0.4923in"/>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center" fo:text-indent="0.4923in"/>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indent="0.4923in"/>
      <style:text-properties fo:text-transform="uppercase" style:font-size-complex="12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name-complex="TimesL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color="#000000" style:font-size-complex="12pt"/>
    </style:style>
    <style:style style:name="T184" style:parent-style-name="DefaultParagraphFont" style:family="text">
      <style:text-properties style:font-name="TimesLT" style:font-name-complex="TimesLT" style:font-size-complex="12pt" style:language-asian="zh" style:country-asian="CN"/>
    </style:style>
    <style:style style:name="T185" style:parent-style-name="DefaultParagraphFont" style:family="text">
      <style:text-properties fo:color="#000000" style:font-size-complex="12pt"/>
    </style:style>
    <style:style style:name="T186" style:parent-style-name="DefaultParagraphFont" style:family="text">
      <style:text-properties style:font-name="TimesLT" style:font-name-complex="TimesLT" fo:color="#000000" style:font-size-complex="12pt" style:language-asian="zh" style:country-asian="CN"/>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111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ext-properties fo:hyphenate="false"/>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name-complex="TimesL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name="TimesLT" style:font-name-complex="TimesL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name="TimesLT" style:font-name-complex="TimesL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fo:text-transform="uppercase"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fo:text-transform="uppercase"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fo:text-transform="uppercase"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fo:text-transform="uppercase"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fo:text-transform="uppercase"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fo:text-transform="uppercase"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fo:text-transform="uppercase"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text-transform="uppercase"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text-transform="uppercase"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fo:text-transform="uppercase"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text-properties fo:font-size="10pt" style:font-size-asian="10pt"/>
    </style:style>
    <style:style style:name="P260" style:parent-style-name="Normal" style:family="paragraph">
      <style:paragraph-properties fo:text-align="justify" fo:text-indent="0.4923in"/>
    </style:style>
    <style:style style:name="P261" style:parent-style-name="Normal" style:family="paragraph">
      <style:paragraph-properties fo:keep-with-next="always" fo:keep-together="always" fo:text-align="center" fo:text-indent="0.4923in"/>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keep-with-next="always" fo:keep-together="always" fo:text-align="center" fo:text-indent="0.4923in"/>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2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complex="Times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fo:text-indent="0.2958in"/>
    </style:style>
    <style:style style:name="T356" style:parent-style-name="DefaultParagraphFont" style:family="text">
      <style:text-properties style:font-size-complex="12pt"/>
    </style:style>
    <style:style style:name="P357" style:parent-style-name="Normal" style:family="paragraph">
      <style:paragraph-properties fo:border="0in solid #FFFFFF" fo:padding="0.4305in" style:shadow="#000000 0in 0in"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text:s/></text:span><text:span text:style-name="T13">SVEIKATOS APSAUGOS</text:span><text:span text:style-name="T14"><text:s/>MINISTRAS</text:span></text:p>
      <text:p text:style-name="P15"/>
      <text:p text:style-name="P16">ĮSAKYMAS</text:p>
      <text:p text:style-name="P17"><text:span text:style-name="T18">DĖL LIETUVOS MEDICINOS NORMOS MN 170:2020 „</text:span><text:span text:style-name="T19">IŠPLĖSTINĖS PRAKTIKOS VAISTININKAS“ PATVIRTINIMO<text:s/></text:span></text:p>
      <text:p text:style-name="P20"/>
      <text:p text:style-name="P21">2020 m. gruodžio 15 d. Nr. V-2921</text:p>
      <text:p text:style-name="P22">Vilnius</text:p>
      <text:p text:style-name="P23"/>
      <text:p text:style-name="P24"/>
      <text:p text:style-name="P25"><text:span text:style-name="T26">Vadovaudamasis Lietuvos Respublikos sveikatos priežiūros įstaigų įstatymo 10 straipsnio 6 punktu ir Lietuvos Respublikos asmens sveikatos priežiūros praktikos įstatymo 4 straipsnio 3 dalimi ir 12 straipsnio 6 punktu:</text:span></text:p>
      <text:p text:style-name="P27"><text:span text:style-name="T28">1</text:span><text:span text:style-name="T29">. T v i r t i n<text:s/></text:span><text:span text:style-name="T30">u<text:s/></text:span><text:span text:style-name="T31">Lietuvos medicinos normą MN 170:2020 „Išplėstinės praktikos vaistininkas“ (pridedama).</text:span></text:p>
      <text:p text:style-name="P32"><text:span text:style-name="T33">2</text:span><text:span text:style-name="T34">. P a v e d u <text:s/>įsakymo vykdymą kontroliuoti viceministrui pagal veiklos sritį.</text:span></text:p>
      <text:p text:style-name="P35"><text:span text:style-name="T36">3</text:span><text:span text:style-name="T37">. N u s t a t a u, kad šis įsakymas įsigalioja 2021 m. sausio 1 d.</text:span></text:p>
      <text:p text:style-name="P38"/>
      <text:p text:style-name="P39"/>
      <text:p text:style-name="P40"/>
      <text:p text:style-name="P41">Sveikatos apsaugos ministras<text:tab/><text:tab/><text:tab/><text:tab/><text:tab/><text:tab/><text:tab/><text:tab/>Arūnas Dulkys<text:s/></text:p>
      <text:p text:style-name="P42"/>
      <text:soft-page-break/>
      <text:p text:style-name="P43">PATVIRTINTA</text:p>
      <text:p text:style-name="P50">Lietuvos Respublikos sveikatos apsaugos ministro</text:p>
      <text:p text:style-name="P51">2020 m. gruodžio 15 d. įsakymu Nr. V-2921<text:s/></text:p>
      <text:p text:style-name="P52"/>
      <text:p text:style-name="P53"/>
      <text:p text:style-name="P54"><text:span text:style-name="T55">LIETUVOS MEDICINOS NORMA MN 170:2020</text:span></text:p>
      <text:p text:style-name="P56"><text:span text:style-name="T57">IŠPLĖSTINĖS PRAKTIKOS VAISTININK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medicinos norma MN 170:2020 „Išplėstinės praktikos vaistininkas“ (toliau – Lietuvos medicinos norma) nustato<text:s/></text:span><text:span text:style-name="T68">išplėstinės praktikos vaistininko minimalius rengimo reikalavimus, jų teises</text:span><text:span text:style-name="T69">, pareigas ir kompetenciją.</text:span></text:p>
      <text:p text:style-name="P70"><text:span text:style-name="T71">2</text:span><text:span text:style-name="T72">. Lietuvos medicinos norma yra privaloma<text:s/></text:span><text:span text:style-name="T73">išplėstinės praktikos vaistininkams</text:span><text:span text:style-name="T74">, dirbantiems Lietuvos Respublikoje, jų darbdaviams, taip pat institucijoms, rengiančioms šiuos specialistus, tobulinančioms jų kvalifikaciją bei kontroliuojančioms jų veiklą.</text:span></text:p>
      <text:p text:style-name="P75"><text:span text:style-name="T76">3</text:span><text:span text:style-name="T77">. Lietuvos medicinos normoje vartojamos sąvokos ir jų apibrėžtys:</text:span></text:p>
      <text:p text:style-name="P78"><text:span text:style-name="T79">3.</text:span><text:span text:style-name="T80">1</text:span><text:span text:style-name="T81">.<text:s/></text:span><text:span text:style-name="T82">išplėstinės praktikos vaistininko praktika</text:span><text:span text:style-name="T83"><text:s/>– teisės aktų reglamentuojama išplėstinės praktikos vaistininko pagal įgytą profesinę kvalifikaciją ir nustatytą kompetenciją vykdoma asmens sveikatos priežiūra, apimanti suaugusiųjų imunoprofilaktiką nekalendorinėmis negyvosiomis vakcinomis <text:s/>nuo sezoninio gripo ir erkinio encefalito;</text:span></text:p>
      <text:p text:style-name="P84"><text:span text:style-name="T85">3.2</text:span><text:span text:style-name="T86">. kitos Lietuvos medicinos normoje vartojamos sąvokos suprantamos taip, kaip jos yra apibrėžtos Lietuvos Respublikos žmonių užkrečiamųjų ligų profilaktikos ir kontrolės įstatyme ir Lietuvos Respublikos farmacijos įstatyme, Lietuvos Respublikos asmens sveikatos priežiūros praktikos įstatyme ir kituose asmens sveikatos priežiūros paslaugų teikimą reglamentuojančiuose teisės aktuose.<text:s/></text:span></text:p>
      <text:p text:style-name="P87"><text:span text:style-name="T88">4</text:span><text:span text:style-name="T89">.<text:s/></text:span><text:span text:style-name="T90">Išplėstinės praktikos vaistininko<text:s/></text:span><text:span text:style-name="T91">profesinė kvalifikacija įgyjama vaistininkui aukštojoje mokykloje, rengiančioje vaistininkus, papildomai baigus ne trumpesnę nei 36 val. neformaliojo švietimo programą (toliau – išplėstinės praktikos vaistininko rengimo programa), atitinkančią<text:s/></text:span><text:span text:style-name="T92">Lietuvos medicinos normos<text:s/></text:span><text:span text:style-name="T93">6 punkte nustatytus minimalius reikalavimus ir suteikiančią Lietuvos medicinos normoje nustatytą kompetenciją.<text:s/></text:span></text:p>
      <text:p text:style-name="P94"><text:span text:style-name="T95">5</text:span><text:span text:style-name="T96">. Užsienyje įgyta išplėstinės praktikos vaistininko profesinė kvalifikacija pripažįstama Lietuvos Respublikos reglamentuojamų profesinių kvalifikacijų pripažinimo įstatymo ir kitų teisės aktų, reglamentuojančių profesinių kvalifikacijų pripažinimą, nustatyta tvarka.<text:s/></text:span></text:p>
      <text:p text:style-name="P97"><text:span text:style-name="T98">6</text:span><text:span text:style-name="T99">. Išplėstinės praktikos vaistininko rengimo programos<text:s/></text:span><text:span text:style-name="T100">minimalūs reikalavimai:</text:span></text:p>
      <text:p text:style-name="P101"><text:span text:style-name="T102">6.1</text:span><text:span text:style-name="T103">. ne mažiau nei 26 val. trukmės teorinis kursas, apimantis bent<text:s/></text:span><text:span text:style-name="T104">infekcinių ligų profilaktikos ir kontrolės principus,<text:s/></text:span><text:span text:style-name="T105">vakcinacijos naudą, tarptautines ir Lietuvos suaugusiųjų skiepijimo rekomendacijas, vakcinas, jų tipus, imuniteto susidarymo būdus, injekcijų tipus, aseptikos ir antiseptikos principus, skiepijimo būdus, vakcinų laikymo taisykles, galimas vakcinų nepageidaujamas reakcijas, jų valdymą ir priemones joms išvengti, imunoprofilaktikos ypatumus pagal suaugusių asmenų skiepų kategorijas (skiriant vakcinas pagyvenusiems, rizikos grupių asmenims sergančių lėtiniais susirgimais, didelės rizikos asmenims);<text:s/></text:span></text:p>
      <text:p text:style-name="P106"><text:span text:style-name="T107">6.2</text:span><text:span text:style-name="T108">. ne mažiau nei 10 val. praktinis kursas, kurio metu įgyjami gebėjimai taikyti imunoprofilaktikos principus praktikoje: įvertinti paciento sveikatos būklę, paruošti imunoprofilaktikai skirtą darbo vietą pagal aseptikos reikalavimus, paruošti imunoprofilaktikai skirtas priemones procedūrai atlikti, paruošti pacientą imunoprofilaktikos procedūrai, suteikti informaciją žodžiu ir raštu apie pasiruošimą imunoprofilaktikos procedūrai, jos eigą bei galimas komplikacijas, nepageidaujamas reakcijas, atlikti injekciją (į odą, poodį, raumenis) suaugusiems gyventojams negyvosiomis nekalendorinėmis vakcinomis, atpažinti nepageidaujamą reakciją į vakciną, suteikti pirmąją medicinos pagalbą ir pagalbą anafilaksinio šoko atveju, tvarkyti skiepijimo dokumentaciją.</text:span></text:p>
      <text:p text:style-name="P109"><text:span text:style-name="T110">7</text:span><text:span text:style-name="T111">. Išplėstinės praktikos vaistininko praktika turi teisę verstis vaistininkas Asmens sveikatos priežiūros praktikos įstatymo nustatyta tvarka įgijęs išplėstinės praktikos vaistininko profesinę kvalifikaciją ir turintis galiojančią asmens sveikatos priežiūros praktikos licenciją verstis asmens sveikatos priežiūros praktika pagal išplėstinės praktikos vaistininko profesinę kvalifikaciją.</text:span></text:p>
      <text:p text:style-name="P112"><text:span text:style-name="T113">8</text:span><text:span text:style-name="T114">. Išplėstinės praktikos vaistininkas verčiasi išplėstinės praktikos vaistininko praktika Lietuvos Respublikoje tik<text:s/></text:span>asmens sveikatos priežiūros įstaigoje,<text:span text:style-name="T115"><text:s/>turinčioje galiojančią įstaigos asmens sveikatos priežiūros licenciją teikti<text:s/></text:span><text:span text:style-name="T116">išplėstinės praktikos vaistininko paslaugas</text:span><text:span text:style-name="T117">.<text:s/></text:span></text:p>
      <text:p text:style-name="P118"><text:span text:style-name="T119">9</text:span><text:span text:style-name="T120">. Išplėstinės praktikos vaistininkas<text:s/></text:span><text:span text:style-name="T121">verčiasi išplėstinės praktikos vaistininko praktika savarankiškai, bendradarbiaudamas su kitais asmens sveikatos priežiūros paslaugas teikiančiais specialistais, <text:s/>farmacijos specialistais.</text:span></text:p>
      <text:p text:style-name="P122"><text:span text:style-name="T123">10</text:span><text:span text:style-name="T124">. Išplėstinės praktikos vaistininkas v</text:span><text:span text:style-name="T125">adovaujasi asmens sveikatos priežiūros paslaugų teikimą reglamentuojančiais teisės aktais, Lietuvos medicinos norma, asmens sveikatos priežiūros įstaigos, kurioje dirba, įstatais (nuostatais), vidaus tvarkos taisyklėmis ir savo pareigybės aprašymu.</text:span></text:p>
      <text:p text:style-name="P126"/>
      <text:p text:style-name="P127"><text:span text:style-name="T128">II</text:span><text:span text:style-name="T129"><text:s/>SKYRIUS</text:span></text:p>
      <text:p text:style-name="P130"><text:span text:style-name="T131">TEISĖS</text:span></text:p>
      <text:p text:style-name="P132"/>
      <text:p text:style-name="P133"><text:span text:style-name="T134">11</text:span><text:span text:style-name="T135">.<text:s/></text:span><text:span text:style-name="T136">Išplėstinės praktikos vaistininkas<text:s/></text:span><text:span text:style-name="T137">turi teisę:</text:span></text:p>
      <text:p text:style-name="P138"><text:span text:style-name="T139">11.1</text:span><text:span text:style-name="T140">.<text:s/></text:span><text:span text:style-name="T141">verstis išplėstinės praktikos vaistininko praktika<text:s/></text:span><text:span text:style-name="T142">Lietuvos medicinos normos ir kitų teisės aktų, reglamentuojančių asmens sveikatos priežiūros paslaugų teikimą, nustatyta tvarka;</text:span></text:p>
      <text:p text:style-name="P143"><text:span text:style-name="T144">11.2</text:span><text:span text:style-name="T145">. pagal kompetenciją konsultuoti pacientus, fizinius ir juridinius asmenis Lietuvos Respublikos teisės aktų nustatyta tvarka;</text:span></text:p>
      <text:p text:style-name="P146"><text:span text:style-name="T147">11.3</text:span><text:span text:style-name="T148">. atsisakyti teikti asmens sveikatos priežiūros paslaugas, jei tai gali sukelti realų pavojų paciento ar<text:s/></text:span><text:span text:style-name="T149">savo</text:span><text:span text:style-name="T150"><text:s/>gyvybei ir sveikatai</text:span><text:span text:style-name="T151">, išskyrus atvejus, kai teikiama pirmoji medicinos pagalba;</text:span></text:p>
      <text:p text:style-name="P152"><text:span text:style-name="T153">11.4</text:span><text:span text:style-name="T154">. gauti darbui būtiną informaciją iš valstybės ir savivaldybių institucijų ir įstaigų bei fizinių ir juridinių asmenų;</text:span></text:p>
      <text:p text:style-name="P155"><text:span text:style-name="T156">11.5</text:span><text:span text:style-name="T157">. tvarkyti paciento duomenis, įskaitant sveikatos duomenis, vykdydamas Lietuvos medicinos normos<text:s/></text:span><text:span text:style-name="T158">16<text:s/></text:span><text:span text:style-name="T159">punkte nurodytą veiklą, Europos Sąjungos ir Lietuvos Respublikos teisės aktų, reglamentuojančių pacientų asmens duomenų tvarkymą, nustatyta tvarka;</text:span></text:p>
      <text:p text:style-name="P160"><text:span text:style-name="T161">11.6</text:span><text:span text:style-name="T162">.<text:s/></text:span><text:span text:style-name="T163">išplėstinės praktikos vaistininkas<text:s/></text:span><text:span text:style-name="T164">turi ir kitų teisių, nustatytų Lietuvos Respublikos teisės aktais, reglamentuojančiais asmens sveikatos priežiūros specialisto praktiką.</text:span></text:p>
      <text:p text:style-name="P165"/>
      <text:p text:style-name="P166"><text:span text:style-name="T167">III</text:span><text:span text:style-name="T168"><text:s/>SKYRIUS</text:span></text:p>
      <text:p text:style-name="P169"><text:span text:style-name="T170">PAREIGOS</text:span></text:p>
      <text:p text:style-name="P171"/>
      <text:p text:style-name="P172"><text:span text:style-name="T173">12</text:span><text:span text:style-name="T174">.<text:s/></text:span><text:span text:style-name="T175">Išplėstinės praktikos vaistininkas<text:s/></text:span><text:span text:style-name="T176">privalo:</text:span></text:p>
      <text:p text:style-name="P177"><text:span text:style-name="T178">12.1</text:span><text:span text:style-name="T179">. teikti pirmąją medicinos pagalbą Lietuvos Respublikos teisės aktų nustatyta tvarka;</text:span></text:p>
      <text:p text:style-name="P180"><text:span text:style-name="T181">12.2</text:span><text:span text:style-name="T182">. pagal savo kompetenciją, nurodytą Lietuvos medicinos normoje, ir asmens sveikatos priežiūros įstaigos, kurioje dirba, licenciją paskirti ir<text:s/></text:span><text:span text:style-name="T183">atlikti suaugusiųjų imunoprofilaktiką<text:s/></text:span><text:span text:style-name="T184">į Lietuvos Respublikos vaistinių preparatų registrą, Bendrijos vaistinių preparatų registrą arba Lygiagrečiai importuojamų vaistinių preparatų sąrašą įrašytomis</text:span><text:span text:style-name="T185"><text:s/>nekalendorinėmis negyvosiomis vakcinomis</text:span><text:span text:style-name="T186"><text:s/>nuo sezoninio gripo ir erkinio encefalito</text:span><text:span text:style-name="T187"><text:s/>bei užtikrinti teikiamų asmens sveikatos priežiūros paslaugų kokybę;</text:span></text:p>
      <text:p text:style-name="P188"><text:span text:style-name="T189">12.3</text:span><text:span text:style-name="T190">. nepriskirtais jo kompetencijai atvejais rekomenduoti pacientui kreiptis į atitinkamos srities asmens sveikatos priežiūros specialistą;<text:s/></text:span></text:p>
      <text:p text:style-name="P191"><text:span text:style-name="T192">12.4</text:span><text:span text:style-name="T193">. bendradarbiauti su kitais asmens sveikatos priežiūros ir farmacijos specialistais;<text:s/></text:span></text:p>
      <text:p text:style-name="P194"><text:span text:style-name="T195">12.5</text:span><text:span text:style-name="T196">. propaguoti sveiką gyvenseną, ligų profilaktikos ir sveikatos tausojimo bei ugdymo priemones;</text:span></text:p>
      <text:p text:style-name="P197"><text:span text:style-name="T198">12.6</text:span><text:span text:style-name="T199">. teikti informaciją apie imunoprofilaktiką ir imunoprofilaktikos paslaugą pacientams;</text:span></text:p>
      <text:p text:style-name="P200"/>
      <text:p text:style-name="P201"><text:span text:style-name="T202">12.7</text:span><text:span text:style-name="T203">. turėti spaudą, kurio numeris suteikiamas Lietuvos Respublikos sveikatos apsaugos ministro 2003 m. sausio 6 d. įsakymo Nr. V-1 „Dėl Specialisto spaudo numerio suteikimo ir panaikinimo taisyklių patvirtinimo“ nustatyta tvarka;</text:span></text:p>
      <text:p text:style-name="P204"><text:span text:style-name="T205">12.8</text:span><text:span text:style-name="T206">. pagal kompetenciją vykdyti privalomąsias sveikatos programas;</text:span></text:p>
      <text:p text:style-name="P207"><text:span text:style-name="T208">12.9</text:span><text:span text:style-name="T209">. 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10"><text:span text:style-name="T211">12.10</text:span><text:span text:style-name="T212">. tobulinti profesinę kvalifikaciją Lietuvos Respublikos sveikatos apsaugos ministro nustatyta tvarka;</text:span></text:p>
      <text:p text:style-name="P213"><text:span text:style-name="T214">12.11</text:span><text:span text:style-name="T215">. laikytis<text:s/></text:span><text:span text:style-name="T216">licencijuojamos asmens</text:span><text:span text:style-name="T217"><text:s/>sveikatos priežiūros specialisto praktikos veiklos sąlygų;</text:span></text:p>
      <text:p text:style-name="P218"><text:span text:style-name="T219">12.12</text:span><text:span text:style-name="T220">. tvarkyti<text:s/></text:span><text:span text:style-name="T221">išplėstinės praktikos vaistininko praktikos</text:span><text:span text:style-name="T222"><text:s/>dokumentus Lietuvos Respublikos teisės aktų nustatyta tvarka;</text:span></text:p>
      <text:p text:style-name="P223"><text:span text:style-name="T224">12.13</text:span><text:span text:style-name="T225">. paaiškinti<text:s/></text:span><text:span text:style-name="T226">išplėstinės praktikos vaistininko praktikos</text:span><text:span text:style-name="T227"><text:s/>aplinkybes Lietuvos Respublikos sveikatos apsaugos ministerijos, teisėsaugos institucijų ir kitų kontroliuojančių institucijų prašymu;</text:span></text:p>
      <text:p text:style-name="P228"><text:span text:style-name="T229">12.14</text:span><text:span text:style-name="T230">.<text:s/></text:span><text:span text:style-name="T231">pastebėjus įtariamą vakcinos sukeltą nepageidaujamą reakciją ar gavus informacijos apie ją, pranešti apie tai Valstybinei vaistų kontrolės tarnybai prie Lietuvos Respublikos sveikatos apsaugos ministerijos, naudojant nustatytą pranešimo apie įtariamas nepageidaujamas reakcijas formą, patvirtintą<text:s/></text:span><text:span text:style-name="T232">Lietuvos Respublikos sveikatos apsaugos ministro 2013 m. vasario 20 d. įsakymu Nr. V-185 „</text:span><text:span text:style-name="T233">D</text:span><text:span text:style-name="T234">ėl</text:span><text:span text:style-name="T235"><text:s/>S</text:span><text:span text:style-name="T236">veikatos</text:span><text:span text:style-name="T237"><text:s/></text:span><text:span text:style-name="T238">priežiūros ar farmacijos specialisto pranešimo apie įtariamą nepageidaujamą reakciją<text:s/></text:span><text:span text:style-name="T239">(ĮNR)<text:s/></text:span><text:span text:style-name="T240">pateikimo tvarkos aprašo</text:span><text:span text:style-name="T241">, S</text:span><text:span text:style-name="T242">veikatos</text:span><text:span text:style-name="T243"><text:s/></text:span><text:span text:style-name="T244">priežiūros ar farmacijos specialisto pranešimo apie įtariamą nepageidaujamą reakciją</text:span><text:span text:style-name="T245"><text:s/>(ĮNR)<text:s/></text:span><text:span text:style-name="T246">formos ir<text:s/></text:span><text:span text:style-name="T247">P</text:span><text:span text:style-name="T248">aciento</text:span><text:span text:style-name="T249"><text:s/></text:span><text:span text:style-name="T250">pranešimo apie įtariamą nepageidaujamą reakciją<text:s/></text:span><text:span text:style-name="T251">(ĮNR)<text:s/></text:span><text:span text:style-name="T252">formos patvirtinimo“;</text:span></text:p>
      <text:p text:style-name="P253"><text:span text:style-name="T254">12.15</text:span><text:span text:style-name="T255">. naudoti tik teisės aktų reikalavimus atitinkančias medicinos priemones (prietaisus), išskyrus kituose teisės aktuose nustatytas išimtis. Užtikrinti, kad medicinos priemonės (prietaisai) <text:s/>būtų naudojamos teisės aktų nustatyta tvarka ir vadovaujantis gamintojų su medicinos priemone (prietaisu) pateikiama informacija;</text:span></text:p>
      <text:p text:style-name="P256"><text:span text:style-name="T257">12.16</text:span><text:span text:style-name="T258">. atlikti kitas Lietuvos Respublikos teisės aktų, reglamentuojančių asmens sveikatos priežiūros specialisto praktiką, nustatytas pareigas.</text:span></text:p>
      <text:p text:style-name="P259"/>
      <text:p text:style-name="P260"/>
      <text:p text:style-name="P261"><text:span text:style-name="T262">IV</text:span><text:span text:style-name="T263"><text:s/>SKYRIUS</text:span></text:p>
      <text:p text:style-name="P264"><text:span text:style-name="T265">KOMPETENCIJA</text:span></text:p>
      <text:p text:style-name="P266"/>
      <text:p text:style-name="P267"><text:span text:style-name="T268">13</text:span><text:span text:style-name="T269">. Išplėstinės praktikos vaistininko profesinę kompetenciją sudaro žinios ir gebėjimai, kurie įgyjami vaistininkui papildomai baigus Lietuvos medicinos normos 4 punkte nurodytą<text:s/></text:span><text:span text:style-name="T270">programą<text:s/></text:span><text:span text:style-name="T271">bei nuolat tobulinant įgytą profesinę kvalifikaciją atsižvelgiant į medicinos mokslo ir praktikos pažangą.</text:span></text:p>
      <text:p text:style-name="P272"><text:span text:style-name="T273">14</text:span><text:span text:style-name="T274">. Išplėstinės praktikos vaistininkas turi žinoti:</text:span></text:p>
      <text:p text:style-name="P275"><text:span text:style-name="T276">14.1</text:span><text:span text:style-name="T277">. dokumentų rengimo, tvarkymo ir apskaitos pagrindus;</text:span></text:p>
      <text:p text:style-name="P278"><text:span text:style-name="T279">14.2</text:span><text:span text:style-name="T280">. medicinos statistikos pagrindus;</text:span></text:p>
      <text:p text:style-name="P281"><text:span text:style-name="T282">14.3</text:span><text:span text:style-name="T283">. sveikatos draudimo pagrindus;</text:span></text:p>
      <text:p text:style-name="P284"><text:span text:style-name="T285">14.4</text:span><text:span text:style-name="T286">. sveikatos teisės pagrindus;</text:span></text:p>
      <text:p text:style-name="P287"><text:span text:style-name="T288">14.5</text:span><text:span text:style-name="T289">. darbo saugos principus;</text:span></text:p>
      <text:p text:style-name="P290"><text:span text:style-name="T291">14.6</text:span><text:span text:style-name="T292">. asmens duomenų apsaugos principus;</text:span></text:p>
      <text:p text:style-name="P293"><text:span text:style-name="T294">14.7</text:span><text:span text:style-name="T295">. naudojimosi informacinėmis ir ryšio technologijomis būdus ir mokėti jais naudotis.</text:span></text:p>
      <text:p text:style-name="P296"><text:span text:style-name="T297">15</text:span><text:span text:style-name="T298">. <text:s text:c="3"/>Išplėstinės praktikos vaistininkas turi išmanyti:</text:span></text:p>
      <text:p text:style-name="P299"><text:span text:style-name="T300">15.1</text:span><text:span text:style-name="T301">. bendruosius sveikatos priežiūros organizavimo principus;</text:span></text:p>
      <text:p text:style-name="P302"><text:span text:style-name="T303">15.2</text:span><text:span text:style-name="T304">. infekcinių ligų profilaktikos ir kontrolės principus;</text:span></text:p>
      <text:p text:style-name="P305"><text:span text:style-name="T306">15.3</text:span><text:span text:style-name="T307">. vakcinacijos naudą, tarptautines ir Lietuvos suaugusiųjų skiepijimo rekomendacijas;</text:span></text:p>
      <text:p text:style-name="P308"><text:span text:style-name="T309">15.4</text:span><text:span text:style-name="T310">. vakcinų tipus, imuniteto susidarymo būdus ir jo ilgalaikiškumą;</text:span></text:p>
      <text:p text:style-name="P311"><text:span text:style-name="T312">15.5</text:span><text:span text:style-name="T313">. injekcijų tipus, aseptikos ir antiseptikos principus;</text:span></text:p>
      <text:p text:style-name="P314"><text:span text:style-name="T315">15.6</text:span><text:span text:style-name="T316">. medicininių atliekų tvarkymo reikalavimus;</text:span></text:p>
      <text:p text:style-name="P317"><text:span text:style-name="T318">15.7</text:span><text:span text:style-name="T319">. vakcinų įskiepijimo būdus bei techniką;</text:span></text:p>
      <text:p text:style-name="P320"><text:span text:style-name="T321">15.8</text:span><text:span text:style-name="T322">. vakcinų laikymo reikalavimus;<text:s/></text:span></text:p>
      <text:p text:style-name="P323"><text:span text:style-name="T324">15.9</text:span><text:span text:style-name="T325">. vakcinų sukeliamas nepageidaujamas reakcijas, jų valdymą ir priemones joms išvengti;</text:span></text:p>
      <text:p text:style-name="P326"><text:span text:style-name="T327">15.10</text:span><text:span text:style-name="T328">. suaugusių asmenų imunoprofilaktikos ypatumus.</text:span></text:p>
      <text:p text:style-name="P329"><text:span text:style-name="T330">16</text:span><text:span text:style-name="T331">.<text:s/></text:span><text:span text:style-name="T332">Išplėstinės praktikos vaistininkas<text:s/></text:span><text:span text:style-name="T333">turi gebėti:</text:span></text:p>
      <text:p text:style-name="P334"><text:span text:style-name="T335">16.1</text:span><text:span text:style-name="T336">. taikyti imunoprofilaktikos principus praktikoje:</text:span></text:p>
      <text:p text:style-name="P337"><text:span text:style-name="T338">16.1.1</text:span><text:span text:style-name="T339">. įvertinti paciento sveikatos būklę, indikacijas ir kontraindikacijas skiepijimui naudojant kontrolinį skiepų suaugusiesiems kontraindikacijų patikrinimo klausimyną;</text:span></text:p>
      <text:p text:style-name="P340"><text:span text:style-name="T341">16.1.2</text:span><text:span text:style-name="T342">. paruošti imunoprofilaktikai skirtą darbo vietą pagal aseptikos ir antiseptikos reikalavimus;</text:span></text:p>
      <text:p text:style-name="P343"><text:span text:style-name="T344">16.1.3</text:span><text:span text:style-name="T345">. paruošti imunoprofilaktikai skirtas priemones procedūrai atlikti;</text:span></text:p>
      <text:p text:style-name="P346"><text:span text:style-name="T347">16.1.4</text:span><text:span text:style-name="T348">. paruošti asmenį imunoprofilaktikos procedūrai, suteikti informaciją žodžiu ir raštu apie paruošimą imunoprofilaktikos procedūrai, jos eigą ir galimas komplikacijas;</text:span></text:p>
      <text:p text:style-name="P349"><text:span text:style-name="T350">16.1.5</text:span><text:span text:style-name="T351">. atlikti injekciją Lietuvos medicinos normos 12.2 papunktyje nurodytomis vakcinomis;</text:span></text:p>
      <text:p text:style-name="P352"><text:span text:style-name="T353">16.2</text:span><text:span text:style-name="T354">. suteikti pagalbą anafilaksinio šoko metu.</text:span></text:p>
      <text:p text:style-name="P355"><text:span text:style-name="T356">_______________________________</text:span></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border="0in solid #FFFFFF" fo:padding="0.4305in" style:shadow="#000000 0in 0in" fo:text-align="center"/>
    </style:style>
    <style:style style:name="T3" style:parent-style-name="DefaultParagraphFont" style:family="text">
      <style:text-properties fo:color="#000000" style:font-size-complex="12pt"/>
    </style:style>
    <style:style style:name="P4" style:parent-style-name="Normal" style:family="paragraph">
      <style:paragraph-properties fo:border="0in solid #FFFFFF" fo:padding="0.4305in" style:shadow="#000000 0in 0in"/>
      <style:text-properties fo:color="#000000"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6895in" fo:margin-right="0.4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border="0in solid #FFFFFF" fo:padding="0.4305in" style:shadow="#000000 0in 0in" fo:text-align="center"/>
    </style:style>
    <style:style style:name="T45" style:parent-style-name="DefaultParagraphFont" style:family="text">
      <style:text-properties fo:color="#000000" style:font-size-complex="12pt"/>
    </style:style>
    <style:style style:name="P46" style:parent-style-name="Normal" style:family="paragraph">
      <style:paragraph-properties fo:border="0in solid #FFFFFF" fo:padding="0.4305in" style:shadow="#000000 0in 0in"/>
      <style:text-properties fo:color="#000000"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ta Radkevič</meta:initial-creator>
    <dc:creator>adlibuser</dc:creator>
    <meta:creation-date>2020-12-15T10:54:00Z</meta:creation-date>
    <dc:date>2020-12-15T10:54:00Z</dc:date>
    <meta:print-date>2020-12-01T09:27:00Z</meta:print-date>
    <meta:template xlink:href="Normal.dotm" xlink:type="simple"/>
    <meta:editing-cycles>2</meta:editing-cycles>
    <meta:editing-duration>PT0S</meta:editing-duration>
    <meta:document-statistic meta:page-count="5" meta:paragraph-count="104" meta:word-count="1427" meta:character-count="12488" meta:row-count="372" meta:non-whitespace-character-count="11165"/>
  </office:meta>
</office:document-meta>
</file>