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margin-left="2.6159in" fo:text-indent="2.384in">
        <style:tab-stops>
          <style:tab-stop style:type="center" style:position="0.268in"/>
          <style:tab-stop style:type="right" style:position="3.152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 fo:background-color="#FFFFFF"/>
    </style:style>
    <style:style style:name="P20" style:parent-style-name="Normal" style:family="paragraph">
      <style:paragraph-properties fo:text-align="justify" fo:text-indent="0.5in" fo:background-color="#FFFFFF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weight-complex="bold" fo:letter-spacing="-0.0013in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letter-spacing="-0.0013in"/>
    </style:style>
    <style:style style:name="T25" style:parent-style-name="DefaultParagraphFont" style:family="text">
      <style:text-properties style:font-weight-complex="bold" fo:letter-spacing="-0.0027in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27" style:parent-style-name="DefaultParagraphFont" style:family="text">
      <style:text-properties fo:letter-spacing="0.0166in" style:font-size-complex="12pt"/>
    </style:style>
    <style:style style:name="T28" style:parent-style-name="DefaultParagraphFont" style:family="text">
      <style:text-properties fo:letter-spacing="0.0166in" style:font-size-complex="12pt"/>
    </style:style>
    <style:style style:name="T29" style:parent-style-name="DefaultParagraphFont" style:family="text">
      <style:text-properties style:font-weight-complex="bold" fo:letter-spacing="-0.0013in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 fo:letter-spacing="-0.0013in"/>
    </style:style>
    <style:style style:name="T32" style:parent-style-name="DefaultParagraphFont" style:family="text">
      <style:text-properties style:font-weight-complex="bold" fo:letter-spacing="-0.0027in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34" style:parent-style-name="DefaultParagraphFont" style:family="text">
      <style:text-properties fo:letter-spacing="0.0166in"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style:font-weight-complex="bold"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etter-kerning="true" style:font-size-complex="12pt" style:language-asian="ar" style:country-asian="SA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letter-spacing="0.0166in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8">Pasvalio rajono savivaldybės administracijos<text:s/></text:p>
      <text:p text:style-name="P9">direktorius</text:p>
      <text:p text:style-name="P10"/>
      <text:p text:style-name="P11">Įsakymas</text:p>
      <text:p text:style-name="P12"><text:span text:style-name="T13">DĖL<text:s/></text:span><text:span text:style-name="T14">VISUOMENEI BŪTINŲ<text:s/></text:span><text:span text:style-name="T15">VIETINIO REGULIARAUS SUSISIEKIMO AUTOBUSŲ MARŠRUTŲ PAKEITIMO <text:s/></text:span></text:p>
      <text:p text:style-name="P16"/>
      <text:p text:style-name="P17">2021 m. birželio 2 d. Nr. DV-335<text:s/></text:p>
      <text:p text:style-name="P18">Pasvalys</text:p>
      <text:p text:style-name="Normal"/>
      <text:p text:style-name="P19"/>
      <text:p text:style-name="P20">Vadovaudamasis Lietuvos Respublikos vietos savivaldos įstatymo 29 straipsnio 8 dalies 2 punktu,<text:s/><text:span text:style-name="T21">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o taisyklių patvirtinimo“ (su visais aktualiais pakeitimais), 10 punktu,<text:s/></text:span>Pasvalio rajono savivaldybės tarybos 2021 m. vasario 24 d. sprendimo Nr. T1-9 „<text:span text:style-name="T22">Dėl</text:span><text:span text:style-name="T23"><text:s/>visuomenei būtinų vietinio reguliaraus susisiekimo autobusų maršrutų sąrašo patvirtinimo</text:span><text:span text:style-name="T24"><text:s/>ir nuostolių</text:span><text:span text:style-name="T25"><text:s/>kompensavimo</text:span>“ 3.2 punktu:<text:s/></text:p>
      <text:p text:style-name="P26"><text:span text:style-name="T27">1</text:span><text:span text:style-name="T28">. Keičiu</text:span><text:s/>visuomenei būtinus vietinio reguliaraus susisiekimo autobusų maršrutus, patvirtintus Pasvalio rajono savivaldybės tarybos 2021 m. vasario 24 d. sprendimu Nr. T1-9 „<text:span text:style-name="T29">Dėl</text:span><text:span text:style-name="T30"><text:s/>visuomenei būtinų vietinio reguliaraus susisiekimo autobusų maršrutų sąrašo patvirtinimo</text:span><text:span text:style-name="T31"><text:s/>ir nuostolių</text:span><text:span text:style-name="T32"><text:s/>kompensavimo</text:span>“ (su visais aktualiais pakeitimais):</text:p>
      <text:p text:style-name="P33">1.1. atnaujinu maršrutus, susijusius su moksleivių pavežėjimu<text:span text:style-name="T34">:</text:span></text:p>
      <text:p text:style-name="P35"><text:span text:style-name="T36">1.1.1</text:span><text:span text:style-name="T37">.<text:s/></text:span>maršrutą Nr. 68 „Pasvalys–Gulbinėnai–Leliškiai–Krinčinas–Pasvalys“;<text:s/></text:p>
      <text:p text:style-name="P38">1.1.2. maršrutą Nr. 66 „Pasvalys–Gulbinėnai per Krinčiną;</text:p>
      <text:p text:style-name="P39">1.1.3. maršrutą Nr. 69 „Pasvalys–Kraštai–Pajiešmeniai–Pasvalys“;</text:p>
      <text:p text:style-name="P40">1.1.4. maršrutą Nr. 70 „Pasvalys–Pajiešmeniai–Kraštai–Krinčinas–Pasvalys“;</text:p>
      <text:p text:style-name="P41">1.1.5. maršrutą Nr. 75 „Pasvalys–Žilpamūšis per Tetirvinus“;</text:p>
      <text:p text:style-name="P42">1.1.6. maršrutą Nr. 59 „Pasvalys–Švobiškis–Vienžindžiai–Pasvalys;</text:p>
      <text:p text:style-name="P43">1.1.7. maršrutą Nr. 50 „Pasvalys–Porijai per Daujėnus“;</text:p>
      <text:p text:style-name="P44">1.1.8. maršrutą Nr. 51 „Pasvalys–Mikėnai per Daujėnus“;</text:p>
      <text:p text:style-name="P45">1.1.9. maršrutą Nr. 43 „Švobiškis–Joniškėlis–Narteikiai–Saboniai–Joniškėlis–Gedžiūniškiai–Narteikiai–Saboniai–Švobiškis“;</text:p>
      <text:p text:style-name="P46">1.1.10. maršrutą Nr. 44 „Joniškėlis–Degėlnai–Joniškėlis–Nakiškiai–Joniškėlis;</text:p>
      <text:p text:style-name="P47">1.1.11. maršrutą Nr. 45 „Joniškėlis–Deglėnai–Joniškėlis“;</text:p>
      <text:p text:style-name="P48">1.1.12. maršrutą Nr. 48 „Mikoliškis–Kidžioniai–Mikoliškis–Kaukliai–Joniškėlis–Mikoliškis“;</text:p>
      <text:p text:style-name="P49">1.2. pratęsiu maršrutą Nr. 40 „Manikūnai–Dagiai–Saločiai–Manikūnai“ iki Tauprių;</text:p>
      <text:p text:style-name="P50"><text:span text:style-name="T51">2</text:span><text:span text:style-name="T52">. Įsakymas galioja nuo 2021 m. birželio 3 d. iki moksleivių mokslo metų pabaigos</text:span><text:span text:style-name="T53">.<text:s/></text:span></text:p>
      <text:p text:style-name="P54"><text:span text:style-name="T55">3</text:span><text:span text:style-name="T56">.<text:s/></text:span><text:span text:style-name="T57">Pavedu</text:span><text:span text:style-name="T58"><text:s/>Pasvalio rajono savivaldybės administracijos Strateginio planavimo ir investicijų skyriaus vyriausiajai specialistei Virginijai Antanavičienei įsakymo vykdymo kontrolę.</text:span><text:span text:style-name="T59"><text:tab/></text:span></text:p>
      <text:p text:style-name="P60"><text:span text:style-name="T61">Įsakymas gali būti skundžiamas Lietuvos Respublikos administracinių bylų teisenos įstatymo nustatyta tvarka.</text:span></text:p>
      <text:p text:style-name="P62"/>
      <text:p text:style-name="P63"/>
      <text:p text:style-name="P64">Administracijos direktoriaus pavaduotojas,</text:p>
      <text:p text:style-name="P65">pavaduojantis Administracijos direktorių<text:tab/><text:tab/><text:tab/><text:tab/><text:s text:c="14"/>Paulius Pet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1-12-22T14:59:00Z</meta:creation-date>
    <dc:date>2021-12-22T14:59:00Z</dc:date>
    <meta:print-date>2004-02-02T13:0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3" meta:character-count="2763" meta:row-count="19" meta:non-whitespace-character-count="2355"/>
  </office:meta>
</office:document-meta>
</file>