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left" style:position="4.675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text-align="center">
        <style:tab-stops>
          <style:tab-stop style:type="left" style:position="4.675in"/>
        </style:tab-stops>
      </style:paragraph-properties>
      <style:text-properties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style:text-properties fo:color="#000000" style:font-size-complex="12pt"/>
    </style:style>
    <style:style style:name="P15" style:parent-style-name="Normal" style:family="paragraph">
      <style:paragraph-properties fo:text-align="justify"/>
      <style:text-properties fo:color="#000000"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size-complex="12pt"/>
    </style:style>
    <style:style style:name="T20" style:parent-style-name="DefaultParagraphFont" style:family="text">
      <style:text-properties fo:letter-spacing="0.0375in"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375in"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tab-stops>
          <style:tab-stop style:type="left" style:position="0.747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ab-stops>
          <style:tab-stop style:type="left" style:position="0.905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style:font-style-complex="italic" style:font-size-complex="12pt" style:language-asian="lt" style:country-asian="LT"/>
    </style:style>
    <style:style style:name="T37"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P38" style:parent-style-name="Normal" style:family="paragraph">
      <style:paragraph-properties fo:text-align="justify" fo:text-indent="0.5in">
        <style:tab-stops>
          <style:tab-stop style:type="left" style:position="0.747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ab-stops>
          <style:tab-stop style:type="left" style:position="0.9055in"/>
        </style:tab-stops>
      </style:paragraph-properties>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P47" style:parent-style-name="Normal" style:family="paragraph">
      <style:paragraph-properties fo:text-align="justify" fo:text-indent="0.5in">
        <style:tab-stops>
          <style:tab-stop style:type="left" style:position="0.9055in"/>
        </style:tab-stops>
      </style:paragraph-properties>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fo:color="#000000" style:font-size-complex="12pt" fo:background-color="#FFFFFF" style:language-asian="lt" style:country-asian="LT"/>
    </style:style>
    <style:style style:name="P51" style:parent-style-name="Normal" style:family="paragraph">
      <style:paragraph-properties fo:text-align="justify" fo:text-indent="0.5in">
        <style:tab-stops>
          <style:tab-stop style:type="left" style:position="0.747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tab-stops>
          <style:tab-stop style:type="left" style:position="0.9055in"/>
        </style:tab-stops>
      </style:paragraph-properties>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P59" style:parent-style-name="Normal" style:family="paragraph">
      <style:paragraph-properties fo:text-align="justify" fo:text-indent="0.5in">
        <style:tab-stops>
          <style:tab-stop style:type="left" style:position="0.747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tab-stops>
          <style:tab-stop style:type="left" style:position="0.9055in"/>
        </style:tab-stops>
      </style:paragraph-properties>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fo:color="#000000" style:font-size-complex="12pt" fo:background-color="#FFFFFF"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P67" style:parent-style-name="Normal" style:family="paragraph">
      <style:paragraph-properties fo:text-align="justify" fo:text-indent="0.5in">
        <style:tab-stops>
          <style:tab-stop style:type="left" style:position="0.7479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tab-stops>
          <style:tab-stop style:type="left" style:position="0.9055in"/>
        </style:tab-stops>
      </style:paragraph-properties>
    </style:style>
    <style:style style:name="T72" style:parent-style-name="DefaultParagraphFont" style:family="text">
      <style:text-properties fo:color="#000000" style:font-size-complex="12pt" fo:background-color="#FFFFFF" style:language-asian="lt" style:country-asian="LT"/>
    </style:style>
    <style:style style:name="T73" style:parent-style-name="DefaultParagraphFont" style:family="text">
      <style:text-properties fo:color="#000000" style:font-size-complex="12pt" fo:background-color="#FFFFFF"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P75" style:parent-style-name="Normal" style:family="paragraph">
      <style:paragraph-properties fo:text-align="justify" fo:text-indent="0.5in">
        <style:tab-stops>
          <style:tab-stop style:type="left" style:position="0.7479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43in">
        <style:tab-stops>
          <style:tab-stop style:type="left" style:position="0.779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ab-stops>
          <style:tab-stop style:type="left" style:position="0.747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tab-stops>
          <style:tab-stop style:type="left" style:position="0.7791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tab-stops>
          <style:tab-stop style:type="left" style:position="0.7791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ab-stops>
          <style:tab-stop style:type="left" style:position="0.747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tab-stops>
          <style:tab-stop style:type="left" style:position="0.88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complex="km" style:country-complex="KH"/>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language-complex="km" style:country-complex="KH"/>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complex="km" style:country-complex="KH"/>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tab-stops>
          <style:tab-stop style:type="left" style:position="0.945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tab-stops>
          <style:tab-stop style:type="left" style:position="0.945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945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left" style:position="0.945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0.886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complex="km" style:country-complex="KH"/>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language-complex="km" style:country-complex="KH"/>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complex="km" style:country-complex="KH"/>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complex="km" style:country-complex="KH"/>
    </style:style>
    <style:style style:name="P137" style:parent-style-name="Normal" style:family="paragraph">
      <style:paragraph-properties style:punctuation-wrap="simple" fo:text-align="justify" fo:text-indent="0.5in">
        <style:tab-stops>
          <style:tab-stop style:type="left" style:position="0.9451in"/>
        </style:tab-stops>
      </style:paragraph-properties>
    </style:style>
    <style:style style:name="T138" style:parent-style-name="DefaultParagraphFont" style:family="text">
      <style:text-properties style:font-size-complex="12pt" style:language-complex="km" style:country-complex="KH"/>
    </style:style>
    <style:style style:name="T139" style:parent-style-name="DefaultParagraphFont" style:family="text">
      <style:text-properties style:font-size-complex="12pt" style:language-complex="km" style:country-complex="KH"/>
    </style:style>
    <style:style style:name="T140" style:parent-style-name="DefaultParagraphFont" style:family="text">
      <style:text-properties style:font-size-complex="12pt" style:language-complex="km" style:country-complex="KH"/>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complex="km" style:country-complex="KH"/>
    </style:style>
    <style:style style:name="P143" style:parent-style-name="Normal" style:family="paragraph">
      <style:paragraph-properties style:punctuation-wrap="simple" fo:text-align="justify" fo:text-indent="0.5in">
        <style:tab-stops>
          <style:tab-stop style:type="left" style:position="0.9451in"/>
        </style:tab-stops>
      </style:paragraph-properties>
    </style:style>
    <style:style style:name="T144" style:parent-style-name="DefaultParagraphFont" style:family="text">
      <style:text-properties style:font-size-complex="12pt" style:language-complex="km" style:country-complex="KH"/>
    </style:style>
    <style:style style:name="T145" style:parent-style-name="DefaultParagraphFont" style:family="text">
      <style:text-properties style:font-size-complex="12pt" style:language-complex="km" style:country-complex="KH"/>
    </style:style>
    <style:style style:name="T146" style:parent-style-name="DefaultParagraphFont" style:family="text">
      <style:text-properties style:font-size-complex="12pt" style:language-complex="km" style:country-complex="KH"/>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complex="km" style:country-complex="KH"/>
    </style:style>
    <style:style style:name="P149" style:parent-style-name="Normal" style:family="paragraph">
      <style:paragraph-properties style:punctuation-wrap="simple" fo:text-align="justify" fo:text-indent="0.5in">
        <style:tab-stops>
          <style:tab-stop style:type="left" style:position="0.9451in"/>
        </style:tab-stops>
      </style:paragraph-properties>
    </style:style>
    <style:style style:name="T150" style:parent-style-name="DefaultParagraphFont" style:family="text">
      <style:text-properties style:font-size-complex="12pt" style:language-complex="km" style:country-complex="KH"/>
    </style:style>
    <style:style style:name="T151" style:parent-style-name="DefaultParagraphFont" style:family="text">
      <style:text-properties style:font-size-complex="12pt" style:language-complex="km" style:country-complex="KH"/>
    </style:style>
    <style:style style:name="T152" style:parent-style-name="DefaultParagraphFont" style:family="text">
      <style:text-properties style:font-size-complex="12pt" style:language-complex="km" style:country-complex="KH"/>
    </style:style>
    <style:style style:name="P153" style:parent-style-name="Normal" style:family="paragraph">
      <style:paragraph-properties style:punctuation-wrap="simple" fo:text-align="justify" fo:text-indent="0.5in">
        <style:tab-stops>
          <style:tab-stop style:type="left" style:position="0.8861in"/>
        </style:tab-stops>
      </style:paragraph-properties>
    </style:style>
    <style:style style:name="T154" style:parent-style-name="DefaultParagraphFont" style:family="text">
      <style:text-properties style:font-size-complex="12pt" style:language-complex="km" style:country-complex="KH"/>
    </style:style>
    <style:style style:name="T155" style:parent-style-name="DefaultParagraphFont" style:family="text">
      <style:text-properties style:font-size-complex="12pt" style:language-complex="km" style:country-complex="KH"/>
    </style:style>
    <style:style style:name="T156" style:parent-style-name="DefaultParagraphFont" style:family="text">
      <style:text-properties style:font-size-complex="12pt" style:language-complex="km" style:country-complex="KH"/>
    </style:style>
    <style:style style:name="P157" style:parent-style-name="Normal" style:family="paragraph">
      <style:paragraph-properties fo:text-align="justify" fo:text-indent="0.5in">
        <style:tab-stops>
          <style:tab-stop style:type="left" style:position="0.7479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fo:text-transform="uppercase"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tab-stops>
          <style:tab-stop style:type="left" style:position="0.905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fo:background-color="#FFFFFF"/>
    </style:style>
    <style:style style:name="P169" style:parent-style-name="Normal" style:family="paragraph">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in" svg:height="0.57986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4"/>
      <text:p text:style-name="P5">RADVILIŠKIO <text:s/>RAJONO <text:s/>SAVIVALDYBĖS <text:s/>TARYBA</text:p>
      <text:p text:style-name="P6"/>
      <text:p text:style-name="P7">SPRENDIMAS</text:p>
      <text:p text:style-name="P8"><text:span text:style-name="T9">DĖL RADVILIŠKIO RAJONO SAVIVALDYBĖS tarybos 2019 m. rugsėjo 26 d. sprendimu Nr. T-101 patvirtinto Radviliškio rajono savivaldybės turto perdavimo panaudos pagrindais laikinai neatlygintinai valdyti ir naudotis tvarkos aprašo<text:s/></text:span><text:span text:style-name="T10">PAKEITIMO</text:span></text:p>
      <text:p text:style-name="P11"/>
      <text:p text:style-name="P12">2021 m. balandžio 1 d. Nr. T-455</text:p>
      <text:p text:style-name="P13">Radviliškis</text:p>
      <text:p text:style-name="P14"/>
      <text:p text:style-name="P15"/>
      <text:p text:style-name="P16"><text:span text:style-name="T17">Vadovaudamasi Lietuvos Respublikos vietos savivaldos įstatymo 16 straipsnio 2 dalies 26 punktu, 18 straipsnio 1 dalimi, Lietuvos Respublikos valstybės ir savivaldybių turto valdymo, naudojimo ir disponavimo juo įstatymo</text:span><text:span text:style-name="T18"><text:s/>14 straipsniu, atsižvelgdama į Vyriausybės atstovų Vyriausybės atstovo Šiaulių ir Telšių apskrityse 2021 m. vasario 25 d. teikimą Nr. TR5-25(5.5E) „Dėl Radviliškio rajono savivaldybės tarybos 2019 m. rugsėjo 26 d. sprendimo Nr. T-101“,</text:span><text:span text:style-name="T19"><text:s/>Radviliškio rajono savivaldybės taryba</text:span><text:span text:style-name="T20"><text:s/>nusprendži</text:span><text:span text:style-name="T21">a</text:span><text:span text:style-name="T22"><text:s/></text:span><text:span text:style-name="T23">p</text:span><text:span text:style-name="T24">akeisti Radviliškio rajono savivaldybės tarybos<text:s/></text:span><text:span text:style-name="T25">2019 m. rugsėjo 26 d. sprendimu Nr. T-101 patvirtintą Radviliškio rajono savivaldybės turto perdavimo panaudos pagrindais laikinai neatlygintinai valdyti ir naudotis tvarkos aprašą:</text:span></text:p>
      <text:p text:style-name="P26"><text:span text:style-name="T27">1</text:span><text:span text:style-name="T28">.</text:span><text:span text:style-name="T29"><text:tab/>Pakeisti 4.2 papunktį ir jį išdėstyti taip:</text:span></text:p>
      <text:p text:style-name="P30"><text:span text:style-name="T31">„</text:span><text:span text:style-name="T32">4.2</text:span><text:span text:style-name="T33">.<text:s/></text:span><text:span text:style-name="T34"><text:tab/>viešosioms įstaigoms, kurios pagal Lietuvos Respublikos viešojo sektoriaus atskaitomybės įstatymą laikomos viešojo sektoriaus subjektais,<text:s/></text:span><text:span text:style-name="T35">viešosioms įstaigoms – mokykloms</text:span><text:span text:style-name="T36">;“</text:span><text:span text:style-name="T37"><text:s/></text:span></text:p>
      <text:p text:style-name="P38"><text:span text:style-name="T39">2</text:span><text:span text:style-name="T40">.</text:span><text:span text:style-name="T41"><text:tab/>Papildyti 4 punktą naujais 4.7 ir 4.8 papunkčiais:</text:span></text:p>
      <text:p text:style-name="P42"><text:span text:style-name="T43">„</text:span><text:span text:style-name="T44">4.7</text:span><text:span text:style-name="T45">.<text:s/></text:span><text:span text:style-name="T46"><text:tab/>viešosios naudos nevyriausybinėms organizacijoms, teikiančioms nemokamą kompleksinę pagalbą krizinį nėštumą išgyvenančioms moterims ir jų artimiesiems, arba viešosios naudos nevyriausybinėms organizacijoms, teikiančioms nemokamą paliatyviąją pagalbą;</text:span></text:p>
      <text:p text:style-name="P47"><text:span text:style-name="T48">4.8</text:span><text:span text:style-name="T49">.<text:s/></text:span><text:span text:style-name="T50"><text:tab/>regionų plėtros taryboms;“</text:span></text:p>
      <text:p text:style-name="P51"><text:span text:style-name="T52">3</text:span><text:span text:style-name="T53">.</text:span><text:span text:style-name="T54"><text:tab/>Pakeisti 5 punktą ir jį išdėstyti taip:</text:span></text:p>
      <text:p text:style-name="P55"><text:span text:style-name="T56">„</text:span><text:span text:style-name="T57">5</text:span><text:span text:style-name="T58">. Savivaldybės ilgalaikis materialusis ir trumpalaikis materialusis turtas šio aprašo 4.1 nurodytiems subjektams gali būti perduotas panaudos teise ne ilgesniam kaip 20 metų laikotarpiui su galimybe pratęsti, 4.2–4.8 papunkčiuose nurodytiems subjektams – ne ilgesniam kaip 10 metų laikotarpiui, jeigu įstatymai nenustato kitaip.“<text:s/></text:span></text:p>
      <text:p text:style-name="P59"><text:span text:style-name="T60">4</text:span><text:span text:style-name="T61">.</text:span><text:span text:style-name="T62"><text:tab/>Pakeisti 6 punktą ir jį išdėstyti taip:</text:span></text:p>
      <text:p text:style-name="P63"><text:span text:style-name="T64">„</text:span><text:span text:style-name="T65">6</text:span><text:span text:style-name="T66">. Su panaudos subjektu, tinkamai vykdžiusiu sutarties sąlygas, gali būti sudaryta <text:s/>panaudos sutartis naujam terminui. Jei panaudos gavėjas pageidauja sudaryti naują sutartį, apie tai jis raštu informuoja Savivaldybės administraciją ir turto valdytoją, pateikia šio Aprašo 16.1–16.4 papunkčiuose nurodytus dokumentus. Sprendimą dėl naujos panaudos sutarties sudarymo priima Savivaldybės taryba.“</text:span></text:p>
      <text:p text:style-name="P67"><text:span text:style-name="T68">5</text:span><text:span text:style-name="T69">.</text:span><text:span text:style-name="T70"><text:tab/>Pakeisti 7 punkto pirmą pastraipą ir ją išdėstyti taip:</text:span></text:p>
      <text:p text:style-name="P71"><text:span text:style-name="T72">„</text:span><text:span text:style-name="T73">7</text:span><text:span text:style-name="T74">. Savivaldybės turtas šio Aprašo 4.2–4.5, 4.7 ir 4.8 papunkčiuose nurodytiems subjektams gali būti perduodamas panaudos pagrindais laikinai neatlygintinai valdyti ir naudotis, jeigu:“</text:span></text:p>
      <text:p text:style-name="P75"><text:span text:style-name="T76">6</text:span><text:span text:style-name="T77">.</text:span><text:span text:style-name="T78"><text:tab/>Pakeisti 16.4 papunkčio pirmą sakinį ir jį išdėstyti taip:</text:span></text:p>
      <text:p text:style-name="P79"><text:span text:style-name="T80">„</text:span><text:span text:style-name="T81">16.4</text:span><text:span text:style-name="T82">. <text:s/>šio Aprašo 4.2–4.5, 4.7 ir 4.8 papunkčiuose nurodytų subjektų:“</text:span></text:p>
      <text:p text:style-name="P83"><text:span text:style-name="T84">7</text:span><text:span text:style-name="T85">.</text:span><text:span text:style-name="T86"><text:tab/>Pakeisti 16.4.2 ir 16.4.3 papunkčius ir juos išdėstyti taip:</text:span></text:p>
      <text:p text:style-name="P87"><text:span text:style-name="T88">„</text:span><text:span text:style-name="T89">16.4.2</text:span><text:span text:style-name="T90">. rašytiniai pagrindimai, kad panaudos subjekto, nurodyto Aprašo 4.2–4.5, 4.7 ir 4.8 papunkčiuose, veiklos rezultatai duoda naudos visuomenei ar jos daliai;</text:span></text:p>
      <text:p text:style-name="P91"><text:span text:style-name="T92">16.4.3</text:span><text:span text:style-name="T93">. valstybės įmonės Registrų centro pažymos apie kitą nuosavybės ar panaudos pagrindais valdomą panaudos subjekto, nurodyto Aprašo 4.3–4.5, 4.7 ir 4.8 papunkčiuose, nekilnojamąjį turtą, esantį Radviliškio rajono savivaldybės teritorijoje;“</text:span></text:p>
      <text:p text:style-name="P94"><text:span text:style-name="T95">8</text:span><text:span text:style-name="T96">.</text:span><text:span text:style-name="T97"><text:tab/>Pakeisti 21, 22 ir 23 punktus ir juos išdėstyti taip:</text:span></text:p>
      <text:p text:style-name="P98"><text:span text:style-name="T99">„</text:span><text:span text:style-name="T100">21</text:span><text:span text:style-name="T101">.<text:s/></text:span><text:span text:style-name="T102">Savivaldybės valdomų įstaigų (tame tarpe ir<text:s/></text:span><text:span text:style-name="T103">asmens sveikatos priežiūros<text:s/></text:span><text:span text:style-name="T104">viešųjų įstaigų), organizacijų, įmonių ar Savivaldybės kontroliuojamų įmonių (</text:span><text:span text:style-name="T105">patikėjimo teise valdančių ir<text:s/></text:span><text:span text:style-name="T106">savo apskaitoje tvarkančių atitinkamą Savivaldybės turtą) vadovai</text:span><text:span text:style-name="T107"><text:s/>ar jų įgalioti asmenys privalo:</text:span></text:p>
      <text:p text:style-name="P108"><text:span text:style-name="T109">21.1</text:span><text:span text:style-name="T110">.<text:s/></text:span><text:span text:style-name="T111"><text:tab/>kontroliuoti, ar panaudos gavėjas naudoja gautą turtą pagal paskirtį ir sutartį, ar verčiasi veikla, dėl kurios buvo perduotas Savivaldybės turtas, ar vykdo visas panaudos sutartyje nustatytas sąlygas;</text:span></text:p>
      <text:p text:style-name="P112"><text:span text:style-name="T113">21.2</text:span><text:span text:style-name="T114">.<text:s/></text:span><text:span text:style-name="T115"><text:tab/>kontroliuoti, kad panaudos gavėjas įregistruotų sutartį ir sutarties pakeitimus Nekilnojamojo turto registre, o sutarties terminui pasibaigus išregistruotų sutartį iš Nekilnojamojo turto registro.<text:s/></text:span><text:span text:style-name="T116">Panaudos gavėjo pateikta Nekilnojamojo turto registro centrinio duomenų banko išrašo kopija saugoma kartu su Savivaldybės turto panaudos sutartimi</text:span><text:span text:style-name="T117">;</text:span></text:p>
      <text:p text:style-name="P118"><text:span text:style-name="T119">21.3</text:span><text:span text:style-name="T120">.<text:s/></text:span><text:span text:style-name="T121"><text:tab/>kontroliuoti, kad panaudos gavėjas kreiptųsi į Nacionalinę žemės tarnybą prie Žemės ūkio ministerijos dėl žemės sklypo, priskirto panaudos pagrindais nekilnojamam turtui, nuomos (ar panaudos) sutarties sudarymo;</text:span></text:p>
      <text:p text:style-name="P122"><text:span text:style-name="T123">21.4</text:span><text:span text:style-name="T124">.<text:s/></text:span><text:span text:style-name="T125"><text:tab/>kontroliuoti, kad panaudos sutartis būtų nutraukta jos terminui pasibaigus.</text:span></text:p>
      <text:p text:style-name="P126"><text:span text:style-name="T127">22</text:span><text:span text:style-name="T128">.<text:s/></text:span><text:span text:style-name="T129"><text:tab/></text:span><text:span text:style-name="T130">Savivaldybės valdomų įstaigų (tame tarpe ir<text:s/></text:span><text:span text:style-name="T131">asmens sveikatos priežiūros<text:s/></text:span><text:span text:style-name="T132">viešųjų įstaigų), organizacijų, įmonių ar Savivaldybės kontroliuojamų įmonių (</text:span><text:span text:style-name="T133">patikėjimo teise valdančių ir<text:s/></text:span><text:span text:style-name="T134">savo apskaitoje tvarkančių atitinkamą Savivaldybės turtą) vadovai</text:span><text:span text:style-name="T135"><text:s/></text:span><text:span text:style-name="T136">įstatymų nustatyta tvarka turi inicijuoti sutarties nutraukimą (prieš tai teisės aktų nustatyta tvarka raštu panaudos gavėją įspėjus dėl sutarties nutraukimo jei laiku nebus pašalinti nustatyti sutarties sąlygų pažeidimai) jeigu:</text:span></text:p>
      <text:p text:style-name="P137"><text:span text:style-name="T138">22.1</text:span><text:span text:style-name="T139">.<text:s/></text:span><text:span text:style-name="T140"><text:tab/>panaudos gavėjas<text:s/></text:span><text:span text:style-name="T141">nevykdo veiklos, dėl kurios buvo perduotas Savivaldybės turtas,<text:s/></text:span><text:span text:style-name="T142">naudojasi pagal panaudą suteiktais negyvenamaisiais pastatais, statiniais ir patalpomis ne pagal sutartį ar turto paskirtį, įskaitant ir jų perdavimą naudotis (subnuomoti) kitiems fiziniams ir (ar) juridiniams asmenims;</text:span></text:p>
      <text:p text:style-name="P143"><text:span text:style-name="T144">22.2</text:span><text:span text:style-name="T145">.<text:s/></text:span><text:span text:style-name="T146"><text:tab/>panaudos gavėjas tyčia ar dėl neatsargumo blogina pagal panaudą suteiktų negyvenamųjų pastatų, statinių ir patalpų būklę, įskaitant ir einamojo ir (ar) statinio kapitalinio remonto nedarymą,<text:s/></text:span><text:span text:style-name="T147">nevykdo įsipareigojimų savo lėšomis atlikti kito ilgalaikio materialiojo turto remontą,</text:span><text:span text:style-name="T148"><text:s/>neapmoka visų turto išlaikymo išlaidų (jeigu tai numatyta sutartyje);</text:span></text:p>
      <text:p text:style-name="P149"><text:span text:style-name="T150">22.3</text:span><text:span text:style-name="T151">.<text:s/></text:span><text:span text:style-name="T152"><text:tab/>kitais sutartyje ir (ar) teisės aktuose numatytais pagrindais.</text:span></text:p>
      <text:p text:style-name="P153"><text:span text:style-name="T154">23</text:span><text:span text:style-name="T155">.</text:span><text:span text:style-name="T156"><text:tab/>Savivaldybės viešosioms asmens sveikatos priežiūros įstaigoms patikėjimo teise pagal patikėjimo sutartį perduotas Savivaldybės turtas panaudos pagrindais laikinai neatlygintinai valdyti ir naudotis perduodamas vadovaujantis šiuo Aprašu. Kiti juridiniai asmenys neturi teisės perduoti panaudos pagrindais laikinai neatlygintinai valdyti ir naudoti Savivaldybės turtą, kuris jiems perduotas pagal turto patikėjimo sutartį.“</text:span></text:p>
      <text:p text:style-name="P157"><text:span text:style-name="T158">9</text:span><text:span text:style-name="T159">.</text:span><text:span text:style-name="T160"><text:tab/>Pakeisti Radviliškio rajono savivaldybės turto perdavimo panaudos pagrindais laikinai neatlygintinai valdyti ir naudotis tvarkos aprašo 1 priede patvirtintos Radviliškio rajono savivaldybės turto panaudos sutarties</text:span><text:span text:style-name="T161"><text:s/></text:span><text:span text:style-name="T162">7 punktą ir jį išdėstyti taip:</text:span></text:p>
      <text:p text:style-name="P163"><text:span text:style-name="T164">„</text:span><text:span text:style-name="T165">7</text:span><text:span text:style-name="T166">. Panaudos gavėjui neapdraudus gaunamo daikto (Lietuvos draudimo įmonių apdraudžiamo ilgalaikio materialiojo turto) panaudos davėjo naudai nuo žalos, kuri gali būti padaryta dėl ugnies, vandens, gamtos jėgų, vagysčių, trečiųjų asmenų neteisėtų veikų ir kitų draudiminių įvykių, šią žalą panaudos gavėjas atlygina panaudos davėjui savo lėšomis. Panaudos gavėjui tenka visa atsakomybė už daikto žuvimą ar sugadinimą, nustatyta Lietuvos Respublikos civiliniame kodekse.“</text:span></text:p>
      <text:p text:style-name="P167"><text:span text:style-name="T168">Šis sprendimas gali būti skundžiamas Lietuvos Respublikos administracinių bylų teisenos įstatymo nustatyta tvarka.</text:span></text:p>
      <text:p text:style-name="Normal"/>
      <text:p text:style-name="Normal"/>
      <text:p text:style-name="Normal"/>
      <text:p text:style-name="P169">Savivaldybės mero pavaduotojas,</text:p>
      <text:p text:style-name="Normal"><text:span text:style-name="T170">laikinai einantis Savivaldybės mero pareigas</text:span><text:span text:style-name="T171"><text:tab/></text:span><text:span text:style-name="T172"><text:tab/></text:span><text:span text:style-name="T173"><text:tab/></text:span><text:span text:style-name="T174"><text:tab/></text:span><text:span text:style-name="T175"><text:tab/><text:s text:c="6"/></text:span><text:span text:style-name="T176">Mindaugas Pauliu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12</meta:initial-creator>
    <dc:creator>adlibuser</dc:creator>
    <meta:creation-date>2021-04-06T12:59:00Z</meta:creation-date>
    <dc:date>2021-04-06T12:59:00Z</dc:date>
    <meta:template xlink:href="Normal.dotm" xlink:type="simple"/>
    <meta:editing-cycles>2</meta:editing-cycles>
    <meta:editing-duration>PT0S</meta:editing-duration>
    <meta:document-statistic meta:page-count="2" meta:paragraph-count="44" meta:word-count="913" meta:character-count="7235" meta:row-count="192" meta:non-whitespace-character-count="6366"/>
  </office:meta>
</office:document-meta>
</file>