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40" style:parent-style-name="Normal" style:family="paragraph">
      <style:paragraph-properties fo:margin-left="3.4458in" fo:margin-right="-0.0145in">
        <style:tab-stops/>
      </style:paragraph-properties>
      <style:text-properties style:font-size-complex="12pt" style:language-asian="lt" style:country-asian="LT"/>
    </style:style>
    <style:style style:name="P41" style:parent-style-name="Normal" style:family="paragraph">
      <style:paragraph-properties fo:margin-left="3.4458in" fo:margin-right="-0.0145in">
        <style:tab-stops/>
      </style:paragraph-properties>
      <style:text-properties style:font-size-complex="12pt" style:language-asian="lt" style:country-asian="LT"/>
    </style:style>
    <style:style style:name="P42" style:parent-style-name="Normal" style:family="paragraph">
      <style:paragraph-properties fo:margin-left="3.4458in" fo:margin-right="-0.0145in">
        <style:tab-stops/>
      </style:paragraph-properties>
      <style:text-properties style:font-size-complex="12pt" style:language-asian="lt" style:country-asian="LT"/>
    </style:style>
    <style:style style:name="P43" style:parent-style-name="Normal" style:family="paragraph">
      <style:paragraph-properties fo:margin-left="3.9166in">
        <style:tab-stops/>
      </style:paragraph-properties>
      <style:text-properties style:font-size-complex="12pt" style:language-asian="lt" style:country-asian="LT"/>
    </style:style>
    <style:style style:name="P44" style:parent-style-name="Normal" style:family="paragraph">
      <style:paragraph-properties style:punctuation-wrap="simple"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9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punctuation-wrap="simple" fo:text-align="justify" fo:text-indent="0.5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keep-with-next="always" fo:text-align="center"/>
      <style:text-properties fo:font-weight="bold" style:font-weight-asian="bold" style:font-size-complex="12pt" style:language-asian="lt" style:country-asian="LT"/>
    </style:style>
    <style:style style:name="P127" style:parent-style-name="Normal" style:family="paragraph">
      <style:paragraph-properties style:punctuation-wrap="simple" fo:text-align="justify" fo:text-indent="0.5in">
        <style:tab-stops>
          <style:tab-stop style:type="left" style:position="0.519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text-indent="0.5in">
        <style:tab-stops>
          <style:tab-stop style:type="left" style:position="0.519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fo:text-indent="0.5in">
        <style:tab-stops>
          <style:tab-stop style:type="left" style:position="0.5194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text-indent="0.5in">
        <style:tab-stops>
          <style:tab-stop style:type="left" style:position="0.519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text-indent="0.5in">
        <style:tab-stops>
          <style:tab-stop style:type="left" style:position="0.519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194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19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19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19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19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19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19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19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19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19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194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pt" fo:country="BR" style:language-asian="lt" style:country-asian="LT"/>
    </style:style>
    <style:style style:name="P200" style:parent-style-name="Normal" style:family="paragraph">
      <style:paragraph-properties fo:text-align="justify" fo:text-indent="0.5in">
        <style:tab-stops>
          <style:tab-stop style:type="left" style:position="0.519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5194in"/>
        </style:tab-stops>
      </style:paragraph-properties>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style:punctuation-wrap="simple"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keep-with-next="always" fo:text-align="center">
        <style:tab-stops>
          <style:tab-stop style:type="left" style:position="0.9in"/>
        </style:tab-stops>
      </style:paragraph-properties>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text-align="center">
        <style:tab-stops>
          <style:tab-stop style:type="left" style:position="0.9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9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9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P287" style:parent-style-name="Normal" style:master-page-name="MPF2" style:family="paragraph">
      <style:paragraph-properties fo:break-before="page" style:punctuation-wrap="simple" fo:text-align="end" style:page-number="1"/>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style:punctuation-wrap="simple" fo:text-align="end"/>
      <style:text-properties style:font-weight-complex="bold" style:font-size-complex="12pt" style:language-asian="lt" style:country-asian="LT"/>
    </style:style>
    <style:style style:name="P296" style:parent-style-name="Normal" style:family="paragraph">
      <style:paragraph-properties style:punctuation-wrap="simple" fo:text-align="end"/>
      <style:text-properties style:font-weight-complex="bold" style:font-size-complex="12pt" style:language-asian="lt" style:country-asian="LT"/>
    </style:style>
    <style:style style:name="P297" style:parent-style-name="Normal" style:family="paragraph">
      <style:paragraph-properties style:punctuation-wrap="simple" fo:text-align="end"/>
      <style:text-properties style:font-weight-complex="bold" style:font-size-complex="12pt" style:language-asian="lt" style:country-asian="LT"/>
    </style:style>
    <style:style style:name="P298" style:parent-style-name="Normal" style:family="paragraph">
      <style:paragraph-properties fo:text-align="end" fo:margin-left="3.93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P302" style:parent-style-name="Normal" style:family="paragraph">
      <style:text-properties fo:font-size="10pt" style:font-size-asian="10pt" style:font-size-complex="12pt" style:language-asian="lt" style:country-asian="LT"/>
    </style:style>
    <style:style style:name="T30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font-size="10pt" style:font-size-asian="10pt" style:font-size-complex="12pt" style:language-asian="lt" style:country-asian="LT"/>
    </style:style>
    <style:style style:name="P305" style:parent-style-name="Normal" style:family="paragraph">
      <style:text-properties fo:font-size="10pt" style:font-size-asian="10pt"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0pt" style:font-size-asian="10pt" style:font-size-complex="12pt" style:language-asian="lt" style:country-asian="LT"/>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text-properties fo:font-size="10pt" style:font-size-asian="10pt" style:font-size-complex="12pt" style:language-asian="lt" style:country-asian="LT"/>
    </style:style>
    <style:style style:name="P314" style:parent-style-name="Normal" style:family="paragraph">
      <style:paragraph-properties fo:text-indent="0.5in"/>
      <style:text-properties fo:font-size="8pt" style:font-size-asian="8pt" style:font-size-complex="8pt" style:language-asian="lt" style:country-asian="LT"/>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P318" style:parent-style-name="Normal" style:family="paragraph">
      <style:paragraph-properties fo:text-indent="1in"/>
      <style:text-properties fo:font-size="8pt" style:font-size-asian="8pt" style:font-size-complex="8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P320" style:parent-style-name="Normal" style:family="paragraph">
      <style:text-properties fo:font-size="10pt" style:font-size-asian="10pt" style:font-size-complex="12pt" style:language-asian="lt" style:country-asian="LT"/>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paragraph-properties fo:text-indent="3in"/>
      <style:text-properties fo:font-size="8pt" style:font-size-asian="8pt" style:font-size-complex="8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paragraph-properties fo:margin-left="2.5in" fo:text-indent="0.5in">
        <style:tab-stops/>
      </style:paragraph-properties>
      <style:text-properties fo:font-size="8pt" style:font-size-asian="8pt" style:font-size-complex="8pt" style:language-asian="lt" style:country-asian="LT"/>
    </style:style>
    <style:style style:name="P328" style:parent-style-name="Normal" style:family="paragraph">
      <style:text-properties fo:font-size="10pt" style:font-size-asian="10pt" style:font-size-complex="12pt" style:language-asian="lt" style:country-asian="LT"/>
    </style:style>
    <style:style style:name="P329" style:parent-style-name="Normal" style:family="paragraph">
      <style:text-properties fo:font-size="10pt" style:font-size-asian="10pt" style:font-size-complex="12pt" style:language-asian="lt" style:country-asian="LT"/>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text-properties fo:font-size="10pt" style:font-size-asian="10pt" style:font-size-complex="12pt" style:language-asian="lt" style:country-asian="LT"/>
    </style:style>
    <style:style style:name="P332" style:parent-style-name="Normal" style:family="paragraph">
      <style:text-properties fo:font-size="10pt" style:font-size-asian="10pt" style:font-size-complex="12pt" style:language-asian="lt" style:country-asian="LT"/>
    </style:style>
    <style:style style:name="P333" style:parent-style-name="Normal" style:family="paragraph">
      <style:paragraph-properties fo:margin-left="3in" fo:text-indent="0.5in">
        <style:tab-stops/>
      </style:paragraph-properties>
      <style:text-properties fo:font-size="8pt" style:font-size-asian="8pt" style:font-size-complex="8pt" style:language-asian="lt" style:country-asian="LT"/>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style:text-position="super 60%" fo:font-size="10pt" style:font-size-asian="10pt" style:font-size-complex="12pt" style:language-asian="lt" style:country-asian="LT"/>
    </style:style>
    <style:style style:name="T338" style:parent-style-name="DefaultParagraphFont" style:family="text">
      <style:text-properties fo:color="#008000" fo:font-size="10pt" style:font-size-asian="10pt" style:font-size-complex="12pt" style:language-asian="lt" style:country-asian="LT"/>
    </style:style>
    <style:style style:name="T339" style:parent-style-name="DefaultParagraphFont" style:family="text">
      <style:text-properties fo:font-size="10pt" style:font-size-asian="10pt" style:font-size-complex="12pt" style:language-asian="lt" style:country-asian="LT"/>
    </style:style>
    <style:style style:name="P340" style:parent-style-name="Normal" style:family="paragraph">
      <style:text-properties fo:font-size="10pt" style:font-size-asian="10pt" style:font-size-complex="12pt" style:language-asian="lt" style:country-asian="LT"/>
    </style:style>
    <style:style style:name="P341" style:parent-style-name="Normal" style:family="paragraph">
      <style:text-properties fo:font-size="10pt" style:font-size-asian="10pt" style:font-size-complex="12pt" style:language-asian="lt" style:country-asian="LT"/>
    </style:style>
    <style:style style:name="P342" style:parent-style-name="Normal" style:family="paragraph">
      <style:paragraph-properties fo:text-indent="4.6375in"/>
      <style:text-properties fo:font-size="8pt" style:font-size-asian="8pt" style:font-size-complex="8pt" style:language-asian="lt" style:country-asian="LT"/>
    </style:style>
    <style:style style:name="P343" style:parent-style-name="Normal" style:family="paragraph">
      <style:text-properties fo:font-size="10pt" style:font-size-asian="10pt"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T345" style:parent-style-name="DefaultParagraphFont" style:family="text">
      <style:text-properties fo:font-size="10pt" style:font-size-asian="10pt" style:font-size-complex="12pt" style:language-asian="lt" style:country-asian="LT"/>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352" style:parent-style-name="DefaultParagraphFont" style:family="text">
      <style:text-properties fo:font-size="10pt" style:font-size-asian="10pt" style:font-size-complex="12pt" style:language-asian="lt" style:country-asian="LT"/>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font-size="10pt" style:font-size-asian="10pt" style:font-size-complex="12pt" style:language-asian="lt" style:country-asian="LT"/>
    </style:style>
    <style:style style:name="T355" style:parent-style-name="DefaultParagraphFont" style:family="text">
      <style:text-properties fo:font-size="10pt" style:font-size-asian="10pt" style:font-size-complex="12pt" style:language-asian="lt" style:country-asian="LT"/>
    </style:style>
    <style:style style:name="T356" style:parent-style-name="DefaultParagraphFont" style:family="text">
      <style:text-properties fo:font-size="10pt" style:font-size-asian="10pt" style:font-size-complex="12pt" style:language-asian="lt" style:country-asian="LT"/>
    </style:style>
    <style:style style:name="P357" style:parent-style-name="Normal" style:family="paragraph">
      <style:paragraph-properties fo:text-indent="4.343in"/>
      <style:text-properties fo:font-size="8pt" style:font-size-asian="8pt" style:font-size-complex="8pt" style:language-asian="lt" style:country-asian="LT"/>
    </style:style>
    <style:style style:name="P358" style:parent-style-name="Normal" style:family="paragraph">
      <style:text-properties fo:font-size="10pt" style:font-size-asian="10pt" style:font-size-complex="12pt" style:language-asian="lt" style:country-asian="LT"/>
    </style:style>
    <style:style style:name="T359" style:parent-style-name="DefaultParagraphFont" style:family="text">
      <style:text-properties fo:font-size="10pt" style:font-size-asian="10pt" style:font-size-complex="12pt" style:language-asian="lt" style:country-asian="LT"/>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paragraph-properties fo:text-indent="4.9687in"/>
      <style:text-properties fo:font-size="8pt" style:font-size-asian="8pt" style:font-size-complex="8pt" style:language-asian="lt" style:country-asian="LT"/>
    </style:style>
    <style:style style:name="T362" style:parent-style-name="DefaultParagraphFont" style:family="text">
      <style:text-properties fo:font-size="10pt" style:font-size-asian="10pt" style:font-size-complex="12pt" style:language-asian="lt" style:country-asian="LT"/>
    </style:style>
    <style:style style:name="P363" style:parent-style-name="Normal" style:family="paragraph">
      <style:paragraph-properties fo:text-indent="3.5in"/>
      <style:text-properties fo:font-size="10pt" style:font-size-asian="10pt" style:font-size-complex="12pt" style:language-asian="lt" style:country-asian="LT"/>
    </style:style>
    <style:style style:name="P364" style:parent-style-name="Normal" style:family="paragraph">
      <style:text-properties fo:font-size="10pt" style:font-size-asian="10pt" style:font-size-complex="12pt" style:language-asian="lt" style:country-asian="LT"/>
    </style:style>
    <style:style style:name="P365" style:parent-style-name="Normal" style:family="paragraph">
      <style:text-properties fo:font-size="10pt" style:font-size-asian="10pt" style:font-size-complex="12pt" style:language-asian="lt" style:country-asian="LT"/>
    </style:style>
    <style:style style:name="P366" style:parent-style-name="Normal" style:family="paragraph">
      <style:text-properties fo:font-size="10pt" style:font-size-asian="10pt" style:font-size-complex="12pt" style:language-asian="lt" style:country-asian="LT"/>
    </style:style>
    <style:style style:name="P367" style:parent-style-name="Normal" style:family="paragraph">
      <style:text-properties fo:font-size="10pt" style:font-size-asian="10pt" style:font-size-complex="12pt" style:language-asian="lt" style:country-asian="LT"/>
    </style:style>
    <style:style style:name="T368" style:parent-style-name="DefaultParagraphFont" style:family="text">
      <style:text-properties fo:font-size="10pt" style:font-size-asian="10pt" style:font-size-complex="12pt" style:language-asian="lt" style:country-asian="LT"/>
    </style:style>
    <style:style style:name="T369" style:parent-style-name="DefaultParagraphFont" style:family="text">
      <style:text-properties fo:font-size="10pt" style:font-size-asian="10pt" style:font-size-complex="12pt" style:language-asian="lt" style:country-asian="LT"/>
    </style:style>
    <style:style style:name="T370" style:parent-style-name="DefaultParagraphFont" style:family="text">
      <style:text-properties fo:font-size="10pt" style:font-size-asian="10pt"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font-size-complex="12pt" style:language-asian="lt" style:country-asian="LT"/>
    </style:style>
    <style:style style:name="T373" style:parent-style-name="DefaultParagraphFont" style:family="text">
      <style:text-properties fo:font-size="10pt" style:font-size-asian="10pt"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font-size-complex="12pt" style:language-asian="lt" style:country-asian="LT"/>
    </style:style>
    <style:style style:name="T376" style:parent-style-name="DefaultParagraphFont" style:family="text">
      <style:text-properties fo:font-size="10pt" style:font-size-asian="10pt" style:font-size-complex="12pt" style:language-asian="lt" style:country-asian="LT"/>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fo:font-size="10pt" style:font-size-asian="10pt"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paragraph-properties fo:margin-left="1in" fo:text-indent="0.5in">
        <style:tab-stops/>
      </style:paragraph-properties>
      <style:text-properties fo:font-size="8pt" style:font-size-asian="8pt" style:font-size-complex="8pt" style:language-asian="lt" style:country-asian="LT"/>
    </style:style>
    <style:style style:name="P384" style:parent-style-name="Normal" style:family="paragraph">
      <style:paragraph-properties style:snap-to-layout-grid="false" fo:text-align="justify"/>
      <style:text-properties fo:font-size="10pt" style:font-size-asian="10pt"/>
    </style:style>
    <style:style style:name="P385" style:parent-style-name="Normal" style:family="paragraph">
      <style:paragraph-properties style:snap-to-layout-grid="false" fo:text-align="justify"/>
      <style:text-properties fo:font-size="10pt" style:font-size-asian="10pt"/>
    </style:style>
    <style:style style:name="P386"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P387"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P388"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T389" style:parent-style-name="DefaultParagraphFont" style:family="text">
      <style:text-properties fo:font-weight="bold" style:font-weight-asian="bold" fo:font-size="10pt" style:font-size-asian="10pt" style:font-size-complex="12pt" style:language-asian="lt" style:country-asian="LT"/>
    </style:style>
    <style:style style:name="T390" style:parent-style-name="DefaultParagraphFont" style:family="text">
      <style:text-properties fo:font-size="10pt" style:font-size-asian="10pt" style:font-size-complex="12pt" style:language-asian="lt" style:country-asian="LT"/>
    </style:style>
    <style:style style:name="P391" style:parent-style-name="Normal" style:family="paragraph">
      <style:paragraph-properties fo:text-indent="3.7173in"/>
      <style:text-properties fo:font-size="8pt" style:font-size-asian="8pt" style:font-size-complex="8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P393" style:parent-style-name="Normal" style:family="paragraph">
      <style:paragraph-properties fo:text-indent="4.6006in"/>
      <style:text-properties fo:font-size="8pt" style:font-size-asian="8pt" style:font-size-complex="8pt" style:language-asian="lt" style:country-asian="LT"/>
    </style:style>
    <style:style style:name="P394" style:parent-style-name="Normal" style:family="paragraph">
      <style:text-properties fo:font-size="10pt" style:font-size-asian="10pt" style:font-size-complex="12pt" style:language-asian="lt" style:country-asian="LT"/>
    </style:style>
    <style:style style:name="P395"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P396"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T397" style:parent-style-name="DefaultParagraphFont" style:family="text">
      <style:text-properties fo:font-weight="bold" style:font-weight-asian="bold"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P399" style:parent-style-name="Normal" style:family="paragraph">
      <style:paragraph-properties fo:text-indent="3.6437in"/>
      <style:text-properties fo:font-size="8pt" style:font-size-asian="8pt" style:font-size-complex="8pt" style:language-asian="lt" style:country-asian="LT"/>
    </style:style>
    <style:style style:name="P400" style:parent-style-name="Normal" style:family="paragraph">
      <style:text-properties fo:font-size="10pt" style:font-size-asian="10pt" style:font-size-complex="12pt" style:language-asian="lt" style:country-asian="LT"/>
    </style:style>
    <style:style style:name="P401" style:parent-style-name="Normal" style:family="paragraph">
      <style:paragraph-properties fo:text-indent="1.9506in"/>
      <style:text-properties fo:font-size="8pt" style:font-size-asian="8pt" style:font-size-complex="8pt" style:language-asian="lt" style:country-asian="LT"/>
    </style:style>
    <style:style style:name="P402" style:parent-style-name="Normal" style:family="paragraph">
      <style:text-properties fo:font-size="10pt" style:font-size-asian="10pt" style:font-size-complex="12pt" style:language-asian="lt" style:country-asian="LT"/>
    </style:style>
    <style:style style:name="P403"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P404"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T405" style:parent-style-name="DefaultParagraphFont" style:family="text">
      <style:text-properties fo:font-weight="bold" style:font-weight-asian="bold" fo:font-size="10pt" style:font-size-asian="10pt" style:font-size-complex="12pt" style:language-asian="lt" style:country-asian="LT"/>
    </style:style>
    <style:style style:name="T406" style:parent-style-name="DefaultParagraphFont" style:family="text">
      <style:text-properties fo:font-size="10pt" style:font-size-asian="10pt" style:font-size-complex="12pt" style:language-asian="lt" style:country-asian="LT"/>
    </style:style>
    <style:style style:name="P407" style:parent-style-name="Normal" style:family="paragraph">
      <style:paragraph-properties fo:text-indent="3.6805in"/>
      <style:text-properties fo:font-size="8pt" style:font-size-asian="8pt" style:font-size-complex="8pt" style:language-asian="lt" style:country-asian="LT"/>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paragraph-properties fo:text-indent="0.9937in"/>
      <style:text-properties fo:font-size="8pt" style:font-size-asian="8pt" style:font-size-complex="8pt" style:language-asian="lt" style:country-asian="LT"/>
    </style:style>
    <style:style style:name="P410" style:parent-style-name="Normal" style:family="paragraph">
      <style:text-properties fo:font-size="10pt" style:font-size-asian="10pt" style:font-size-complex="12pt" style:language-asian="lt" style:country-asian="LT"/>
    </style:style>
    <style:style style:name="P411"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P412" style:parent-style-name="Normal" style:family="paragraph">
      <style:paragraph-properties fo:text-align="justify" fo:margin-left="5in" fo:text-indent="0.5in">
        <style:tab-stops/>
      </style:paragraph-properties>
      <style:text-properties fo:font-size="10pt" style:font-size-asian="10pt" style:font-size-complex="12pt" style:language-asian="lt" style:country-asian="LT"/>
    </style:style>
    <style:style style:name="T413" style:parent-style-name="DefaultParagraphFont" style:family="text">
      <style:text-properties fo:font-weight="bold" style:font-weight-asian="bold" fo:font-size="10pt" style:font-size-asian="10pt"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P415" style:parent-style-name="Normal" style:family="paragraph">
      <style:paragraph-properties fo:text-indent="3.018in"/>
      <style:text-properties fo:font-size="8pt" style:font-size-asian="8pt" style:font-size-complex="8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paragraph-properties fo:text-indent="2.3555in"/>
      <style:text-properties fo:font-size="8pt" style:font-size-asian="8pt" style:font-size-complex="8pt" style:language-asian="lt" style:country-asian="LT"/>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fo:color="#008000" fo:font-size="10pt" style:font-size-asian="10pt"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font-size-complex="8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language-asian="lt" style:country-asian="LT"/>
    </style:style>
    <style:style style:name="P426" style:parent-style-name="Normal" style:family="paragraph">
      <style:paragraph-properties fo:text-align="center"/>
      <style:text-properties style:font-weight-complex="bold" style:font-size-complex="12pt" style:language-asian="lt" style:country-asian="LT"/>
    </style:style>
    <style:style style:name="P427" style:parent-style-name="Normal" style:master-page-name="MPF3" style:family="paragraph">
      <style:paragraph-properties fo:break-before="page" style:punctuation-wrap="simple" fo:text-align="end" style:page-number="1"/>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style:punctuation-wrap="simple" fo:text-align="end"/>
      <style:text-properties style:font-weight-complex="bold" style:font-size-complex="12pt" style:language-asian="lt" style:country-asian="LT"/>
    </style:style>
    <style:style style:name="P436" style:parent-style-name="Normal" style:family="paragraph">
      <style:paragraph-properties style:punctuation-wrap="simple" fo:text-align="end"/>
      <style:text-properties style:font-weight-complex="bold" style:font-size-complex="12pt" style:language-asian="lt" style:country-asian="LT"/>
    </style:style>
    <style:style style:name="P437" style:parent-style-name="Normal" style:family="paragraph">
      <style:paragraph-properties style:punctuation-wrap="simple" fo:text-align="end" fo:text-indent="2.1958in"/>
      <style:text-properties style:font-weight-complex="bold" style:font-size-complex="12pt" style:language-asian="lt" style:country-asian="LT"/>
    </style:style>
    <style:style style:name="P438" style:parent-style-name="Normal" style:family="paragraph">
      <style:paragraph-properties fo:text-align="end" fo:margin-left="4.2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4.5in">
        <style:tab-stops/>
      </style:paragraph-properties>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lt" style:country-asian="LT"/>
    </style:style>
    <style:style style:name="P453" style:parent-style-name="Normal" style:family="paragraph">
      <style:paragraph-properties fo:text-indent="0.0861in"/>
      <style:text-properties fo:font-weight="bold" style:font-weight-asian="bold" style:font-size-complex="12pt" style:language-asian="lt" style:country-asian="LT"/>
    </style:style>
    <style:style style:name="P454" style:parent-style-name="Normal" style:family="paragraph">
      <style:paragraph-properties fo:text-indent="0.0861in"/>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indent="1.6791in"/>
      <style:text-properties fo:font-size="8pt" style:font-size-asian="8pt" style:font-size-complex="8pt" style:language-asian="lt" style:country-asian="LT"/>
    </style:style>
    <style:style style:name="P457" style:parent-style-name="Normal" style:family="paragraph">
      <style:paragraph-properties fo:text-indent="2.7125in"/>
      <style:text-properties fo:font-size="8pt" style:font-size-asian="8pt" style:font-size-complex="8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indent="2.325in"/>
      <style:text-properties fo:font-size="8pt" style:font-size-asian="8pt" style:font-size-complex="8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indent="2.8847in"/>
      <style:text-properties fo:font-size="8pt" style:font-size-asian="8pt" style:font-size-complex="8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indent="2.325in"/>
      <style:text-properties fo:font-size="8pt" style:font-size-asian="8pt" style:font-size-complex="8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indent="2.8416in"/>
      <style:text-properties fo:font-size="8pt" style:font-size-asian="8pt" style:font-size-complex="8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indent="0.0861in"/>
      <style:text-properties style:font-size-complex="12pt" style:language-asian="lt" style:country-asian="LT"/>
    </style:style>
    <style:style style:name="P475" style:parent-style-name="Normal" style:family="paragraph">
      <style:paragraph-properties fo:text-indent="0.0861in"/>
      <style:text-properties style:font-size-complex="12pt" style:language-asian="lt" style:country-asian="LT"/>
    </style:style>
    <style:style style:name="P476" style:parent-style-name="Normal" style:family="paragraph">
      <style:paragraph-properties fo:text-indent="0.086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0861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0861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0861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0861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indent="0.1291in"/>
      <style:text-properties style:font-size-complex="12pt" style:language-asian="lt" style:country-asian="LT"/>
    </style:style>
    <style:style style:name="P496" style:parent-style-name="Normal" style:family="paragraph">
      <style:paragraph-properties fo:text-indent="2.4972in"/>
      <style:text-properties fo:font-size="8pt" style:font-size-asian="8pt" style:font-size-complex="8pt" style:language-asian="lt" style:country-asian="LT"/>
    </style:style>
    <style:style style:name="P497" style:parent-style-name="Normal" style:family="paragraph">
      <style:paragraph-properties fo:text-indent="0.1722in"/>
      <style:text-properties style:font-size-complex="12pt" style:language-asian="lt" style:country-asian="LT"/>
    </style:style>
    <style:style style:name="P498" style:parent-style-name="Normal" style:family="paragraph">
      <style:text-properties fo:font-size="11pt" style:font-size-asian="11pt" style:font-size-complex="12pt" style:language-asian="lt" style:country-asian="LT"/>
    </style:style>
    <style:style style:name="T499" style:parent-style-name="DefaultParagraphFont" style:family="text">
      <style:text-properties fo:font-size="11pt" style:font-size-asian="11pt"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1.8in"/>
      <style:text-properties fo:font-size="8pt" style:font-size-asian="8pt" style:font-size-complex="8pt" style:language-asian="lt" style:country-asian="LT"/>
    </style:style>
    <style:style style:name="T5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DĖL LEIDIMŲ ATLIKTI KASIMO DARBUS PLUNGĖS RAJONO SAVIVALDYBĖS VIEŠOJO NAUDOJIMO TERITORIJOJE, ATITVERTI JĄ ARBA APRIBOTI EISMĄ JOJE IŠDAVIMO TVARKOS APRAŠO PATVIRTINIMO</text:p>
      <text:p text:style-name="P13"/>
      <text:p text:style-name="P14"><text:span text:style-name="T15">2018 m. rugsėjo 27 d. Nr. T1-186</text:span></text:p>
      <text:p text:style-name="P16">Plungė</text:p>
      <text:p text:style-name="P17"/>
      <text:p text:style-name="P18"><text:span text:style-name="T19">Vadovaudamasi Lietuvos Respublikos vietos savivaldos įstatymo 16 straipsnio 2 dalies 36 punktu ir Lietuvos Respublikos aplinkos ministro 2016 m. gruodžio 2 d. įsakymu Nr. D1-848 „Dėl statybos techninio reglamento STR 106.01:2016 „Statybos darbai. Statinio statybos priežiūra“ patvirtinimo“, Plungės rajono savivaldybės taryba n u s p r e n d ž i a:</text:span></text:p>
      <text:p text:style-name="P20"><text:span text:style-name="T21">1</text:span><text:span text:style-name="T22">.</text:span><text:span text:style-name="T23"><text:tab/>Patvirtinti Leidimų atlikti kasimo darbus Plungės rajono savivaldybės viešojo naudojimo teritorijoje, atitverti ją arba apriboti eismą joje išdavimo tvarkos aprašą (pridedama).</text:span></text:p>
      <text:p text:style-name="P24"><text:span text:style-name="T25">2</text:span><text:span text:style-name="T26">.</text:span><text:span text:style-name="T27"><text:tab/>Pripažinti netekusiu galios Plungės rajono savivaldybės tarybos 2005 m. rugsėjo 22 d. sprendimą Nr. T1-9-209 „Dėl Leidimo žemės darbams vykdyti išdavimo tvarkos ir vietinės rinkliavos patvirtinimo“.</text:span></text:p>
      <text:p text:style-name="P28"/>
      <text:p text:style-name="P29"/>
      <text:p text:style-name="P30"/>
      <text:p text:style-name="P31"><text:span text:style-name="T32">Savivaldybės meras<text:s/></text:span><text:span text:style-name="T33"><text:tab/>Audrius Klišonis</text:span></text:p>
      <text:soft-page-break/>
      <text:p text:style-name="P34">PATVIRTINTA</text:p>
      <text:p text:style-name="P40">Plungės rajono savivaldybės<text:s/></text:p>
      <text:p text:style-name="P41">tarybos 2018 m. rugsėjo 27 d.<text:s/></text:p>
      <text:p text:style-name="P42">sprendimu Nr. T1-186</text:p>
      <text:p text:style-name="P43"/>
      <text:p text:style-name="P44"><text:span text:style-name="T45">LEIDIMŲ ATLIKTI KASIMO DARBUS PLUNGĖS RAJONO SAVIVALDYBĖS VIEŠOJO NAUDOJIMO TERITORIJOJE, ATITVERTI JĄ ARBA APRIBOTI EISMĄ JOJE IŠDAVI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eidimų žemės kasimo darbams vykdyti Plungės rajono savivaldybės teritorijoje (gatvėse, keliuose, aikštėse, skveruose, šaligatviuose, pėsčiųjų ir dviračių takuose, žaliuosiuose plotuose, miško parkuose, pliažuose, upių, ežerų, pakrančių teritorijose, daugiabučių namų kiemuose ir kt., toliau tekste – viešo naudojimo teritorija), atitverti ją arba apriboti eismą išdavimo tvarkos aprašas privalomas<text:s/></text:span><text:span text:style-name="T56">visiems statybos proceso dalyviams, viešojo administravimo subjektams, inžinierinių tinklų bei susisiekimo komunikacijų savininkams (valdytojams ar naudotojams), taip pat kitiems juridiniams ir fiziniams asmenims, kurių veiklos principus nustato Statybos įstatymas.<text:s/></text:span></text:p>
      <text:p text:style-name="P57"><text:span text:style-name="T58">2</text:span><text:span text:style-name="T59">. Tvarkos aprašas galioja visiems fiziniams ir juridiniams asmenims, norintiems vykdyti kasimo darbus Plungės rajono savivaldybės viešojo naudojimo teritorijoje (gatvėse, vietinės reikšmės keliuose, aikštėse, žaliuose plotuose), atitverti ją ar jos dalį arba apriboti eismą joje.</text:span></text:p>
      <text:p text:style-name="P60"><text:span text:style-name="T61">Plungės rajono savivaldybės viešojo naudojimo teritorija (gatvės, vietinės reikšmės keliai, aikštės, žalieji plotai) – tai Plungės rajono savivaldybės teritorijoje laisvo valstybinio žemės fondo žemė, dėl kurios nesudarytos nuomos, panaudos sutartys arba Nekilnojamojo turto registre įregistruotos ir Savivaldybės nuosavybės, panaudos, patikėjimo teise valdomas kitos paskirties žemės sklypas (vienbučių ir dvibučių gyvenamųjų pastatų teritorijos; daugiabučių gyvenamųjų pastatų ir bendrabučių teritorijos; visuomeninės paskirties teritorijos; pramonės ir sandėliavimo objektų teritorijos; komercinės paskirties objektų teritorijos, susisiekimo ir inžinierinių tinklų koridorių teritorijos; rekreacines teritorijos; bendro naudojimo (miestų, miestelių ir kaimų ar savivaldybių bendro naudojimo teritorijos; atskirųjų želdynų teritorijos).</text:span></text:p>
      <text:p text:style-name="P62"><text:span text:style-name="T63">3</text:span><text:span text:style-name="T64">. Kasimo darbai viešojo naudojimo teritorijose (gatvėse, vietinės reikšmės keliuose, aikštėse, žaliuose plotuose) atliekami pagal Žemės darbų vykdymo tvarką, nustatytą statybos techniniame reglamente STR.1.06.01:2016 „Žemės darbai“, ir kituose teisės aktuose.</text:span></text:p>
      <text:p text:style-name="P65"><text:span text:style-name="T66">4</text:span><text:span text:style-name="T67">. Žemės darbams teritorijoje, kuriai yra nustatytos specialiosios žemės naudojimo sąlygos, atskiras leidimas neišduodamas, jei šie darbai atliekami turint pagal STR.1.06.01.2016 „Statybą leidžiantys dokumentai“ išduotą leidimą statyti naują statinį, rekonstruoti statinį, atnaujinti (modernizuoti) pastatą.</text:span></text:p>
      <text:p text:style-name="P68"><text:span text:style-name="T69">Statytojas (užsakovas), turintis statybą leidžianti dokumentą, privalo informuoti atitinkamos seniūnijos seniūną apie numatytų atlikti žemės darbų pradžią viešojo naudojimo teritorijose (gatvėse, vietinės reikšmės keliuose, aikštėse, žaliuose plotuose) ir pristatyti seniūnui statybą leidžiančio dokumento ir projekto <text:s/>sklypo plano, kuriame pažymėti esami ir projektuojami inžineriniai tinklai ir nurodytos žemės kasimo vietos, kopijas. Statytojas (užsakovas) privalo gauti pagal statybos techniniame reglamente STR.1.06.01.:2016 „Žemės darbai“ nustatytą tvarką iš atitinkamos seniūnijos seniūno, atstovaujančio Savivaldybei, būtinus sutikimus. <text:s text:c="4"/></text:span></text:p>
      <text:p text:style-name="P70"/>
      <text:p text:style-name="P71"><text:span text:style-name="T72">II</text:span><text:span text:style-name="T73"><text:s/>SKYRIUS<text:s/></text:span></text:p>
      <text:p text:style-name="P74"><text:span text:style-name="T75">LEIDIMO ŽEMĖS DARBAMS VYKDYTI IŠDAVIMO TVARKA</text:span></text:p>
      <text:p text:style-name="P76"/>
      <text:p text:style-name="P77"><text:span text:style-name="T78">5</text:span><text:span text:style-name="T79">.</text:span><text:span text:style-name="T80"><text:s/>Norintis gauti</text:span><text:span text:style-name="T81"><text:s/>leidimą statytojas kreipiasi į seniūniją, kurioje bus vykdomi darbai, ir pateikia šiuos dokumentus:</text:span><text:span text:style-name="T82"><text:s/></text:span><text:span text:style-name="T83"><text:tab/><text:s/></text:span></text:p>
      <text:p text:style-name="P84"><text:span text:style-name="T85">5.1</text:span><text:span text:style-name="T86">. užpildytą nustatytos formos paraišką (1 priedas);</text:span></text:p>
      <text:p text:style-name="P87"><text:span text:style-name="T88">5.2</text:span><text:span text:style-name="T89">.</text:span><text:span text:style-name="T90"><text:s/>sklypo, kuriame numatoma vykyti darbus, plano (schemos), suderinto su suinteresuotomis institucijomis<text:s/></text:span><text:span text:style-name="T91"><text:s/></text:span><text:span text:style-name="T92">(el. tinklai, ryšiai, dujos, šilumos, vandens, nuotekų, melioracijos sistemos, geležinkelis, kelias, gatvė ir kita), perkasamų arba užimamų dangų (sklypų) savininkais, valdytojais (gyvenamųjų namų bendrijų, privačių valdų, įmonių įstaigų ir pan.),<text:s/></text:span><text:span text:style-name="T93">kopiją</text:span><text:span text:style-name="T94">;</text:span></text:p>
      <text:p text:style-name="P95"><text:span text:style-name="T96">5.3</text:span><text:span text:style-name="T97">. leidimo kopiją, kai inžinerinių tinklų ar statinių statybai reikalingas leidimas;</text:span></text:p>
      <text:p text:style-name="P98"><text:span text:style-name="T99">5.4</text:span><text:span text:style-name="T100">. leidimo želdiniams pašalinti, kai vykdant žemės darbus trukdo želdiniai, kopiją;</text:span></text:p>
      <text:p text:style-name="P101"><text:span text:style-name="T102">5.5</text:span><text:span text:style-name="T103">. apylankos schemą, kai kasimo darbai trukdo automobilių eismui, suderintą su Plungės rajono policijos komisariatu, maršrutinio transporto įmonėmis ir specialiosiomis tarnybomis;</text:span></text:p>
      <text:p text:style-name="P104"><text:span text:style-name="T105">5.6</text:span><text:span text:style-name="T106">. Kultūros paveldo departamento prie Kultūros ministerijos suderinimą, kai <text:s/>statybos arba inžinieriniai darbai vykdomi kultūros vertybių apsaugos zonoje ar regioninio parko teritorijoje;</text:span></text:p>
      <text:p text:style-name="P107"><text:span text:style-name="T108">5.7</text:span><text:span text:style-name="T109">.<text:s/></text:span><text:span text:style-name="T110">jei žemės darbus numatoma vykdyti Žemaitijos nacionalinio parko, miškų ar kitoje saugomoje teritorijoje – sklypo (plano) schemas, suderintas su šių teritorijų administratoriais;</text:span></text:p>
      <text:p text:style-name="P111"><text:span text:style-name="T112">5.8</text:span><text:span text:style-name="T113">. dokumentą, patvirtinantį, kad sumokėtas vietinės rinkliavos mokestis.</text:span></text:p>
      <text:p text:style-name="P114"><text:span text:style-name="T115">6</text:span><text:span text:style-name="T116">. Leidimą (2 priedas) išduoda vietos seniūnas ar seniūno įgaliotas asmuo.</text:span></text:p>
      <text:p text:style-name="P117"><text:span text:style-name="T118">7</text:span><text:span text:style-name="T119">. Žiemos sezono metu, t. y. nuo gruodžio 1 d. iki kovo 1 d., esant nepalankioms oro sąlygoms, leidimas</text:span><text:span text:style-name="T120"><text:s/>žemės darbams vykdyti išduodamas tik požeminių komunikacijų avarijų likvidavimui.</text:span></text:p>
      <text:p text:style-name="Normal"/>
      <text:p text:style-name="P121"><text:span text:style-name="T122">III</text:span><text:span text:style-name="T123"><text:s/>SKYRIUS<text:s/></text:span></text:p>
      <text:p text:style-name="P124"><text:span text:style-name="T125">ŽEMĖS DARBŲ VYKDYMO REIKALAVIMAI<text:s/></text:span></text:p>
      <text:p text:style-name="P126"/>
      <text:p text:style-name="P127"><text:span text:style-name="T128">8</text:span><text:span text:style-name="T129">. Statytojas privalo:</text:span></text:p>
      <text:p text:style-name="P130"><text:span text:style-name="T131">8.1</text:span><text:span text:style-name="T132">. kartu su seniūnu ar seniūno įgaliotu asmeniu prieš darbų pradžią apžiūrėti vykdytinų žemės darbų teritoriją, nustatyti esamų dangų ir želdinių būklę, objekto aptvėrimo ribas, laikinų privažiavimo kelių įrengimo, medžiagų sandėliavimo vietas. Esant būtinumui gali būti surašomas tokios apžiūros aktas, darbų teritorija fiksuojama fotonuotraukomis ar kitomis vaizdo fiksavimo priemonėmis;</text:span><text:span text:style-name="T133"><text:s/></text:span></text:p>
      <text:p text:style-name="P134"><text:span text:style-name="T135">8.2</text:span><text:span text:style-name="T136"><text:s/>pradėti vykdyti žemės kasimo darbus tik po to, kai gautas leidimas žemės darbams vykdyti;</text:span></text:p>
      <text:p text:style-name="P137"><text:span text:style-name="T138">8.3</text:span><text:span text:style-name="T139"><text:s/>vadovautis organizaciniu tvarkomuoju statybos techniniu reglamentu STR 1.06.01.2016 „Žemės darbai“, patvirtintu Lietuvos Respublikos aplinkos ministro 2016 m. gruodžio 2 d. įsakymu Nr. D1-848;<text:s/></text:span></text:p>
      <text:p text:style-name="P140"><text:span text:style-name="T141">8.4</text:span><text:span text:style-name="T142">. ne vėliau kaip prieš dvi paras iki darbų pradžios pranešti asmenims, kurių kompetencijai priklauso žemės darbų vykdymo vietoje esantys požeminiai tinklai bei jų apsaugos zonos;<text:s/></text:span></text:p>
      <text:p text:style-name="P143"><text:span text:style-name="T144">8.5</text:span><text:span text:style-name="T145">. jei žemės darbus reikia vykdyti kelyje, gatvėje ar jų apsaugos zonoje, neuždarant automobilių eismo ar pėsčiųjų praėjimo – įrengti apie tai įspėjančius kelio ženklus, o jų pastatymo vietas suderinti kelių policijoje ir seniūnijoje, kurioje bus vykdomi žemės kasimo darbai;</text:span></text:p>
      <text:p text:style-name="P146"><text:span text:style-name="T147">8.6</text:span><text:span text:style-name="T148">. jei žemės darbus reikia vykdyti kelyje, gatvėje ar jų apsaugos zonoje uždarant automobilių eismo ar pėsčiųjų praėjimo ne ilgiau kaip vienai parai (24 val.), – įrengti apie tai įspėjančius kelio ženklus, nurodant ženklais apvažiavimo galimybę, o jų pastatymo vietas suderinti kelių policijoje ir seniūnijoje, kurioje bus vykdomi žemės kasimo darbai. Apie eismo uždarymą informuoti specialiąsias tarnybas bei autobusų parką, jei darbų vykdymo vietoje numatytas maršrutinių autobusų judėjimas;</text:span></text:p>
      <text:p text:style-name="P149"><text:span text:style-name="T150">8.7</text:span><text:span text:style-name="T151">. jei žemės darbus reikia vykdyti kelyje, gatvėje ar jų apsaugos zonoje, uždarant automobilių eismą ar pėsčiųjų praėjimą ilgiau kaip vienai parai (24 val.), – pristatyti ir suderinti kelio ženklų pastatymo vietų ir apvažiavimo schemą Plungės rajono saugaus eismo organizavimo komisijai. Apie eismo uždarymą informuoti specialiąsias tarnybas bei informaciją (su darbų pradžia ir pabaiga) paskelbti spaudoje ir internetinėje svetainėje plunge.lt;</text:span></text:p>
      <text:p text:style-name="P152"><text:span text:style-name="T153">8.8</text:span><text:span text:style-name="T154">. palaikyti švarą ir tvarką statybos aikštelėje, gatvėje ties sklypo riba bei už jos ribų, šalia atitvaro esančioje teritorijoje;</text:span></text:p>
      <text:p text:style-name="P155"><text:span text:style-name="T156">8.9</text:span><text:span text:style-name="T157">. prižiūrėti statybos aikšteles, kelius ir greta statybos objektų esančias gatves ir šaligatvius, užtikrinti transporto priemonių, išvažiuojančių iš statybos aikštelių, švarą taip, kad nebūtų teršiamos greta statybos objektų esančios gatvės;</text:span></text:p>
      <text:p text:style-name="P158"><text:span text:style-name="T159">8.10</text:span><text:span text:style-name="T160">.</text:span><text:span text:style-name="T161"><text:s/>baigus kasimo darbus, per 10 kalendorinių dienų atkurti žemės paviršiaus lygį tokį, koks buvo iki darbų pradžios, arba pakeisti tik pagal projekto sprendimus;</text:span></text:p>
      <text:p text:style-name="P162"><text:span text:style-name="T163">8.11</text:span><text:span text:style-name="T164">. baigus kasimo darbus, per 7 kalendorines dienas, atstatyti gatvių dangas ir jų pagrindus pagal esamą arba tipinę konstrukciją, atitinkančią gatvės kategoriją;</text:span></text:p>
      <text:p text:style-name="P165"><text:span text:style-name="T166">8.12</text:span><text:span text:style-name="T167">. darbų metu susidarančio likutinio grunto, šaligatvių plytelių, trinkelių, bortų išvežimą ir sandėliavimo vietą derinti seniūnijoje, kurioje yra vykdomi žemės kasimo darbai;</text:span></text:p>
      <text:p text:style-name="P168"><text:span text:style-name="T169">8.13</text:span><text:span text:style-name="T170">. jei žemės darbai vykdomi ne mažiau kaip 15 dienų, – įrengti informacines lentas (3 priedas), kuriose nurodoma:</text:span></text:p>
      <text:p text:style-name="P171"><text:span text:style-name="T172">8.13.1</text:span><text:span text:style-name="T173">. darbų objekte pavadinimas;</text:span></text:p>
      <text:p text:style-name="P174"><text:span text:style-name="T175">8.13.2</text:span><text:span text:style-name="T176">. visas statytojo (rangovo) pavadinimas;</text:span></text:p>
      <text:p text:style-name="P177"><text:span text:style-name="T178">8.13.3</text:span><text:span text:style-name="T179">. jei darbus atlieka subrangovas – jo visas pavadinimas;</text:span></text:p>
      <text:p text:style-name="P180"><text:span text:style-name="T181">8.13.4</text:span><text:span text:style-name="T182">. darbų pradžia;</text:span></text:p>
      <text:p text:style-name="P183"><text:span text:style-name="T184">8.13.5</text:span><text:span text:style-name="T185">. darbų pabaiga;</text:span></text:p>
      <text:p text:style-name="P186"><text:span text:style-name="T187">8.13.6</text:span><text:span text:style-name="T188">. rangovo (subrangovo) darbų vadovo kontaktai;</text:span></text:p>
      <text:p text:style-name="P189"><text:span text:style-name="T190">8.14</text:span><text:span text:style-name="T191">.<text:s/></text:span><text:span text:style-name="T192">vykdant statybos darbus, želdinius apsaugoti vadovaujantis Taisyklėmis, patvirtintomis<text:s/></text:span><text:span text:style-name="T193">Lietuvos Respublikos aplinkos ministro 2010 m. kovo 15 d. įsakymu Nr. D1-193 „Dėl Želdinių apsaugos, vykdant statybos darbus, taisyklių patvirtinimo“;</text:span></text:p>
      <text:p text:style-name="P194"><text:span text:style-name="T195">8.15</text:span><text:span text:style-name="T196">.<text:s/></text:span><text:span text:style-name="T197">baigus kasimo darbus, per 15 kalendorinių dienų, o</text:span><text:span text:style-name="T198"><text:s/>vykdant darbus žiemos metu, nusistovėjus palankiems orams, bet ne vėliau kaip iki gegužės 1 d., atsodinti medžius, krūmus, gėlynus, pasėti žolę. Vykdant želdinių atstatymo darbus, vadovautis Lietuvos Respublikos aplinkos ministro 2007-12-29 įsakymu Nr. D1-717 patvirtintomis Medžių ir krūmų veisimo, vejų ir gėlynų įrengimo taisyklėmis</text:span><text:span text:style-name="T199">.</text:span></text:p>
      <text:p text:style-name="P200"><text:span text:style-name="T201">9</text:span><text:span text:style-name="T202">. Informacinis skydas (ar skydai) pagal šios Tvarkos 8.13. punktą privalo būti geltonos spalvos, ne siauresnis kaip 1 m, tekstas užrašytas simetriškai, aiškiu įskaitomu šifru ir raidžių dydžiu. Informacinės lentos aukštis - pagal poreikį ir teksto kiekį. Informacinių skydų įrengimo vieta derinama seniūnijoje.<text:s/></text:span></text:p>
      <text:p text:style-name="P203"/>
      <text:p text:style-name="P204"><text:span text:style-name="T205">IV</text:span><text:span text:style-name="T206"><text:s/>SKYRIUS<text:s/></text:span></text:p>
      <text:p text:style-name="P207"><text:span text:style-name="T208">POŽEMINIŲ KOMUNIKACIJŲ AVARIJŲ LIKVIDAVIMAS</text:span></text:p>
      <text:p text:style-name="P209"/>
      <text:p text:style-name="P210"><text:span text:style-name="T211">10</text:span><text:span text:style-name="T212">. Žemės kasimo darbai, likviduojant avarijas požeminėse komunikacijose, gali būti pradėti vykdyti be leidimo, tačiau apie tai kuo skubiau pranešama seniūnijai, kurioje yra likviduojama požeminių komunikacijų avarija.<text:s/></text:span></text:p>
      <text:p text:style-name="P213"><text:span text:style-name="T214">11</text:span><text:span text:style-name="T215">. Tuo atveju, kai avarijos likviduojamos ilgiau kaip 24 valandas ir dangos po avarijos likvidavimo tvarkomos ilgiau kaip 5 paras, statytojas, nepertraukdamas darbo, privalo gauti leidimą žemės kasimo darbams vykdyti pagal šios Tvarkos 5.1.-5.7. <text:s/>punktų reikalavimus.</text:span></text:p>
      <text:p text:style-name="P216"><text:span text:style-name="T217">12</text:span><text:span text:style-name="T218">. Vykdydamas ir baigęs avarijos likvidavimo darbus, statytojas privalo laikytis visų reikalavimų, išvardytų <text:s/>šios Tvarkos 7 punkte.</text:span></text:p>
      <text:p text:style-name="P219"><text:span text:style-name="T220">13</text:span><text:span text:style-name="T221">. Likviduojant avarijas žiemos metu, esant nepalankioms oro sąlygoms, išardytų dangų važiuojamojoje dalyje įrengiamas skaldos pagrindas ir šaltas asfaltbetonis, žaliosios vejos zona išlyginama. Nusistovėjus palankiems orams, bet ne vėliau kaip iki gegužės 1 d., dangos galutinai sutvarkomos. Iki visiško sutvarkymo įrengtus pagrindus prižiūri ir už jų būklę atsako statytojas.</text:span></text:p>
      <text:p text:style-name="Normal"/>
      <text:p text:style-name="P222"><text:span text:style-name="T223">V</text:span><text:span text:style-name="T224"><text:s/>SKYRIUS<text:s/></text:span></text:p>
      <text:p text:style-name="P225"><text:span text:style-name="T226">VIETINĖ RINKLIAVA</text:span></text:p>
      <text:p text:style-name="P227"/>
      <text:p text:style-name="P228"><text:span text:style-name="T229">14</text:span><text:span text:style-name="T230">. Statytojas moka Plungės rajono savivaldybės tarybos nustatytą vietinę rinkliavą už leidimą atlikti žemės darbus savivaldybės viešojo naudojimo teritorijoje (gatvėse, aikštėse, žaliuosiuose plotuose).</text:span></text:p>
      <text:p text:style-name="P231"/>
      <text:p text:style-name="P232"><text:span text:style-name="T233">VI</text:span><text:span text:style-name="T234"><text:s/>SKYRIUS<text:s/></text:span></text:p>
      <text:p text:style-name="P235"><text:span text:style-name="T236">DARBŲ KOKYBĖS GARANTIJA</text:span></text:p>
      <text:p text:style-name="P237"/>
      <text:p text:style-name="P238"><text:span text:style-name="T239">15</text:span><text:span text:style-name="T240">. Statytojo atliktų darbų kokybės garantinis terminas yra ne mažesnis nei numatytas LR statybos įstatyme.<text:s/></text:span></text:p>
      <text:p text:style-name="P241"><text:span text:style-name="T242">16</text:span><text:span text:style-name="T243">. Statytojas per visą garantinį laiką užtikrina, kad atlikti darbai atitiktų <text:s/>normatyvinių statybos dokumentų nustatytus reikalavimus. Kokybės garantija taikoma visoms darbų rezultato sudėtinėms dalims, o už panaudotų medžiagų kokybę statytojas atsako kaip pardavėjas pirkimo–pardavimo sutartyje.</text:span></text:p>
      <text:p text:style-name="P244"><text:span text:style-name="T245">17</text:span><text:span text:style-name="T246">. Statytojas atsako už darbų defektus, nustatytus per garantinį terminą.<text:s/></text:span></text:p>
      <text:p text:style-name="P247"><text:span text:style-name="T248">18</text:span><text:span text:style-name="T249">. Per garantinį laiką nustatytus defektus statytojas pašalina neatlygintinai.</text:span></text:p>
      <text:p text:style-name="P250"><text:span text:style-name="T251">19</text:span><text:span text:style-name="T252">. Seniūnija, išdavusi leidimą žemės kasimo darbams, pasilieka teisę viena ar kartu su statytoju garantiniu laikotarpiu apžiūrėti darbų vykdymo vietą ir dangų atstatymo bei aplinkos sutvarkymo kokybę, o apžiūros metu pastebėtus defektus fiksuoti apžiūros akte.</text:span></text:p>
      <text:p text:style-name="P253"><text:span text:style-name="T254">20</text:span><text:span text:style-name="T255">. Pastebėtus defektus, kurie nekelia pavojaus žmonių sveikatai ar gyvybei, nekelia pavojaus sugadinti jų turtą, statytojas privalo likviduoti iš karto ir ne ilgiau nei per 5 dienas. Dėl didelių darbų apimčių, kurie reikalingi defekto likvidavimui, gali būti nustatytas ir kitas terminas rašytinu statytojo įsipareigojimu.</text:span></text:p>
      <text:p text:style-name="P256"><text:span text:style-name="T257">21</text:span><text:span text:style-name="T258">. Pastebėtus defektus, kurie kelia pavojų žmonių sveikatai, gyvybei ar gali būti sugadintas jų turtas, statytojas nedelsdamas privalo likviduoti, bei avarinę situaciją. Seniūnija pasilieka teisę kuo skubiau vienašališkai likviduoti avarinę situaciją dėl statytojo kaltės, vėliau pateikdama išlaidų sąskaitą statytojui.</text:span></text:p>
      <text:p text:style-name="P259"/>
      <text:p text:style-name="P260"><text:span text:style-name="T261">VII</text:span><text:span text:style-name="T262"><text:s/>SKYRIUS<text:s/></text:span></text:p>
      <text:p text:style-name="P263"><text:span text:style-name="T264">BAIGIAMOSIOS NUOSTATOS</text:span></text:p>
      <text:p text:style-name="P265"/>
      <text:p text:style-name="P266"><text:span text:style-name="T267">22</text:span><text:span text:style-name="T268">. Dangos ir aplinkos atstatymo darbus priima leidimą žemės darbams vykdyti išdavusios seniūnijos seniūnas ar jo įgaliotas asmuo. Esant poreikiui ar kilus konfliktui dėl dangos atstatymo ar aplinkos sutvarkymo, seniūno iniciatyva gali būti sudaryta komisija atstatymo darbų kokybei įvertinti.</text:span></text:p>
      <text:p text:style-name="P269"><text:span text:style-name="T270">23</text:span><text:span text:style-name="T271">. Už vietinės rinkliavos surinkimą</text:span><text:span text:style-name="T272"><text:s/></text:span><text:span text:style-name="T273">ir</text:span><text:span text:style-name="T274"><text:s/></text:span><text:span text:style-name="T275">šio Aprašo įgyvendinimą atsakingi Plungės rajono savivaldybės administracijos seniūnijų seniūnai.</text:span></text:p>
      <text:p text:style-name="P276"><text:span text:style-name="T277">24</text:span><text:span text:style-name="T278">.<text:s/></text:span><text:span text:style-name="T279">Nebaigus vykdyti žemės darbų nurodytu terminu, paraiškoje nurodžius nebaigtų darbų priežastis, sumokėjus vietinės rinkliavos mokestį, vieną kartą, bet ne ilgiau kaip 14 kalendorinių dienų, leidimas pratęsiamas.</text:span><text:span text:style-name="T280"><text:tab/></text:span></text:p>
      <text:p text:style-name="P281"><text:span text:style-name="T282">25</text:span><text:span text:style-name="T283">. Visi su šiuo Tvarkos aprašu susiję ginčai sprendžiami derybomis. Nesutarus, ginčai sprendžiami Lietuvos Respublikos įstatymų nustatyta tvarka.</text:span></text:p>
      <text:p text:style-name="P284"/>
      <text:p text:style-name="P285"><text:span text:style-name="T286">_______________________</text:span></text:p>
      <text:soft-page-break/>
      <text:p text:style-name="P287"><text:span text:style-name="T293">L</text:span><text:span text:style-name="T294">eidimų atlikti kasimo darbus Plungės rajono<text:s/></text:span></text:p>
      <text:p text:style-name="P295">savivaldybės viešojo naudojimo teritorijoje,<text:s/></text:p>
      <text:p text:style-name="P296">atitverti ją arba apriboti eismą joje išdavimo<text:s/></text:p>
      <text:p text:style-name="P297">tvarkos aprašo</text:p>
      <text:p text:style-name="P298"><text:span text:style-name="T299">1</text:span><text:span text:style-name="T300"><text:s/>priedas</text:span></text:p>
      <text:p text:style-name="P301"/>
      <text:p text:style-name="P302">Plungės rajono savivaldybės administracijos</text:p>
      <text:p text:style-name="Normal"><text:span text:style-name="T303">__________________</text:span><text:span text:style-name="T304">seniūnijos seniūnui</text:span></text:p>
      <text:p text:style-name="P305"/>
      <text:p text:style-name="P306"><text:span text:style-name="T307">P A R A I Š K A</text:span></text:p>
      <text:p text:style-name="P308">201__ m. _____________________ d.<text:s/></text:p>
      <text:p text:style-name="P309">Plungė</text:p>
      <text:p text:style-name="P310"/>
      <text:p text:style-name="P311">Prašau išduoti leidimą vykdyti žemės darbus. Pateikiu šiuos duomenis ir dokumentus:</text:p>
      <text:p text:style-name="P312"/>
      <text:p text:style-name="P313">pareiškėjas ______________________________________________________________________________________</text:p>
      <text:p text:style-name="P314">(rangovo arba statytojo įmonės pavadinimas, pareiškėjo v., pavardė, adresas, tel. Nr.)</text:p>
      <text:p text:style-name="P315">_______________________________________________________________________________________________;</text:p>
      <text:p text:style-name="P316"/>
      <text:p text:style-name="P317">statinys _________________________________________________________________________________________</text:p>
      <text:p text:style-name="P318">(pavadinimas, adresas, tel. Nr.)</text:p>
      <text:p text:style-name="P319">_______________________________________________________________________________________________<text:s/></text:p>
      <text:p text:style-name="P320"/>
      <text:p text:style-name="P321">_______________________________________________________________________________________________;</text:p>
      <text:p text:style-name="P322"/>
      <text:p text:style-name="P323">žemės darbų vadovas _____________________________________________________________________________;</text:p>
      <text:p text:style-name="P324">(v., pavardė, kvalifikacijos atestato Nr.)</text:p>
      <text:p text:style-name="P325"/>
      <text:p text:style-name="P326">žemės darbų tikslas ir pobūdis _______________________________________________________________________</text:p>
      <text:p text:style-name="P327">(kuriam tikslui kasama arba atvežama žemė)</text:p>
      <text:p text:style-name="P328">_______________________________________________________________________________________________<text:s/></text:p>
      <text:p text:style-name="P329"/>
      <text:p text:style-name="P330">_______________________________________________________________________________________________;</text:p>
      <text:p text:style-name="P331"/>
      <text:p text:style-name="P332">numatomi naudoti mechanizmai _____________________________________________________________________</text:p>
      <text:p text:style-name="P333">(pavadinimas, tipas)</text:p>
      <text:p text:style-name="P334">_______________________________________________________________________________________________;</text:p>
      <text:p text:style-name="P335"/>
      <text:p text:style-name="Normal"><text:span text:style-name="T336">numatomas iškasti (užpilti) žemės kiekis _____________________m</text:span><text:span text:style-name="T337">3</text:span><text:span text:style-name="T338"><text:s/></text:span><text:span text:style-name="T339">;</text:span></text:p>
      <text:p text:style-name="P340"/>
      <text:p text:style-name="P341">žemės perteklių numatoma išvežti ___________________________________________________________________;</text:p>
      <text:p text:style-name="P342">(nurodyti vietą)</text:p>
      <text:p text:style-name="P343">numatoma:</text:p>
      <text:p text:style-name="Normal"><text:span text:style-name="T344">1</text:span><text:span text:style-name="T345">. perkasti važiuojamąją dalį (gatvę, kelią, įvažiavimą), kurios danga:</text:span></text:p>
      <text:p text:style-name="P346"> asfaltas ardomas _____ m <text:s/>pločiu ir ________ m ilgiu; <text:s/> žvyras kasamas___ m pločiu ir ________ m ilgiu;</text:p>
      <text:p text:style-name="P347"/>
      <text:p text:style-name="Normal"><text:span text:style-name="T348"> gruntas kasamas _____ m pločiu ir ______ m ilgiu;</text:span></text:p>
      <text:p text:style-name="Normal"><text:span text:style-name="T349">2</text:span><text:span text:style-name="T350">. išardyti šaligatvį _____ m pločiu ir _________ m ilgiu;</text:span></text:p>
      <text:p text:style-name="Normal"/>
      <text:p text:style-name="Normal"><text:span text:style-name="T351">3</text:span><text:span text:style-name="T352">. perkasti veją _______ m. pločiu ir _______m ilgiu;</text:span></text:p>
      <text:p text:style-name="Normal"/>
      <text:p text:style-name="Normal"><text:span text:style-name="T353">4</text:span><text:span text:style-name="T354">. perkasti žaliuosius plotus ________m pločiu ir ________m ilgiu.</text:span></text:p>
      <text:p text:style-name="Normal"/>
      <text:p text:style-name="Normal"><text:span text:style-name="T355">5</text:span><text:span text:style-name="T356">. atitverti, apriboti eismą (nereikalingą išbraukti) ________________________________________________________</text:span></text:p>
      <text:p text:style-name="P357">(nurodyti vietą ir atitvėrimo ilgį bei plotį )</text:p>
      <text:p text:style-name="P358">_______________________________________________________________________________________________<text:s/></text:p>
      <text:p text:style-name="Normal"/>
      <text:p text:style-name="Normal"><text:span text:style-name="T359">6</text:span><text:span text:style-name="T360">. išardyti antžeminius gatvės (kelio) statinius ___________________________________________________________</text:span></text:p>
      <text:soft-page-break/>
      <text:p text:style-name="P361">(nurodyti vietą ir statinį)<text:s/></text:p>
      <text:p text:style-name="Normal"><text:span text:style-name="T362">________________________________________________________________________________________________</text:span></text:p>
      <text:p text:style-name="P363"/>
      <text:p text:style-name="P364">žemės darbų pradžia 201__ m. _____________________ mėn. ___ d. ______ val.;</text:p>
      <text:p text:style-name="P365"/>
      <text:p text:style-name="P366">žemės darbų pabaiga 201__ m. _____________________ mėn. ___ d.</text:p>
      <text:p text:style-name="P367"/>
      <text:p text:style-name="Normal"><text:span text:style-name="T368">PRIEDAI:</text:span></text:p>
      <text:p text:style-name="Normal"><text:span text:style-name="T369">1</text:span><text:span text:style-name="T370">. Leidimo statyti statinį kopija, ______ lapai.</text:span></text:p>
      <text:p text:style-name="P371"><text:span text:style-name="T372">2</text:span><text:span text:style-name="T373">. Suderintas su suinteresuotomis institucijomis sklypo planas (žemės darbų vykdymo aprašas, schema), kuriame<text:s/></text:span></text:p>
      <text:p text:style-name="P374"><text:span text:style-name="T375">pažymėti esami ir projektuojami inžineriniai tinklai ir nurodytos žemės kasimo vietos, _____ lapai.</text:span></text:p>
      <text:p text:style-name="Normal"><text:span text:style-name="T376">3</text:span><text:span text:style-name="T377">. <text:s/>Apylankų ir kelio ženklų išdėstymo schema (kasant žemę eismo vietose), _____ lapai.</text:span></text:p>
      <text:p text:style-name="Normal"><text:span text:style-name="T378">4</text:span><text:span text:style-name="T379">. ______________________________________________________________________________________________</text:span></text:p>
      <text:p text:style-name="P380"/>
      <text:p text:style-name="P381"/>
      <text:p text:style-name="P382">Pareiškėjas ___________________________<text:tab/><text:tab/><text:tab/><text:tab/>_______________________________</text:p>
      <text:p text:style-name="P383">(vardas, pavardė)<text:tab/><text:tab/><text:tab/><text:tab/><text:tab/><text:tab/><text:tab/>(parašas)</text:p>
      <text:p text:style-name="P384"/>
      <text:p text:style-name="P385">A.V.</text:p>
      <text:p text:style-name="P386"/>
      <text:p text:style-name="P387"/>
      <text:p text:style-name="P388"/>
      <text:p text:style-name="Normal"><text:span text:style-name="T389">Išpildomą nuotrauką padarys</text:span><text:span text:style-name="T390"><text:s/>_____________________________________________________________________</text:span></text:p>
      <text:p text:style-name="P391">(organizacijos pavadinimas)</text:p>
      <text:p text:style-name="P392">Iki 201__ m. ______________________ mėn. _______ d. _________________________________________________</text:p>
      <text:p text:style-name="P393">(pareigos, parašas, vardas, pavardė)</text:p>
      <text:p text:style-name="P394">A.V <text:s/></text:p>
      <text:p text:style-name="P395"/>
      <text:p text:style-name="P396"/>
      <text:p text:style-name="Normal"><text:span text:style-name="T397">Dangos atstatymo darbus atliks</text:span><text:span text:style-name="T398"><text:s/>______________________________________________________________________</text:span></text:p>
      <text:p text:style-name="P399">(organizacijos pavadinimas)</text:p>
      <text:p text:style-name="P400">Iki 201__ m. ___________________ mėn. ____ d. _________________________________________________________</text:p>
      <text:p text:style-name="P401">(pareigos, parašas, vardas, pavardė)</text:p>
      <text:p text:style-name="P402">A.V.</text:p>
      <text:p text:style-name="P403"/>
      <text:p text:style-name="P404"/>
      <text:p text:style-name="Normal"><text:span text:style-name="T405">Dangos pagrindų įrengimą atliks</text:span><text:span text:style-name="T406"><text:s/>_____________________________________________________________________</text:span></text:p>
      <text:p text:style-name="P407">(organizacijos pavadinimas)</text:p>
      <text:p text:style-name="P408">Iki 201__ m. ___________________ mėn. ____ d._________________________________________________________</text:p>
      <text:p text:style-name="P409">(pareigos, parašas, <text:s/>vardas, pavardė)</text:p>
      <text:p text:style-name="P410">A.V. <text:s text:c="121"/></text:p>
      <text:p text:style-name="P411"/>
      <text:p text:style-name="P412"/>
      <text:p text:style-name="Normal"><text:span text:style-name="T413">Želdinimo ir gazonų <text:s/>įrengimo darbus atliks</text:span><text:span text:style-name="T414"><text:s/>____________________________________________________________</text:span></text:p>
      <text:p text:style-name="P415">(organizacijos pavadinimas)</text:p>
      <text:p text:style-name="P416">Iki 201__ m. ___________________ mėn. ____ d. _________________________________________________________</text:p>
      <text:p text:style-name="P417">(pareigos, parašas, <text:s/>vardas, pavardė)</text:p>
      <text:p text:style-name="Normal"><text:span text:style-name="T418">A.V.</text:span><text:span text:style-name="T419"><text:s/></text:span></text:p>
      <text:p text:style-name="P420">_________________________________________________________________________</text:p>
      <text:p text:style-name="P421"><text:span text:style-name="T422">(statytojo įmonės pavadinimas)</text:span></text:p>
      <text:p text:style-name="P423">________________________________________________________________________________</text:p>
      <text:p text:style-name="P424"><text:span text:style-name="T425">(vardas, <text:s/>pavardė, adresas, tel.)</text:span></text:p>
      <text:p text:style-name="P426"/>
      <text:p text:style-name="Normal"/>
      <text:soft-page-break/>
      <text:p text:style-name="P427"><text:span text:style-name="T433">L</text:span><text:span text:style-name="T434">eidimų atlikti kasimo darbus Plungės rajono<text:s/></text:span></text:p>
      <text:p text:style-name="P435">savivaldybės viešojo naudojimo teritorijoje,<text:s/></text:p>
      <text:p text:style-name="P436">atitverti ją arba apriboti eismą joje išdavimo<text:s/></text:p>
      <text:p text:style-name="P437">tvarkos aprašo</text:p>
      <text:p text:style-name="P438"><text:span text:style-name="T439">2</text:span><text:span text:style-name="T440"><text:s/>priedas</text:span></text:p>
      <text:p text:style-name="P441"/>
      <text:p text:style-name="Normal"><text:span text:style-name="T442">PLUNGĖS <text:s/>RAJONO <text:s/>SAVIVALDYBĖS ADMINISTRACIJOS<text:s/></text:span><text:span text:style-name="T443">(</text:span><text:span text:style-name="T444">seniūnijos pavadinimas</text:span><text:span text:style-name="T445">)</text:span><text:span text:style-name="T446"><text:s text:c="4"/></text:span></text:p>
      <text:p text:style-name="P447"/>
      <text:p text:style-name="P448"><text:span text:style-name="T449">LEIDIMAS NR.________</text:span></text:p>
      <text:p text:style-name="P450">__________________</text:p>
      <text:p text:style-name="P451"><text:span text:style-name="T452">(data)</text:span></text:p>
      <text:p text:style-name="P453"/>
      <text:p text:style-name="P454">Leidžiama rangovui (statytojui) ___________________________________________________</text:p>
      <text:p text:style-name="P455">______________________________________________________________________________</text:p>
      <text:p text:style-name="P456">(įmonės pavadinimas, fizinio asmens v., pavardė, adresas, tel. Nr.)</text:p>
      <text:p text:style-name="P457"/>
      <text:p text:style-name="P458">vykdyti statinio _________________________________________________________________</text:p>
      <text:p text:style-name="P459">(pavadinimas, adresas, tel. Nr. )</text:p>
      <text:p text:style-name="P460">______________________________________________________________________________</text:p>
      <text:p text:style-name="P461">žemės darbus ___________________________________________________________________</text:p>
      <text:p text:style-name="P462">(kokius, kuriam tikslui)</text:p>
      <text:p text:style-name="P463">______________________________________________________________________________,</text:p>
      <text:p text:style-name="P464">kurių apytikris kiekis __________________ m3.</text:p>
      <text:p text:style-name="P465">Žemės darbų vadovas ____________________________________________________________</text:p>
      <text:p text:style-name="P466">(v., pavardė, kvalifikacijos atestato Nr., tel.Nr.)</text:p>
      <text:p text:style-name="P467">______________________________________________________________________________.</text:p>
      <text:p text:style-name="P468">Leidžiama naudoti šiuos mechanizmus _______________________________________________</text:p>
      <text:p text:style-name="P469">______________________________________________________________________________.</text:p>
      <text:p text:style-name="P470">(pavadinimas, tipas)</text:p>
      <text:p text:style-name="P471">Žemės darbus pradėti 201__ m. ____________________ d. ______val.,<text:s/></text:p>
      <text:p text:style-name="P472"/>
      <text:p text:style-name="P473">užbaigti 201___ m. __________________ d.</text:p>
      <text:p text:style-name="P474"/>
      <text:p text:style-name="P475">Reikalaujama:</text:p>
      <text:p text:style-name="P476"><text:span text:style-name="T477">1</text:span><text:span text:style-name="T478">. <text:s/>Prieš dvi paras iki žemės darbų pradžios pakviesti į vietą šių institucijų atstovus ir nepradėti žemės darbų be jų sutikimo.</text:span></text:p>
      <text:p text:style-name="P479">____________________________________________________________</text:p>
      <text:p text:style-name="Normal"><text:span text:style-name="T480">______________________________________________________________________________</text:span></text:p>
      <text:p text:style-name="P481"><text:span text:style-name="T482">2</text:span><text:span text:style-name="T483">. Vykdant žemės darbus, vadovautis statinio statybos projekto, darbų technologijos <text:s/>projekto, <text:s/>žemės <text:s/>darbų <text:s/>vykdymo <text:s text:c="2"/>aprašo, suderintos žemės darbų schemos ir šių darbų saugos reikalavimais.</text:span></text:p>
      <text:p text:style-name="P484"><text:span text:style-name="T485">3</text:span><text:span text:style-name="T486">. Iki žemės darbų pradžios užtikrinti normalias eismo <text:s/>sąlygas apylanka (kai darbai vykdomi eismo vietose).</text:span></text:p>
      <text:p text:style-name="P487"><text:span text:style-name="T488">4</text:span><text:span text:style-name="T489">. Atstatyti kelio (gatvės, privažiavimo, aikštės) dangą <text:s/>pagal projekto <text:s/>ir <text:s/>normatyvinių statybos <text:s/>dokumentų <text:s/>reikalavimus <text:s/>iki 201__m. <text:s/>___________________d. ir pranešti apie tai <text:s/>šį <text:s/>leidimą</text:span></text:p>
      <text:p text:style-name="Normal"><text:span text:style-name="T490">išdavusiai institucijai (tarnybai).</text:span></text:p>
      <text:p text:style-name="P491"><text:span text:style-name="T492">5</text:span><text:span text:style-name="T493">. ___________________________________________________________.</text:span></text:p>
      <text:p text:style-name="P494"/>
      <text:p text:style-name="P495">Leidimą išdavė ________________________________________________</text:p>
      <text:p text:style-name="P496">(pareigos, <text:s/>vardas, pavardė, parašas)</text:p>
      <text:p text:style-name="P497">A.V.</text:p>
      <text:p text:style-name="P498"/>
      <text:p text:style-name="Normal"><text:span text:style-name="T499">Leidimas pratęstas</text:span><text:span text:style-name="T500"><text:s/>iki ______________________________________________________________<text:s/></text:span></text:p>
      <text:p text:style-name="P501">(data)<text:tab/><text:s text:c="65"/>(pareigos, vardas, <text:s/>pavardė, parašas)</text:p>
      <text:p text:style-name="Normal"><text:span text:style-name="T50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428"><text:page-number text:fixed="false">2</text:page-number></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 Šumskienė</meta:initial-creator>
    <dc:creator>adlibuser</dc:creator>
    <meta:creation-date>2018-09-28T11:22:00Z</meta:creation-date>
    <dc:date>2018-09-28T11:22:00Z</dc:date>
    <meta:print-date>2018-09-28T05:05:00Z</meta:print-date>
    <meta:template xlink:href="Normal.dotm" xlink:type="simple"/>
    <meta:editing-cycles>2</meta:editing-cycles>
    <meta:editing-duration>PT0S</meta:editing-duration>
    <meta:document-statistic meta:page-count="8" meta:paragraph-count="160" meta:word-count="2656" meta:character-count="21834" meta:row-count="522" meta:non-whitespace-character-count="19338"/>
  </office:meta>
</office:document-meta>
</file>