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AUS EISMO AUTOMOBILIŲ KELIAIS ĮSTATYMO NR. VIII-2043 10, 25, 27<text:line-break/>IR 28 STRAIPSNIŲ PAKEITIMO ĮSTATYMO NR. XIII-107 1 IR 3 STRAIPSNIŲ PAKEITIMO</text:p>
      <text:p text:style-name="P17"><text:span text:style-name="T18">ĮSTATYMAS</text:span></text:p>
      <text:p text:style-name="P19"/>
      <text:p text:style-name="P20"><text:span text:style-name="T21">2017</text:span><text:span text:style-name="T22"><text:s/>m.<text:s/></text:span><text:span text:style-name="T23">spalio</text:span><text:span text:style-name="T24"><text:s/></text:span><text:span text:style-name="T25">19</text:span><text:span text:style-name="T26"><text:s/>d. Nr.<text:s/></text:span><text:span text:style-name="T27">XIII-6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text:span><text:span text:style-name="T36"><text:s/>straipsnio pakeitimas</text:span></text:p>
        <text:p text:style-name="P37"><text:span text:style-name="T38">Pakeisti 1 straipsnio 1 dalį ir ją išdėstyti taip:</text:span></text:p>
        <text:p text:style-name="P39"><text:span text:style-name="T40">„</text:span><text:span text:style-name="T41">1</text:span><text:span text:style-name="T42">. Pakeisti 10 straipsnio 1 dalies 4 punktą ir jį išdėstyti taip:</text:span></text:p>
        <text:p text:style-name="P43"><text:span text:style-name="T44">„4) nustato privalomosios techninės apžiūros ir techninės ekspertizės atlikimo tvarką;“.</text:span></text:p>
        <text:p text:style-name="P45"/>
        <text:p text:style-name="P46"><text:span text:style-name="T47">2</text:span><text:span text:style-name="T48"><text:s/>straipsnis.<text:s/></text:span><text:span text:style-name="T49">3</text:span><text:span text:style-name="T50"><text:s/>straipsnio pakeitimas</text:span></text:p>
        <text:p text:style-name="P51"><text:span text:style-name="T52">Pakeisti 3 straipsnį ir jį išdėstyti taip:</text:span></text:p>
        <text:p text:style-name="P53"><text:span text:style-name="T54">„</text:span><text:span text:style-name="T55">3</text:span><text:span text:style-name="T56"><text:s/>straipsnis.<text:s/></text:span><text:span text:style-name="T57">27 straipsnio pakeitimas</text:span></text:p>
        <text:p text:style-name="P58"><text:span text:style-name="T59">Pakeisti 27 straipsnio 7 dalį ir ją išdėstyti taip:</text:span></text:p>
        <text:p text:style-name="P60"><text:span text:style-name="T61">„7. Lietuvos Respublikoje neregistruojamos motorinės transporto priemonės ir (ar) priekabos, kurios dėl gedimo ar susidėvėjimo baigtos eksploatuoti užsienyje, kai kompetentingos institucijos paima jų registravimo dokumentus ar juose uždeda atitinkamą žymą arba Lietuvos Respublikos kelių transporto priemonių registro tvarkytojas tai nustato tarptautinėse transporto priemonių duomenų bazėse ar kitais būdais, taip pat motorinės transporto priemonės, pritaikytos eismui kairiąja kelio puse ir (ar) turinčios vairą dešinėje pusėje, ir (ar) priekabos, kurios pritaikytos eismui kairiąja kelio puse, išskyrus šio įstatymo 25 straipsnio 4 dalyje nurodytus atvejus.“</text:span></text:p>
        <text:p text:style-name="P62"/>
        <text:p text:style-name="P63"><text:span text:style-name="T64">Skelbiu šį Lietuvos Respublikos Seimo priimtą įstatymą.</text:span></text:p>
        <text:p text:style-name="P65"/>
        <text:p text:style-name="P66"/>
        <text:p text:style-name="P67"/>
        <text:p text:style-name="P68">Respublikos Prezidentė<text:span text:style-name="T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7T14:39:00Z</meta:creation-date>
    <dc:date>2017-10-27T14:39:00Z</dc:date>
    <meta:print-date>2004-12-10T05:45:00Z</meta:print-date>
    <meta:template xlink:href="Normal.dotm" xlink:type="simple"/>
    <meta:editing-cycles>2</meta:editing-cycles>
    <meta:editing-duration>PT0S</meta:editing-duration>
    <meta:document-statistic meta:page-count="1" meta:paragraph-count="25" meta:word-count="210" meta:character-count="1429" meta:row-count="69" meta:non-whitespace-character-count="1244"/>
  </office:meta>
</office:document-meta>
</file>