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fo:color="#0000FF"/>
    </style:style>
    <style:style style:name="P9" style:parent-style-name="Normal" style:family="paragraph">
      <style:paragraph-properties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 fo:margin-left="0.0131in" fo:background-color="#FFFFFF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 fo:margin-left="0.0597in" fo:background-color="#FFFFFF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margin-left="0.0069in" fo:background-color="#FFFFFF">
        <style:tab-stops/>
      </style:paragraph-properties>
      <style:text-properties fo:font-weight="bold" style:font-weight-asian="bold" style:font-weight-complex="bold" fo:color="#000000" fo:letter-spacing="-0.0013in" style:font-size-complex="12pt"/>
    </style:style>
    <style:style style:name="P15" style:parent-style-name="Normal" style:family="paragraph">
      <style:paragraph-properties fo:text-align="center" fo:margin-left="0.0069in" fo:background-color="#FFFFFF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0069in" fo:background-color="#FFFFFF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fo:letter-spacing="-0.002in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 fo:margin-right="-0.3937in" fo:background-color="#FFFFFF"/>
      <style:text-properties fo:color="#000000" fo:letter-spacing="0.002in" style:font-size-complex="12pt"/>
    </style:style>
    <style:style style:name="P21" style:parent-style-name="Normal" style:family="paragraph">
      <style:paragraph-properties fo:text-align="center" fo:line-height="150%" fo:margin-right="-0.3937in" fo:background-color="#FFFFFF"/>
      <style:text-properties fo:color="#000000" fo:letter-spacing="0.002in" style:font-size-complex="12pt"/>
    </style:style>
    <style:style style:name="P22" style:parent-style-name="Normal" style:family="paragraph">
      <style:paragraph-properties fo:text-align="center" fo:line-height="150%" fo:margin-right="-0.3937in" fo:background-color="#FFFFFF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<text:span text:style-name="T11">INFORMACINĖS VISUOMENĖS PLĖTROS KOMITETO</text:span></text:p>
      <text:p text:style-name="P12"><text:span text:style-name="T13">PRIE SUSISIEKIMO MINISTERIJOS</text:span></text:p>
      <text:p text:style-name="P14">DIREKTORIUS</text:p>
      <text:p text:style-name="P15"/>
      <text:p text:style-name="P16"><text:span text:style-name="T17">ĮSAKYMAS</text:span></text:p>
      <text:p text:style-name="P18"><text:span text:style-name="T19">DĖL INFORMACINĖS VISUOMENĖS PLĖTROS INVESTICIJŲ PROJEKTŲ DERINIMO INFORMACINĖS SISTEMOS LIKVIDAVIMO</text:span></text:p>
      <text:p text:style-name="P20"/>
      <text:p text:style-name="P21">2016 m. balandžio 5 d. Nr. T-21</text:p>
      <text:p text:style-name="P22"><text:span text:style-name="T23">Vilnius</text:span></text:p>
      <text:p text:style-name="P24"/>
      <text:p text:style-name="P25"><text:span text:style-name="T26">Vadovaudamasis Lietuvos Respublikos valstybės informacinių išteklių valdymo įstatymo 32 straipsniu ir Informacinės visuomenės plėtros komiteto prie Susisiekimo ministerijos 2016-2018 metų informacinių technologijų plėtros plano, patvirtinto Informacinės visuomenės plėtros komiteto prie Susisiekimo ministerijos 2015 m. gruodžio 30 d. įsakymu Nr. T-312 „Dėl Informacinės visuomenės plėtros komiteto prie Susisiekimo ministerijos 2016-2018 metų informacinių technologijų plėtros plano patvirtinimo“, 14.1.1.6 ir 16.5 papunkčiais:</text:span></text:p>
      <text:p text:style-name="P27"><text:span text:style-name="T28">1</text:span><text:span text:style-name="T29">.</text:span><text:span text:style-name="T30"><text:tab/>L i k v i d u o j u <text:s/>Informacinės visuomenės plėtros investicijų projektų derinimo informacinę sistemą (toliau – IVPIPDIS).</text:span></text:p>
      <text:p text:style-name="P31"><text:span text:style-name="T32">2</text:span><text:span text:style-name="T33">.</text:span><text:span text:style-name="T34"><text:tab/>N u s t a t a u, kad IVPIPDIS duomenys bus saugomi Informacinės visuomenės plėtros komitete prie Susisiekimo ministerijos.</text:span></text:p>
      <text:p text:style-name="P35"><text:span text:style-name="T36">3</text:span><text:span text:style-name="T37">.</text:span><text:span text:style-name="T38"><text:tab/>P r i p a ž į s t u <text:s/>netekusiu galios Informacinės visuomenės plėtros komiteto prie Lietuvos Respublikos Vyriausybės direktoriaus 2010 m. gegužės 4 d. įsakymą Nr. T-69 „Dėl Informacinės visuomenės plėtros investicijų projektų derinimo informacinės sistemos nuostatų patvirtinimo“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Ramūnas Čep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8736in" fo:margin-bottom="0.4923in" fo:margin-right="0.4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Greičiūtė</meta:initial-creator>
    <dc:creator>Adlib User</dc:creator>
    <meta:creation-date>2016-04-06T07:26:00Z</meta:creation-date>
    <dc:date>2016-04-06T07:26:00Z</dc:date>
    <meta:print-date>2016-04-05T07:3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79" meta:character-count="1364" meta:row-count="47" meta:non-whitespace-character-count="1199"/>
  </office:meta>
</office:document-meta>
</file>