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text:s/></text:p>
      <text:p text:style-name="P10">MINISTRAS</text:p>
      <text:p text:style-name="P11"/>
      <text:p text:style-name="P12">ĮSAKYMAS</text:p>
      <text:p text:style-name="P13">DĖL žEMĖS ŪKIO MINISTRO 2003 M. BIRŽELIO 16 D. ĮSAKYMO NR. 3D-234 „DĖL ŪKINIŲ gyvūnų laikymo vietų registravimo ir jose laikomų ūkinių gyvūnų ženklinimo ir apskaitos tvarkos aprašO PATVIRTINIMO“ PAKEITIMO</text:p>
      <text:p text:style-name="P14"/>
      <text:p text:style-name="P15">2014 m. rugpjūčio 25 d.<text:span text:style-name="T16"><text:s/></text:span>Nr. 3D-505</text:p>
      <text:p text:style-name="P17">Vilnius</text:p>
      <text:p text:style-name="P18"/>
      <text:p text:style-name="P19"/>
      <text:p text:style-name="P20">P a k e i č i u<text:s/><text:span text:style-name="T21">Ūkinių gyvūnų laiky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 gyvūnų ženklinimo ir apskaitos tvarkos aprašo patvirtinimo“ ir išdėstau 27 punktą taip:</text:span></text:p>
      <text:p text:style-name="P22"><text:span text:style-name="T23">„</text:span><text:span text:style-name="T24">27</text:span><text:span text:style-name="T25">. Kiaulių laikytojai bent vieną kartą per einamųjų metų kiekvieno ketvirčio pirmąjį mėnesį privalo į CDB suvesti arba pateikti VMVT teritoriniam skyriui duomenis apie laikomą kiaulių skaičių, laikymo vietą ir bandą, užpildydami GŽ-1 formą.“</text:span></text:p>
      <text:p text:style-name="P26"/>
      <text:p text:style-name="P27"/>
      <text:p text:style-name="P28"/>
      <text:p text:style-name="P29">Žemės ūkio ministrė<text:tab/>Virginija Baltraitienė</text:p>
      <text:p text:style-name="P30"/>
      <text:p text:style-name="P31">SUDERINTA</text:p>
      <text:p text:style-name="P32">Valstybinės maisto ir veterinarijos tarnybos</text:p>
      <text:p text:style-name="P33">2014-08-21 raštu Nr. B6-(1.19)-209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0T13:11:00Z</meta:creation-date>
    <dc:date>2016-05-10T13:11:00Z</dc:date>
    <meta:template xlink:href="Normal" xlink:type="simple"/>
    <meta:editing-cycles>1</meta:editing-cycles>
    <meta:editing-duration>PT0S</meta:editing-duration>
    <meta:document-statistic meta:page-count="1" meta:paragraph-count="14" meta:word-count="155" meta:character-count="1065" meta:row-count="42" meta:non-whitespace-character-count="924"/>
  </office:meta>
</office:document-meta>
</file>