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text:display="non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in"/>
          <style:tab-stop style:type="left" style:position="1.0625in"/>
          <style:tab-stop style:type="left" style:position="1.12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1.0375in" fo:text-indent="-0.25in">
        <style:tab-stops>
          <style:tab-stop style:type="left" style:position="-0.0375in"/>
          <style:tab-stop style:type="left" style:position="0.0875in"/>
        </style:tab-stops>
      </style:paragraph-properties>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tyle-complex="italic" style:font-size-complex="12pt"/>
    </style:style>
    <style:style style:name="P35" style:parent-style-name="Normal" style:family="paragraph">
      <style:paragraph-properties fo:text-align="justify" fo:margin-right="0.0972in" fo:text-indent="0.7875in"/>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alibri"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1.0375in" fo:margin-right="0.0972in" fo:text-indent="-0.2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625in" fo:margin-right="0.0972in" fo:text-indent="0.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72in" fo:text-indent="0.812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right="0.0972in"/>
    </style:style>
    <style:style style:name="P62" style:parent-style-name="Normal" style:family="paragraph">
      <style:paragraph-properties fo:text-align="justify" fo:margin-right="0.0972in"/>
    </style:style>
    <style:style style:name="P63" style:parent-style-name="Normal" style:family="paragraph">
      <style:paragraph-properties fo:text-align="justify" fo:margin-right="0.0972in"/>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TARYBOS 2017 M. VASARIO 28 D. SPRENDIMO NR. T-21 „DĖL PINIGINĖS SOCIALINĖS PARAMOS NEPASITURINTIEMS ZARASŲ RAJONO SAVIVALDYBĖS GYVENTOJAMS TEIKIMO TVARKOS APRAŠO</text:span><text:span text:style-name="T17"><text:s/></text:span><text:span text:style-name="T18">PATVIRTINIMO“ PAKEITIMO</text:span></text:p>
      <text:p text:style-name="P19"/>
      <text:p text:style-name="P20"><text:span text:style-name="T21">2022 m. balandžio 1 d. Nr. T - 43</text:span></text:p>
      <text:p text:style-name="P22"><text:span text:style-name="T23">Zarasai</text:span></text:p>
      <text:p text:style-name="Normal"/>
      <text:p text:style-name="P24"><text:span text:style-name="T25">Vadovaudamasi Lietuvos Respublikos vietos savivaldos įstatymo 16 straipsnio 2 dalies 38 punktu, 18 straipsnio 1 dalimi, Lietuvos Respublikos piniginės socialinės paramos nepasiturintiems gyventojams įstatymo 4 straipsnio 2 dalimi, atsižvelgdama į Lietuvos Respublikos socialinės apsaugos ir darbo ministerijos 2022 m. kovo 17 d. raštą Nr. (15.1E-24)SD-1040 „Dėl piniginės socialinės paramos teikimo užsieniečiams, pasitraukusiems iš Ukrainos dėl Rusijos Federacijos karinių veiksmų“, Zarasų rajono savivaldybės taryba <text:s/>n u s p r e n d ž i a:<text:s/></text:span></text:p>
      <text:p text:style-name="P26"><text:span text:style-name="T27">Pakeisti</text:span><text:span text:style-name="T28"><text:s/>Piniginės socialinės paramos nepasiturintiems Zarasų rajono savivaldybės gyventojams teikimo tvarkos aprašą, patvirtintą <text:s/>Zarasų rajono savivaldybės tarybos 2017 m. vasario 28 d. sprendimo Nr. T-21 „Dėl piniginės socialinės paramos nepasiturintiems Zarasų rajono savivaldybės gyventojams teikimo tvarkos aprašo</text:span><text:span text:style-name="T29"><text:s/></text:span><text:span text:style-name="T30">patvirtinimo“:</text:span></text:p>
      <text:p text:style-name="P31"><text:span text:style-name="T32">1</text:span><text:span text:style-name="T33">.</text:span><text:span text:style-name="T34"><text:tab/>Išdėstyti 3 punktą taip:</text:span></text:p>
      <text:p text:style-name="P35"><text:span text:style-name="T36">„</text:span><text:span text:style-name="T37">3</text:span><text:span text:style-name="T38">.<text:s/></text:span><text:span text:style-name="T39">Tvarkos aprašas reglamentuoja piniginės socialinės paramos teikimą vykdant savarankiškąją savivaldybės funkciją, kuri finansuojama iš savivaldybės biudžeto lėšų.</text:span><text:span text:style-name="T40"><text:s/></text:span><text:span text:style-name="T41">Bendrai gyvenantys asmenys arba vienas gyvenantis asmuo, kurie Lietuvos Respublikos gyvenamosios vietos deklaravimo įstatymo nustatyta tvarka deklaruoja gyvenamąją vietą arba yra įtraukti į gyvenamosios vietos neturinčių asmenų apskaitą arba užsieniečiai, pasitraukę iš Ukrainos dėl<text:s/></text:span><text:soft-page-break/><text:span text:style-name="T42">Rusijos Federacijos karinių veiksmų Ukrainoje,</text:span><text:span text:style-name="T43"><text:s/>kuriems suteiktas prieglobstis arba laikinoji apsauga Lietuvos Respublikoje,</text:span><text:span text:style-name="T44"><text:s/>dėl piniginės socialinės paramos kreipiasi į deklaruotos gyvenamosios vietos savivaldybės arba savivaldybės, kurios teritorijoje yra įtraukti į gyvenamosios vietos neturinčių asmenų apskaitą, administraciją, o asmenys, nedeklaravę gyvenamosios vietos ir neįtraukti į gyvenamosios vietos neturinčių asmenų apskaitą, – į savivaldybės, kurios teritorijoje faktiškai gyvena, administraciją. Būstą nuomojantys bendrai gyvenantys asmenys arba vienas gyvenantis asmuo dėl piniginės socialinės paramos kreipiasi į savivaldybės, kurios teritorijoje yra nuomojamas būstas, administraciją“.</text:span></text:p>
      <text:p text:style-name="P45"><text:span text:style-name="T46">2</text:span><text:span text:style-name="T47">.</text:span><text:span text:style-name="T48"><text:tab/></text:span><text:span text:style-name="T49">Papildyti 67</text:span><text:span text:style-name="T50">1<text:s/></text:span><text:span text:style-name="T51">punktu ir išdėstyti jį taip:</text:span></text:p>
      <text:p text:style-name="P52"><text:span text:style-name="T53">„</text:span><text:span text:style-name="T54">67</text:span><text:span text:style-name="T55">1</text:span><text:span text:style-name="T56">. Tikslinė pašalpa skiriama vieną kartą užtikrinti minimalių poreikių patenkinimą užsieniečiams, pasitraukusiems iš Ukrainos dėl Rusijos Federacijos karinių veiksmų Ukrainoje, užsiregistravusiems Migracijos departamente prie Lietuvos Respublikos vidaus reikalų ministerijos tarnybos MIGRIS elektroninių migracijos paslaugų sistemoje, po 1 VRP dydį kiekvienam asmeniui, kai asmuo kreipiasi ne vėliau kaip per 30 kalendorinių dienų nuo užsiregistravimo MIGRIS ir išmokama pašte arba į asmens nurodytą sąskaitą banke. Šiuo atveju buities ir gyvenimo sąlygų patikrinimo aktai nesurašomi ir prašymai tikslinei pašalpai skirti komisijai svarstyti neteikiami. S</text:span><text:span text:style-name="T57">prendimą priima rajono Savivaldybės administracijos direktorius ar jo įgaliotas asmuo</text:span><text:span text:style-name="T58">“.<text:s/></text:span></text:p>
      <text:p text:style-name="P59"><text:span text:style-name="T60">Sprendimas skelbiamas Teisės aktų registre.</text:span></text:p>
      <text:p text:style-name="P61"/>
      <text:p text:style-name="P62"/>
      <text:p text:style-name="P63"><text:span text:style-name="T64">Savivaldybės meras <text:s text:c="93"/>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331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Alina Sklinsmontiene</meta:initial-creator>
    <dc:creator>adlibuser</dc:creator>
    <meta:creation-date>2022-04-04T12:13:00Z</meta:creation-date>
    <dc:date>2022-04-04T12:13:00Z</dc:date>
    <meta:print-date>2019-02-09T13:41:00Z</meta:print-date>
    <meta:template xlink:href="Normal.dotm" xlink:type="simple"/>
    <meta:editing-cycles>2</meta:editing-cycles>
    <meta:editing-duration>PT0S</meta:editing-duration>
    <meta:document-statistic meta:page-count="2" meta:paragraph-count="51" meta:word-count="409" meta:character-count="3317" meta:row-count="184" meta:non-whitespace-character-count="2959"/>
  </office:meta>
</office:document-meta>
</file>