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1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68611in" svg:height="0.7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Zarasų rajono savivaldybės taryba</text:p>
      <text:p text:style-name="P12"/>
      <text:p text:style-name="P13">SPRENDIMAS</text:p>
      <text:p text:style-name="P14"><text:span text:style-name="T15">DĖL ZARASŲ RAJONO SAVIVALDYBĖS TARYBOS 2017 M. VASARIO 28 D. SPRENDIMO NR. T-1 „DĖL<text:s/></text:span><text:span text:style-name="T16">ZARASŲ RAJONO SAVIVALDYBĖS 2017–2019 metų STRATEGINIO VEIKLOS PLANO TVIRTINIMO“ PAKEITIMO</text:span></text:p>
      <text:p text:style-name="P17"/>
      <text:p text:style-name="P18">2017 m. gruodžio 22 d. Nr. T-201</text:p>
      <text:p text:style-name="P19">Zarasai</text:p>
      <text:p text:style-name="P20"/>
      <text:p text:style-name="P21"/>
      <text:p text:style-name="P22"><text:span text:style-name="T23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rajono Savivaldybės biudžetinių įstaigų prašymus, Zarasų rajono savivaldybės taryba n u s p r e n d ž i a:</text:span></text:p>
      <text:p text:style-name="P24"><text:span text:style-name="T25">1</text:span><text:span text:style-name="T26">. Pakeisti Zarasų rajono savivaldybės 2017–2019 metų strateginio veiklos plano programas, patvirtintas Zarasų rajono savivaldybės tarybos 2017 m. vasario 28 d. sprendimu Nr. T-1 „Dėl Zarasų rajono savivaldybės 2017–2019 metų strateginio veiklos plano tvirtinimo“, ir jas išdėstyti nauja redakcija (pridedama).</text:span></text:p>
      <text:p text:style-name="P27"><text:span text:style-name="T28">2</text:span><text:span text:style-name="T29">.</text:span><text:span text:style-name="T30"><text:tab/>Pripažinti netekusiu galios Zarasų rajono savivaldybės tarybos 2017 m. lapkričio 3 d. sprendimą Nr. T-184 „Dėl Zarasų rajono savivaldybės tarybos 2017 m. vasario 28 d. sprendimo Nr. T-1 „Dėl Zarasų rajono savivaldybės tarybos „Dėl Zarasų rajono savivaldybės 2017–2019 metų strateginio veiklos plano tvirtinimo“ pakeitimo“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7-12-27T15:25:00Z</meta:creation-date>
    <dc:date>2017-12-27T15:25:00Z</dc:date>
    <meta:print-date>2017-12-27T12:0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9" meta:character-count="1444" meta:row-count="47" meta:non-whitespace-character-count="1275"/>
  </office:meta>
</office:document-meta>
</file>