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complex="lo" style:country-complex="LA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T45" style:parent-style-name="DefaultParagraphFont" style:family="text">
      <style:text-properties style:font-size-complex="12p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TARYBA</text:h>
      <text:p text:style-name="P11"/>
      <text:p text:style-name="P12">sprendimas</text:p>
      <text:p text:style-name="P13">DĖL BIRŠTONO SVEIKATOS CENTRO KŪRIMO INICIJAVIMO</text:p>
      <text:p text:style-name="P14"/>
      <text:p text:style-name="P15">2023 m. birželio 29 d. Nr. TSE-134<text:s/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15 straipsnio 2 dalies 16 punktu,</text:span><text:s/>Lietuvos Respublikos sveikatos priežiūros įstaigų įstatymo Nr. I-1367 2, 10, 11, 15-1, 39 straipsnių pakeitimo ir įstatymo papildymo 46<text:span text:style-name="T22">1</text:span><text:s/>straipsniu įstatymo 7 straipsnio 2 dalimi,<text:s/><text:span text:style-name="T23">Lietuvos Respublikos sveikatos priežiūros įstaigų įstatymo 9 straipsnio 1 dalies 1 ir 3 punktais</text:span><text:span text:style-name="T24"><text:s/></text:span><text:span text:style-name="T25">ir Lietuvos Respublikos sveikatos apsaugos ministro 2023 m. gegužės 22 d. įsakymu <text:s/>Nr. V-589 „Dėl Sveikatos centrui priskiriamų sveikatos priežiūros paslaugų teikimo organizavimo tvarkos aprašo patvirtinimo“ patvirtinto Sveikatos centrui priskiriamų sveikatos priežiūros paslaugų<text:s/></text:span><text:soft-page-break/><text:span text:style-name="T26">teikimo organizavimo tvarkos aprašo (toliau – Aprašas) 6 punktu</text:span><text:span text:style-name="T27">, Birštono savivaldybės taryba <text:s/>n u s p r e n d ž i a:<text:s/></text:span></text:p>
      <text:p text:style-name="P28"><text:span text:style-name="T29">1</text:span><text:span text:style-name="T30">.</text:span><text:span text:style-name="T31"><text:tab/>Inicijuoti Birštono<text:s/></text:span><text:span text:style-name="T32">sveikatos centro kūrimą funkcinio bendradarbiavimo būdu.</text:span></text:p>
      <text:p text:style-name="P33"><text:span text:style-name="T34">2</text:span><text:span text:style-name="T35">.</text:span><text:span text:style-name="T36"><text:tab/>Pavesti Birštono savivaldybės merui organizuoti Birštono sveikatos centro kūrimą Apraše nustatyta tvarka.<text:s/></text:span></text:p>
      <text:p text:style-name="P37"/>
      <text:p text:style-name="P38"/>
      <text:p text:style-name="P39"/>
      <text:p text:style-name="P40"><text:span text:style-name="T41">Savivaldybės merė</text:span><text:span text:style-name="T42"><text:tab/></text:span><text:span text:style-name="T43"><text:tab/></text:span><text:span text:style-name="T44"><text:tab/></text:span><text:span text:style-name="T45"><text:tab/></text:span><text:span text:style-name="T46">Nijolė Dirgin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29T13:25:00Z</meta:creation-date>
    <dc:date>2023-06-29T13:25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3" meta:character-count="1158" meta:row-count="25" meta:non-whitespace-character-count="1021"/>
  </office:meta>
</office:document-meta>
</file>