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>
        <style:tab-stops>
          <style:tab-stop style:type="left" style:position="3.3486in"/>
          <style:tab-stop style:type="center" style:position="3.7236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  <style:tab-stop style:type="center" style:position="2.3916in"/>
          <style:tab-stop style:type="right" style:position="5.2756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0.0375in"/>
          <style:tab-stop style:type="center" style:position="2.134in"/>
          <style:tab-stop style:type="right" style:position="5.018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639in" svg:height="0.82986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</text:p>
      <text:p text:style-name="P5">ADMINISTRACIJOS DIREKTORIUS</text:p>
      <text:p text:style-name="P6"/>
      <text:p text:style-name="P7">ĮSAKYMAS<text:s/></text:p>
      <text:p text:style-name="P8">DĖL LEIDIMO PREKIAUTI AR TEIKTI PASLAUGAS VIEŠOSIOSE VIETOSE</text:p>
      <text:p text:style-name="P9"/>
      <text:p text:style-name="P10">2019 m. balandžio 10 d. Nr. D-128</text:p>
      <text:p text:style-name="P11">Kalvarija</text:p>
      <text:p text:style-name="P12"/>
      <text:p text:style-name="P13"/>
      <text:p text:style-name="P14">Vadovaudamasis Lietuvos Respublikos vietos savivaldos įstatymo 29 str. 8 d. 1 ir 2 p., Prekybos ir paslaugų teikimo Kalvarijos savivaldybės viešosiose vietose tvarkos aprašo nuostatų, patvirtintų Kalvarijos savivaldybės tarybos 2019 m. sausio 21 d. sprendimu Nr. T-21 „Dėl Prekybos ir paslaugų teikimo Kalvarijos savivaldybės viešosiose vietose tvarkos aprašo tvirtinimo“, 3, 8 ir 11 p.:</text:p>
      <text:p text:style-name="P15">T v i r t i n u:</text:p>
      <text:p text:style-name="P16">1.<text:tab/>Paraiškos dėl leidimo prekiauti ar teikti paslaugas viešosiose vietose išdavimo formą (priedas 1);</text:p>
      <text:p text:style-name="P17">2.<text:tab/>Leidimo prekiauti ar teikti paslaugas viešosiose vietose formą (priedas 2);</text:p>
      <text:p text:style-name="P18">3.<text:tab/>Paraiškos dėl leidimo prekiauti ar teikti paslaugas renginio metu išdavimo formą (priedas 3);</text:p>
      <text:p text:style-name="P19">4.<text:tab/>Leidimo prekiauti ar teikti paslaugas renginio metu formą (priedas 4).</text:p>
      <text:p text:style-name="P20">Šis įsakymas<text:s/><text:span text:style-name="T21">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22"/>
      <text:p text:style-name="P23"/>
      <text:p text:style-name="P24"/>
      <text:p text:style-name="P25">Direktorius<text:tab/><text:tab/><text:tab/><text:tab/><text:tab/><text:s text:c="15"/>Karolis Babec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izgirdienė</meta:initial-creator>
    <dc:creator>adlibuser</dc:creator>
    <meta:creation-date>2019-05-02T10:40:00Z</meta:creation-date>
    <dc:date>2019-05-02T10:40:00Z</dc:date>
    <meta:template xlink:href="Normal.dotm" xlink:type="simple"/>
    <meta:editing-cycles>2</meta:editing-cycles>
    <meta:editing-duration>PT0S</meta:editing-duration>
    <meta:user-defined meta:name="LabbisDVSAttachmentId">6ac0242f-72e4-4c8a-9770-cba3ee35224f</meta:user-defined>
    <meta:document-statistic meta:page-count="1" meta:paragraph-count="16" meta:word-count="178" meta:character-count="1293" meta:row-count="51" meta:non-whitespace-character-count="1131"/>
  </office:meta>
</office:document-meta>
</file>