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KREIPIMOSI Į LIETUVOS RESPUBLIKOS PREZIDENTĄ SU PRAŠYMU PATEIKTI LIETUVOS RESPUBLIKOS SEIMUI<text:s/></text:span><text:span text:style-name="T16">ratifikuoti<text:s/></text:span><text:span text:style-name="T17">EUROPOS SĄJUNGOS BEI JOS VALSTYBIŲ NARIŲ IR KATARO VALSTYBĖS SUSITARIMĄ DĖL ORO SUSISIEKIMO</text:span></text:p>
      <text:p text:style-name="P18"/>
      <text:p text:style-name="P19">2023 m. sausio 11 d. Nr. 28</text:p>
      <text:p text:style-name="P20">Vilnius</text:p>
      <text:p text:style-name="P21"/>
      <text:p text:style-name="P22"/>
      <text:p text:style-name="P23"><text:span text:style-name="T24">Vadovaudamasi Lietuvos Respublikos tarptautinių sutarčių įstatymo 8 straipsnio 2 dalimi, Lietuvos Respublikos Vyriausybė</text:span><text:span text:style-name="T25"><text:s/>nutari</text:span><text:span text:style-name="T26">a:</text:span></text:p>
      <text:p text:style-name="P27"><text:span text:style-name="T28">Kreiptis į Lietuvos Respublikos Prezidentą su prašymu, vadovaujantis Lietuvos Respublikos Konstitucijos 84 straipsnio 2 punktu ir<text:s/></text:span><text:span text:style-name="T29">atsižvelgiant į</text:span><text:span text:style-name="T30"><text:s/>Lietuvos Respublikos Konstitucijos 138 straipsnio antrąją dalį bei Lietuvos Respublikos tarptautinių sutarčių įstatymo 7 straipsnio 1 dalies 10 punktą, pateikti Lietuvos Respublikos Seimui ratifikuoti 2021 m. spalio 18 d. Liuksemburge priimtą<text:s/></text:span><text:span text:style-name="T31">Europos Sąjungos bei jos valstybių narių ir Kataro Valstybės susitarimą dėl oro susisiekimo.</text:span></text:p>
      <text:p text:style-name="P32"/>
      <text:p text:style-name="P33"/>
      <text:p text:style-name="P34"/>
      <text:soft-page-break/>
      <text:p text:style-name="P35">Ministrė Pirmininkė<text:tab/>Ingrida Šimonytė</text:p>
      <text:p text:style-name="P36"/>
      <text:p text:style-name="P37"/>
      <text:p text:style-name="P38"/>
      <text:p text:style-name="P39">Krašto apsaugos ministras,</text:p>
      <text:p text:style-name="P40"><text:span text:style-name="T41">pavaduojantis užsienio reikalų ministrą</text:span><text:span text:style-name="T42"><text:tab/></text:span><text:span text:style-name="T43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01-13T08:50:00Z</meta:creation-date>
    <dc:date>2023-01-13T08:5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10" meta:word-count="142" meta:character-count="1025" meta:row-count="34" meta:non-whitespace-character-count="893"/>
  </office:meta>
</office:document-meta>
</file>