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fo:margin-right="0.0666i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text-properties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6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16in"/>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indent="0.4916in"/>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MOKINIO KREPŠELIO LĖŠŲ, SKIRTŲ APMOKĖTI UŽ PAGRINDINĖS SESIJOS VALSTYBINIŲ IR <text:s/></text:span><text:span text:style-name="T15">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6"/>
      <text:p text:style-name="P17">2014 m. spalio 2 d. <text:s/>Nr. T-160</text:p>
      <text:p text:style-name="P18">Joniškis</text:p>
      <text:p text:style-name="P19"/>
      <text:p text:style-name="P20"/>
      <text:p text:style-name="P21"><text:span text:style-name="T22">Vadovaudamasi Lietuvos Respublikos vietos savivaldos įstatymo 16 straipsnio 4 dalimi, Lietuvos Respublikos švietimo įstatymo 58 straipsnio 1 dalimi,<text:s/></text:span><text:span text:style-name="T23">Lietuvos Respublikos darbo kodekso 194 straipsnio 1 dalimi,<text:s/></text:span><text:span text:style-name="T24">Mokinio krepšelio lėšų apskaičiavimo ir paskirstymo metodika, patvirtinta Lietuvos Respublikos Vyriausybės 2001 m. birželio 27 d. nutarimu Nr. 785 „Dėl mokinio krepšelio lėšų apskaičiavimo ir paskirstymo metodikos patvirtinimo“ (2013 m. rugpjūčio 28 d. nutarimo Nr. 790 redakcija), Brandos egzaminų organizavimo ir vykdymo tvarkos aprašu, patvirtintu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2012 m. gruodžio 31 d. įsakymo Nr. V-1771 redakcija),</text:span><text:span text:style-name="T25"><text:s/></text:span><text:span text:style-name="T26">ir Lietuvos Respublikos švietimo ir mokslo ministro 2013 m. birželio 3 d. įsakymu Nr. V-47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iekdama užtikrinti sklandų brandos egzaminų vykdymą ir kandidatų darbų vertinimą, Joniškio rajono savivaldybės taryba<text:s/></text:span><text:span text:style-name="T27">nusprendži</text:span><text:span text:style-name="T28">a</text:span></text:p>
      <text:p text:style-name="P29"><text:span text:style-name="T30">patvirtinti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31"/>
      <text:p text:style-name="P32"><text:span text:style-name="T33">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9-17T10:52:00Z</meta:creation-date>
    <dc:date>2015-09-17T10:52:00Z</dc:date>
    <meta:print-date>2014-03-04T09:11:00Z</meta:print-date>
    <meta:template xlink:href="Normal" xlink:type="simple"/>
    <meta:editing-cycles>2</meta:editing-cycles>
    <meta:editing-duration>PT0S</meta:editing-duration>
    <meta:document-statistic meta:page-count="1" meta:paragraph-count="10" meta:word-count="305" meta:character-count="2491" meta:row-count="57" meta:non-whitespace-character-count="2196"/>
  </office:meta>
</office:document-meta>
</file>