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 fo:line-height="106%"/>
      <style:text-properties fo:font-weight="bold" style:font-weight-asian="bold" fo:color="#000000" fo:font-size="4pt" style:font-size-asian="4pt"/>
    </style:style>
    <style:style style:name="P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9" style:parent-style-name="Normal" style:family="paragraph">
      <style:paragraph-properties fo:text-align="center" fo:line-height="106%"/>
      <style:text-properties fo:color="#000000"/>
    </style:style>
    <style:style style:name="P10" style:parent-style-name="Normal" style:family="paragraph">
      <style:paragraph-properties fo:text-align="center" fo:line-height="106%"/>
      <style:text-properties fo:color="#000000"/>
    </style:style>
    <style:style style:name="P11" style:parent-style-name="Normal" style:family="paragraph">
      <style:paragraph-properties fo:text-align="center" fo:line-height="106%"/>
      <style:text-properties fo:color="#000000"/>
    </style:style>
    <style:style style:name="P12" style:parent-style-name="Normal" style:family="paragraph">
      <style:paragraph-properties fo:text-align="center" fo:line-height="106%"/>
      <style:text-properties fo:color="#000000"/>
    </style:style>
    <style:style style:name="P13" style:parent-style-name="Normal" style:family="paragraph">
      <style:paragraph-properties fo:text-align="justify" fo:line-height="115%" fo:text-indent="0.5909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break-before="page" fo:text-indent="2.5in"/>
    </style:style>
    <style:style style:name="P29" style:parent-style-name="Normal" style:family="paragraph">
      <style:paragraph-properties fo:text-indent="3.5437in"/>
      <style:text-properties style:language-asian="lt" style:country-asian="LT"/>
    </style:style>
    <style:style style:name="P30" style:parent-style-name="Normal" style:family="paragraph">
      <style:paragraph-properties fo:text-indent="3.5437in"/>
      <style:text-properties style:language-asian="lt" style:country-asian="LT"/>
    </style:style>
    <style:style style:name="P31" style:parent-style-name="Normal" style:family="paragraph">
      <style:paragraph-properties fo:text-indent="3.54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3.5437in"/>
      <style:text-properties style:font-size-complex="12pt"/>
    </style:style>
    <style:style style:name="P34" style:parent-style-name="Normal" style:family="paragraph">
      <style:paragraph-properties fo:text-indent="0.9in"/>
      <style:text-properties fo:color="#000000"/>
    </style:style>
    <style:style style:name="P35" style:parent-style-name="Normal" style:family="paragraph">
      <style:paragraph-properties fo:text-align="center" fo:text-indent="0.0986in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text-properties fo:font-weight="bold" style:font-weight-asian="bold" fo:color="#000000"/>
    </style:style>
    <style:style style:name="TableColumn39" style:family="table-column">
      <style:table-column-properties style:column-width="0.5597in"/>
    </style:style>
    <style:style style:name="TableColumn40" style:family="table-column">
      <style:table-column-properties style:column-width="2.6986in"/>
    </style:style>
    <style:style style:name="TableColumn41" style:family="table-column">
      <style:table-column-properties style:column-width="3.4277in"/>
    </style:style>
    <style:style style:name="Table38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06%"/>
      <style:text-properties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06%"/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06%"/>
    </style:style>
    <style:style style:name="T50" style:parent-style-name="DefaultParagraphFont" style:family="text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06%"/>
      <style:text-properties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6%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6%"/>
      <style:text-properties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06%"/>
    </style:style>
    <style:style style:name="T61" style:parent-style-name="DefaultParagraphFont" style:family="text">
      <style:text-properties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06%"/>
    </style:style>
    <style:style style:name="T64" style:parent-style-name="DefaultParagraphFont" style:family="text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06%"/>
      <style:text-properties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06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2" style:family="table-column">
      <style:table-column-properties style:column-width="0.0562in"/>
    </style:style>
    <style:style style:name="TableColumn73" style:family="table-column">
      <style:table-column-properties style:column-width="2.802in"/>
    </style:style>
    <style:style style:name="Table71" style:family="table">
      <style:table-properties style:width="2.858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06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06%"/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6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06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06%"/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06%"/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6%" fo:margin-left="-0.0881in" fo:text-indent="0.0881in">
        <style:tab-stops/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06%"/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6%"/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6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6%"/>
      <style:text-properties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6%"/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6%"/>
      <style:text-properties fo:color="#000000"/>
    </style:style>
    <style:style style:name="TableRow113" style:family="table-row">
      <style:table-row-properties style:min-row-height="0.202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6%"/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6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6%"/>
    </style:style>
    <style:style style:name="T120" style:parent-style-name="DefaultParagraphFont" style:family="text"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6%"/>
      <style:text-properties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0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06%"/>
    </style:style>
    <style:style style:name="T130" style:parent-style-name="DefaultParagraphFont" style:family="text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6%"/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06%"/>
      <style:text-properties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6%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6%"/>
      <style:text-properties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6%"/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06%"/>
      <style:text-properties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06%"/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06%"/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06%"/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06%"/>
      <style:text-properties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06%"/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6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6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06%"/>
      <style:text-properties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06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6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06%"/>
      <style:text-properties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06%"/>
      <style:text-properties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06%"/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06%"/>
      <style:text-properties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06%"/>
      <style:text-properties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06%"/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6%"/>
      <style:text-properties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6%"/>
      <style:text-properties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06%"/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06%"/>
      <style:text-properties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06%"/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06%"/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6%"/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6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06%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/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6%"/>
      <style:text-properties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06%"/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06%"/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6%"/>
      <style:text-properties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6%"/>
      <style:text-properties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06%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6%"/>
      <style:text-properties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06%"/>
      <style:text-properties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06%"/>
      <style:text-properties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06%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6%"/>
      <style:text-properties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06%"/>
      <style:text-properties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06%"/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06%"/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6%"/>
      <style:text-properties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06%"/>
      <style:text-properties fo:color="#000000"/>
    </style:style>
    <style:style style:name="P277" style:parent-style-name="Normal" style:family="paragraph">
      <style:paragraph-properties fo:text-align="justify"/>
      <style:text-properties fo:font-weight="bold" style:font-weight-asian="bold" fo:color="#000000"/>
    </style:style>
    <style:style style:name="P278" style:parent-style-name="Normal" style:family="paragraph">
      <style:paragraph-properties fo:text-align="center" fo:line-height="150%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LANKYTINŲ VIETŲ PAVADINIMŲ SĄRAŠO PATVIRTINIMO</text:p>
      <text:p text:style-name="P8"/>
      <text:p text:style-name="P9">2016 m. spalio 13 d. <text:s text:c="2"/>Nr. T-188(E)</text:p>
      <text:p text:style-name="P10">Naujoji Akmenė</text:p>
      <text:p text:style-name="P11"/>
      <text:p text:style-name="P12"/>
      <text:p text:style-name="P13"><text:span text:style-name="T14">Vadovaudamasi<text:s/></text:span><text:span text:style-name="T15">Lietuvos Respublikos vietos savivaldos įstatymo <text:s/></text:span><text:span text:style-name="T16">16 straipsnio 4 dalimi, atsižvelgdama į<text:s/></text:span><text:span text:style-name="T17">Lankytinų vietų ir laikinų renginių maršrutinio orientavimo automobilių keliuose taisyklių LVMOT 15, patvirtintų <text:s/>Lietuvos automobilių kelių direkcijos prie Susiekimo ministerijos direktoriaus 2015 m. kovo 3 d. <text:s/>įsakymu Nr. V(E)-4 „Dėl lankytinų vietų ir laikinų renginių maršrutinio orientavimo automobilių keliuose taisyklių LVMOT 15 patvirtinimo“, 12.4 papunktį, <text:s/></text:span><text:span text:style-name="T18">Akmenės rajono savivaldybės taryba <text:s/>n u s p r e n d ž i a patvirtinti Akmenės rajono savivaldybės lankytinų vietų pavadinimų sąrašą (pridedama).</text:span></text:p>
      <text:p text:style-name="P19"><text:span text:style-name="T20">Šis sprendimas gali būti skundžiamas Lietuvos Respublikos administracinių bylų teisenos įstatymo nustatyta tvarka.</text:span></text:p>
      <text:p text:style-name="P21"/>
      <text:p text:style-name="P22"/>
      <text:p text:style-name="Normal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text:s text:c="16"/>Vitalijus Mitrofanovas</text:span></text:p>
      <text:p text:style-name="P28"/>
      <text:soft-page-break/>
      <text:p text:style-name="P29">PATVIRTINTA</text:p>
      <text:p text:style-name="P30">Akmenės rajono savivaldybės</text:p>
      <text:p text:style-name="P31"><text:span text:style-name="T32">tarybos 2016 m. spalio 13 d.</text:span></text:p>
      <text:p text:style-name="P33">sprendimu Nr. T-188(E)</text:p>
      <text:p text:style-name="P34"/>
      <text:p text:style-name="P35"><text:span text:style-name="T36">AKMENĖS RAJONO SAVIVALDYBĖS LANKYTINŲ VIETŲ PAVADINIMŲ SĄRAŠ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<text:span text:style-name="T47">Lankytinos vietos pavadinimas</text:span></text:p>
          </table:table-cell>
          <table:table-cell table:style-name="TableCell48">
            <text:p text:style-name="P49"><text:span text:style-name="T50">Lankytinos vietos adresas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Naujosios Akmenės miesto seniūnija</text:p>
          </table:table-cell>
          <table:covered-table-cell/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<text:span text:style-name="T61">Dekoratyvinė skulptūra „Darbininkas“</text:span></text:p>
          </table:table-cell>
          <table:table-cell table:style-name="TableCell62">
            <text:p text:style-name="P63"><text:span text:style-name="T64">Nepriklausomybės al. 25, Naujoji Akmenė</text:span>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Paminklinis akmuo J. Dalinkevičiui</text:p>
          </table:table-cell>
          <table:table-cell table:style-name="TableCell70"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/>
                </table:table-cell>
                <table:table-cell table:style-name="TableCell77">
                  <text:p text:style-name="P78">J. Dalinkevičiaus g. 2K, Naujoji Akmenė<text:s/></text:p>
                </table:table-cell>
              </table:table-row>
            </table:table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Naujosios Akmenės Šv. Dvasios atsiuntimo bažnyčia</text:p>
          </table:table-cell>
          <table:table-cell table:style-name="TableCell85">
            <text:p text:style-name="P86">Naujoji Akmenė, L. Petravičiaus a. 5<text:s/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>Akmenės seniūnija</text:p>
          </table:table-cell>
          <table:covered-table-cell/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Kamanų valstybinio gamtinio rezervato lankytojų centras<text:s/></text:p>
          </table:table-cell>
          <table:table-cell table:style-name="TableCell97">
            <text:p text:style-name="P98">Pušų g. 2, Akmenės II k., Akmenės sen., Akmenės r. sav. (direkcija)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Akmenės krašto muziejus</text:p>
          </table:table-cell>
          <table:table-cell table:style-name="TableCell104">
            <text:p text:style-name="P105">Kasakausko g. 17, Akmenė, Akmenės r. sav.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Akmenės gamtos ir kultūros parkas<text:s/></text:p>
          </table:table-cell>
          <table:table-cell table:style-name="TableCell111">
            <text:p text:style-name="P112">Akmenė (Akmenės miesto pušynas), Akmenės r. sav.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Nepriklausomybės paminklas</text:p>
          </table:table-cell>
          <table:table-cell table:style-name="TableCell118">
            <text:p text:style-name="P119"><text:span text:style-name="T120">Sodo g. Akmenė, Akmenės r. sav.</text:span></text:p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<text:span text:style-name="T126">E. ir S. Adomaičių</text:span><text:span text:style-name="T127"><text:s/>paveikslų galerija</text:span></text:p>
          </table:table-cell>
          <table:table-cell table:style-name="TableCell128">
            <text:p text:style-name="P129"><text:span text:style-name="T130">Viekšnių g. 13, Akmenė, Akmenės r. sav.</text:span>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>
            <text:p text:style-name="P135">Ramybės slėnis</text:p>
          </table:table-cell>
          <table:table-cell table:style-name="TableCell136">
            <text:p text:style-name="P137">Padvarėlių k., Akmenės sen., Akmenės r. sav.<text:s/>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P142">Neveikiančios kapinės „Trauko kapeliai“</text:p>
          </table:table-cell>
          <table:table-cell table:style-name="TableCell143">
            <text:p text:style-name="P144">Ąžuolų g., Gulbinų k., Akmenės sen., Akmenės r. sav.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>Kruopių seniūnija</text:p>
          </table:table-cell>
          <table:covered-table-cell/>
        </table:table-row>
        <text:soft-page-break/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Kruopių Šv. Onos bažnyčia</text:p>
          </table:table-cell>
          <table:table-cell table:style-name="TableCell155">
            <text:p text:style-name="P156">Vytauto Didžiojo g. 26, Kruopių mstl., Akmenės r. sav.</text:p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Paminklai pokario partizanams</text:p>
          </table:table-cell>
          <table:table-cell table:style-name="TableCell162">
            <text:p text:style-name="P163">Vytauto Didžiojo g. ir Papilės g. sankryža; Papilės g. (šalia mokyklos stadiono) Kruopių mstl., Akmenės r. sav.</text:p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Onos Varapickaitės (Ann Wigmore) kapas</text:p>
          </table:table-cell>
          <table:table-cell table:style-name="TableCell169">
            <text:p text:style-name="P170">Kruopių mstl., Akmenės r. sav. (naujosios kapinės)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>Naujosios Akmenės kaimiškoji seniūnija</text:p>
          </table:table-cell>
          <table:covered-table-cell/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>
            <text:p text:style-name="P180">Klykolių Švč. Mergelės Marijos Apsilankymo bažnyčia</text:p>
          </table:table-cell>
          <table:table-cell table:style-name="TableCell181">
            <text:p text:style-name="P182">Bažnyčios g. 3, Klykolių k., Naujosios Akmenės kaimiškoji sen., Akmenės r.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Papilės seniūnija</text:p>
          </table:table-cell>
          <table:covered-table-cell/>
        </table:table-row>
        <table:table-row table:style-name="TableRow188">
          <table:table-cell table:style-name="TableCell189">
            <text:p text:style-name="P190">15.</text:p>
          </table:table-cell>
          <table:table-cell table:style-name="TableCell191">
            <text:p text:style-name="P192">Simono Daukanto muziejus</text:p>
          </table:table-cell>
          <table:table-cell table:style-name="TableCell193">
            <text:p text:style-name="P194">J. Basanavičiaus, g. 6 Papilės mstl., Akmenės r. sav.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Lazdynų Pelėdos muziejus</text:p>
          </table:table-cell>
          <table:table-cell table:style-name="TableCell200">
            <text:p text:style-name="P201">Paragių k., Papilės sen., Akmenės r. sav.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Papilės Šv. Juozapo bažnyčia</text:p>
          </table:table-cell>
          <table:table-cell table:style-name="TableCell207">
            <text:p text:style-name="P208">J. Basanavičiaus g. 4 A, Papilės mstl., Akmenės r. sav.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Paminklinis akmuo 1863 m. sukilėliams atminti<text:s/></text:p>
          </table:table-cell>
          <table:table-cell table:style-name="TableCell214">
            <text:p text:style-name="P215">Užbarsčių k., Papilės sen., Akmenės r. sav.</text:p>
          </table:table-cell>
        </table:table-row>
        <table:table-row table:style-name="TableRow216">
          <table:table-cell table:style-name="TableCell217">
            <text:p text:style-name="P218">19.</text:p>
          </table:table-cell>
          <table:table-cell table:style-name="TableCell219">
            <text:p text:style-name="P220">Paminklinis akmuo ir paminklas Lietuvos partizanams<text:s/></text:p>
          </table:table-cell>
          <table:table-cell table:style-name="TableCell221">
            <text:p text:style-name="P222">Užpelkių k., Papilės sen., Akmenės r. sav.</text:p>
          </table:table-cell>
        </table:table-row>
        <table:table-row table:style-name="TableRow223">
          <table:table-cell table:style-name="TableCell224">
            <text:p text:style-name="P225">20.</text:p>
          </table:table-cell>
          <table:table-cell table:style-name="TableCell226">
            <text:p text:style-name="P227">Žydų žudynių vieta</text:p>
          </table:table-cell>
          <table:table-cell table:style-name="TableCell228">
            <text:p text:style-name="P229">Dilbyčių k., Papilės sen., Akmenės r. sav. (genocido vieta yra už 7-ų km nuo Papilės, Jonaičių miške)</text:p>
          </table:table-cell>
        </table:table-row>
        <table:table-row table:style-name="TableRow230">
          <table:table-cell table:style-name="TableCell231">
            <text:p text:style-name="P232">21.</text:p>
          </table:table-cell>
          <table:table-cell table:style-name="TableCell233">
            <text:p text:style-name="P234">Jurakalnio apžvalgos bokštas<text:s/></text:p>
          </table:table-cell>
          <table:table-cell table:style-name="TableCell235">
            <text:p text:style-name="P236">Daubiškių k., Papilės sen., Akmenės r. sav., Mažeikių urėdijos Papilės girininkijos 612 miško kvartalo 1 sklypas</text:p>
          </table:table-cell>
        </table:table-row>
        <table:table-row table:style-name="TableRow237">
          <table:table-cell table:style-name="TableCell238">
            <text:p text:style-name="P239">22.</text:p>
          </table:table-cell>
          <table:table-cell table:style-name="TableCell240">
            <text:p text:style-name="P241">Papilės vardinis ąžuolynas</text:p>
          </table:table-cell>
          <table:table-cell table:style-name="TableCell242">
            <text:p text:style-name="P243">Rimšių k., Papilės sen., Akmenės r. sav.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Ventos seniūnija</text:p>
          </table:table-cell>
          <table:covered-table-cell/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Ventos regioninio parko lankytojų centras</text:p>
          </table:table-cell>
          <table:table-cell table:style-name="TableCell254">
            <text:p text:style-name="P255">Ventos g. 30 A, Venta, Akmenės r. sav.</text:p>
          </table:table-cell>
        </table:table-row>
        <text:soft-page-break/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Lietuvos partizanų žūties vieta<text:s/></text:p>
          </table:table-cell>
          <table:table-cell table:style-name="TableCell261">
            <text:p text:style-name="P262">Purvių k., <text:s/>Ventos sen., Akmenės r. sav., Mažeikių urėdijos Kairiškių girininkijos 608 miško kvartalo 16 sklypas, Purvių miškas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Žerkščių pušynas</text:p>
          </table:table-cell>
          <table:table-cell table:style-name="TableCell268">
            <text:p text:style-name="P269">Žerkščių k., Ventos sen., Akmenės r. sav., Mažeikių urėdijos Kairiškių girininkijos 608 miško kvartalo 16 sklypas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Akmuo „Velnio pėda“</text:p>
          </table:table-cell>
          <table:table-cell table:style-name="TableCell275">
            <text:p text:style-name="P276">Avižlių k., Ventos sen., Akmenės r. sav. (Avižlių miškas)</text:p>
          </table:table-cell>
        </table:table-row>
      </table:table>
      <text:p text:style-name="P277"/>
      <text:p text:style-name="P278"><text:span text:style-name="T27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uskiene</meta:initial-creator>
    <dc:creator>adlibuser</dc:creator>
    <meta:creation-date>2022-03-28T10:39:00Z</meta:creation-date>
    <dc:date>2022-03-28T10:39:00Z</dc:date>
    <meta:print-date>2016-10-09T13:14:00Z</meta:print-date>
    <meta:template xlink:href="Normal.dotm" xlink:type="simple"/>
    <meta:editing-cycles>2</meta:editing-cycles>
    <meta:editing-duration>PT0S</meta:editing-duration>
    <meta:document-statistic meta:page-count="5" meta:paragraph-count="116" meta:word-count="439" meta:character-count="3844" meta:row-count="320" meta:non-whitespace-character-count="3521"/>
  </office:meta>
</office:document-meta>
</file>