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sian="Andale Sans UI" style:font-name-complex="Tahoma" style:font-size-complex="12pt" fo:language="en" fo:country="US"/>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7"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0"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2"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4"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25" style:parent-style-name="Normal" style:family="paragraph">
      <style:paragraph-properties fo:widows="0" fo:orphans="0" fo:text-indent="0.0465in"/>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7" style:parent-style-name="Normal" style:family="paragraph">
      <style:paragraph-properties fo:keep-together="always" fo:widows="0" fo:orphans="0" fo:text-align="center" style:vertical-align="middle">
        <style:tab-stops>
          <style:tab-stop style:type="left" style:position="0.7875in"/>
        </style:tab-stops>
      </style:paragraph-properties>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line-height="150%" fo:text-indent="0.3812in"/>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Thorndale" style:font-name-asian="Andale Sans UI"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fo:color="#000000"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line-height="150%" fo:text-indent="0.3819in">
        <style:tab-stops>
          <style:tab-stop style:type="left" style:position="0.6312in"/>
        </style:tab-stops>
      </style:paragraph-properties>
      <style:text-properties fo:hyphenate="false"/>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fo:letter-spacing="0.0277in"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fo:letter-spacing="0.0277in" style:font-size-complex="12pt" style:language-complex="en" style:country-complex="US"/>
    </style:style>
    <style:style style:name="P49"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P65"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fo:letter-spacing="0.0277in"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fo:color="#000000" style:font-size-complex="12pt" style:language-complex="en" style:country-complex="US"/>
    </style:style>
    <style:style style:name="T79" style:parent-style-name="DefaultParagraphFont" style:family="text">
      <style:text-properties style:font-name="Thorndale"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line-height="150%" fo:margin-left="0.25in" fo:text-indent="0.1437in">
        <style:tab-stops>
          <style:tab-stop style:type="left" style:position="0.3409in"/>
        </style:tab-stops>
      </style:paragraph-properties>
      <style:text-properties fo:hyphenate="false"/>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P89" style:parent-style-name="Normal" style:family="paragraph">
      <style:paragraph-properties fo:widows="0" fo:orphans="0" fo:line-height="150%"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P93" style:parent-style-name="Normal" style:family="paragraph">
      <style:paragraph-properties fo:widows="0" fo:orphans="0" style:snap-to-layout-grid="false">
        <style:tab-stops>
          <style:tab-stop style:type="left" style:position="3.3506in"/>
        </style:tab-stops>
      </style:paragraph-properties>
      <style:text-properties fo:hyphenate="false"/>
    </style:style>
    <style:style style:name="P94" style:parent-style-name="Normal" style:family="paragraph">
      <style:paragraph-properties fo:widows="0" fo:orphans="0" style:snap-to-layout-grid="false">
        <style:tab-stops>
          <style:tab-stop style:type="left" style:position="3.3506in"/>
        </style:tab-stops>
      </style:paragraph-properties>
      <style:text-properties style:font-name-asian="Andale Sans UI" style:font-name-complex="Tahoma" style:font-size-complex="12pt" style:language-complex="en" style:country-complex="US" fo:hyphenate="false"/>
    </style:style>
    <style:style style:name="P95" style:parent-style-name="Normal" style:family="paragraph">
      <style:paragraph-properties fo:widows="0" fo:orphans="0" style:snap-to-layout-grid="false">
        <style:tab-stops>
          <style:tab-stop style:type="left" style:position="3.3506in"/>
        </style:tab-stops>
      </style:paragraph-properties>
      <style:text-properties style:font-name-asian="Andale Sans UI" style:font-name-complex="Tahoma" style:font-size-complex="12pt" style:language-complex="en" style:country-complex="US" fo:hyphenate="false"/>
    </style:style>
    <style:style style:name="P96" style:parent-style-name="Normal" style:family="paragraph">
      <style:paragraph-properties fo:widows="0" fo:orphans="0" style:snap-to-layout-grid="false">
        <style:tab-stops>
          <style:tab-stop style:type="left" style:position="3.3506in"/>
        </style:tab-stops>
      </style:paragraph-properties>
      <style:text-properties fo:hyphenate="false"/>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1"><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2">LIETUVOS RESPUBLIKOS APLINKOS MINISTRAS<text:line-break/></text:p>
      <text:p text:style-name="P13"><text:span text:style-name="T14">ĮSAKYMAS</text:span></text:p>
      <text:p text:style-name="P15"><text:span text:style-name="T16">DĖL 2018 m. kvietimo Europos Sąjungos aplinkos ir klimato politikos programos (LIFE)<text:s/></text:span><text:span text:style-name="T17">KLIMATO POLITIKOS PAPROGRAMĖS<text:s/></text:span><text:span text:style-name="T18">lėšomis finansuojamų projektų, kuriems numatoma skirti Lietuvos Respublikos valstybės biudžeto programos „Biologinės įvairovės apsauga, kraštovaizdžio tvarkymas ir išsaugojimas“ priemonės „</text:span><text:span text:style-name="T19">Į</text:span><text:span text:style-name="T20">gyvendinti <text:s/>aplinkos <text:s/>i</text:span><text:span text:style-name="T21">š</text:span><text:span text:style-name="T22">saugojimo, <text:s/>klimato politikos, aplinkos apsaugos <text:s/>technologij</text:span><text:span text:style-name="T23">ų</text:span><text:span text:style-name="T24">, <text:s/>informacijos <text:s/>ir <text:s/>kitus <text:s/>projektus pagal LIFE+ <text:s/>ir <text:s/>LIFE <text:s/>programas“ bendrojo finansavimo lėšų preliminarAus sąrašo PATVIRTINIMO<text:s/></text:span></text:p>
      <text:p text:style-name="P25"/>
      <text:p text:style-name="P26">2018 m. rugsėjo 11 d. Nr. D1-815</text:p>
      <text:p text:style-name="P27"><text:span text:style-name="T28">Vilnius</text:span><text:span text:style-name="T29"><text:line-break/></text:span></text:p>
      <text:p text:style-name="P30"/>
      <text:p text:style-name="P31"><text:span text:style-name="T32">Vadovaudamasis</text:span><text:span text:style-name="T33"><text:s/>bendrojo finansavimo lėšų skyrimo Europos Sąjungos aplinkos ir klimato politikos programos (LIFE) projektams tvarkos aprašo,<text:s/></text:span><text:span text:style-name="T34">patvirtinto Lietuvos Respublikos aplinkos ministro 2014 m. birželio 18 d. įsakymu Nr. D1-542</text:span><text:span text:style-name="T35"><text:s/>„Dėl<text:s/></text:span><text:span text:style-name="T36">bendrojo finansavimo lėšų skyrimo Europos Sąjungos aplinkos ir klimato politikos programos (LIFE) projektams tvarkos aprašo patvirtinimo“</text:span><text:span text:style-name="T37">,</text:span><text:span text:style-name="T38"><text:s/>36.1 pa</text:span><text:span text:style-name="T39">punkčiu ir atsižvelgdamas į Europos Sąjungos aplinkos ir klimato politikos programos (LIFE) 2018 metų kvietimo klimato politikos paprogramės bendrojo finansavimo paraiškų vertinimo komiteto<text:s/></text:span><text:span text:style-name="T40">sprendimus (2018 m. rugpjūčio 23 d. protokolas Nr. D4-162 ir 2018 m. rugpjūčio 28 d. protokolas Nr. D4-166)</text:span><text:span text:style-name="T41">:</text:span></text:p>
      <text:p text:style-name="P42"><text:span text:style-name="T43">1</text:span><text:span text:style-name="T44">.</text:span><text:span text:style-name="T45"><text:tab/></text:span><text:span text:style-name="T46">Tvirtinu<text:s/></text:span><text:span text:style-name="T47">pridedamus</text:span><text:span text:style-name="T48">:</text:span></text:p>
      <text:p text:style-name="P49"><text:span text:style-name="T50">1.1</text:span><text:span text:style-name="T51">.</text:span><text:span text:style-name="T52"><text:tab/></text:span><text:span text:style-name="T53">2018 m. kvietimo Europos Sąjungos</text:span><text:span text:style-name="T54"><text:s/></text:span><text:span text:style-name="T55">aplinkos ir klimato politikos programos (LIFE) klimato politikos paprogramės<text:s/></text:span><text:span text:style-name="T56">lėšomis finansuojamų projektų, kuriems numatoma skirti Lietuvos Respublikos valstybės biudžeto<text:s/></text:span><text:span text:style-name="T57">programos „Biologinės įvairovės apsauga, kraštovaizdžio tvarkymas ir išsaugojimas“ priemonės „</text:span><text:span text:style-name="T58">Į</text:span><text:span text:style-name="T59">gyvendinti <text:s/>aplinkos i</text:span><text:span text:style-name="T60">š</text:span><text:span text:style-name="T61">saugojimo, klimato politikos, aplinkos apsaugos technologij</text:span><text:span text:style-name="T62">ų</text:span><text:span text:style-name="T63">, informacijos ir kitus projektus pagal LIFE+ ir LIFE programas“<text:s/></text:span><text:span text:style-name="T64">bendrojo finansavimo lėšų (toliau – Bendrojo finansavimo lėšos) preliminarų sąrašą (toliau – Preliminarus sąrašas);</text:span></text:p>
      <text:p text:style-name="P65"><text:span text:style-name="T66">1.2</text:span><text:span text:style-name="T67">.</text:span><text:span text:style-name="T68"><text:tab/>2018 m. kvietimo Europos Sąjungos</text:span><text:span text:style-name="T69"><text:s/></text:span><text:span text:style-name="T70">aplinkos ir klimato politikos programos (LIFE) klimato politikos paprogramės<text:s/></text:span><text:span text:style-name="T71">lėšomis finansuojamų projektų, kuriems neskiriamos Lietuvos Respublikos valstybės biudžeto Bendrojo finansavimo lėšos, sąrašą.</text:span></text:p>
      <text:p text:style-name="P72"><text:span text:style-name="T73">2</text:span><text:span text:style-name="T74">.</text:span><text:span text:style-name="T75"><text:tab/></text:span><text:span text:style-name="T76">Nustatau</text:span><text:span text:style-name="T77">, kad sprendimas skirti Lietuvos Respublikos valstybės biudžeto Bendrojo finansavimo lėšas šio įsakymo 1.1<text:s/></text:span><text:span text:style-name="T78">pa</text:span><text:span text:style-name="T79">punkčiu</text:span><text:span text:style-name="T80"><text:s/>patvirtintame Preliminariame sąraše nurodytiems Europos Sąjungos</text:span><text:span text:style-name="T81"><text:s/></text:span><text:span text:style-name="T82">aplinkos ir klimato politikos programos (LIFE) klimato politikos paprogramės<text:s/></text:span><text:span text:style-name="T83">projektams ir šiame sąraše nurodytas Bendrojo finansavimo lėšų kiekis yra preliminarus, o galutinis sprendimas skirti<text:s/></text:span><text:soft-page-break/><text:span text:style-name="T84">bendrojo finansavimo lėšas bus priimtas ir galutinis lėšų dydis patvirtintas Europos Komisijai atlikus 2018 m. kvietimo LIFE projektų vertinimą ir pakvietus pareiškėjus pasirašyti sutartį tarp Europos Komisijos ir pareiškėjo dėl atitinkamo LIFE projekto įgyvendinimo.</text:span></text:p>
      <text:p text:style-name="P85"><text:span text:style-name="T86">3</text:span><text:span text:style-name="T87">.</text:span><text:span text:style-name="T88"><text:tab/>N u s t a t a u, kad šis įsakymas įsigalioja kitą dieną po jo paskelbimo Teisės aktų registre.</text:span></text:p>
      <text:p text:style-name="P89"><text:span text:style-name="T90">4</text:span><text:span text:style-name="T91">.</text:span><text:span text:style-name="T92"><text:tab/>Šis įsakymas gali būti skundžiamas Lietuvos Respublikos administracinių bylų teisenos įstatymo nustatyta tvarka.</text:span></text:p>
      <text:p text:style-name="P93"/>
      <text:p text:style-name="P94"/>
      <text:p text:style-name="P95"/>
      <text:p text:style-name="P96"><text:span text:style-name="T97">Aplinkos ministras</text:span><text:span text:style-name="T98"><text:tab/></text:span><text:span text:style-name="T99"><text:tab/></text:span><text:span text:style-name="T100"><text:tab/></text:span><text:span text:style-name="T101"><text:tab/></text:span><text:span text:style-name="T102"><text:tab/></text:span><text:span text:style-name="T10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Header" style:family="paragraph">
      <style:paragraph-properties fo:text-align="center"/>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horndale" style:font-name-asian="Andale Sans UI" style:font-name-complex="Tahoma" style:font-size-complex="12pt" style:language-complex="en" style:country-complex="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text:span text:style-name="T6"><text:page-number text:fixed="false">3</text:page-number></text:span></text:p>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18-09-11T12:13:00Z</meta:creation-date>
    <dc:date>2018-09-11T12:13:00Z</dc:date>
    <meta:print-date>2016-08-29T10:16: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document-statistic meta:page-count="2" meta:paragraph-count="53" meta:word-count="373" meta:character-count="3032" meta:row-count="113" meta:non-whitespace-character-count="2712"/>
  </office:meta>
</office:document-meta>
</file>