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style:text-properties fo:font-weight="bold" style:font-weight-asian="bold" fo:text-transform="uppercase"/>
    </style:style>
    <style:style style:name="P14" style:parent-style-name="Normal" style:family="paragraph">
      <style:paragraph-properties style:punctuation-wrap="simple" fo:text-indent="0.043in"/>
      <style:text-properties fo:font-weight="bold" style:font-weight-asian="bold" fo:text-transform="uppercase"/>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style:text-properties fo:font-weight="bold" style:font-weight-asian="bold" style:font-weight-complex="bold"/>
    </style:style>
    <style:style style:name="P18" style:parent-style-name="Normal" style:family="paragraph">
      <style:paragraph-properties style:punctuation-wrap="simple"/>
      <style:text-properties fo:font-weight="bold" style:font-weight-asian="bold" style:font-weight-complex="bold"/>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3"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4"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5"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LIETUVOS MOKSLO TARYBOS PIRMININKO 2018 M. KOVO 22 D. ĮSAKYMO NR. V-143 „DĖL PARAMOS AKADEMINĖMS ASOCIACIJOMS SKYRIMO TVARKOS APRAŠO PATVIRTINIMO“ PAKEITIMO</text:p>
      <text:p text:style-name="P14"/>
      <text:p text:style-name="P15">2019 m. lapkričio 25 d. Nr. V-604</text:p>
      <text:p text:style-name="P16">Vilnius</text:p>
      <text:p text:style-name="P17"/>
      <text:p text:style-name="P18"/>
      <text:p text:style-name="P19"><text:span text:style-name="T20">Įvertinęs Lietuvos mokslo tarybos (toliau – Taryba) Humanitarinių ir socialinių mokslų komiteto 2019 m. lapkričio 18 d. siūlymą (protokolas Nr. HSM-P-25 09) ir Gamtos ir technikos mokslų komiteto 2019 m. lapkričio 18 d. siūlymą (protokolas Nr. GTM-P-34),</text:span></text:p>
      <text:p text:style-name="P21"><text:span text:style-name="T22">p a k e i č i u <text:s/>Tarybos pirmininko 2018 m. kovo 22 d. įsakymu Nr. V-143 „Dėl Paramos akademinėms asociacijoms skyrimo tvarkos aprašo patvirtinimo“ patvirtinto Paramos akademinėms asociacijoms skyrimo tvarkos aprašą (toliau – Aprašas):</text:span></text:p>
      <text:p text:style-name="P23"><text:span text:style-name="T24">1</text:span><text:span text:style-name="T25">. Pakeičiu Aprašo 26 punktą ir jį išdėstau taip:</text:span></text:p>
      <text:p text:style-name="P26"><text:span text:style-name="T27">„</text:span><text:span text:style-name="T28">26</text:span><text:span text:style-name="T29">. Veiklų įgyvendinimo metu vykdančioji institucija gali inicijuoti motyvuotus sutarties keitimus. Sprendimą dėl leidimo juos atlikti priima Tarybos Mokslo fondo direktorius. Jei manoma, kad siūlomi keitimai gali turėti neigiamos įtakos sėkmingam Apraše numatytų veiklų<text:s/></text:span><text:soft-page-break/><text:span text:style-name="T30">įgyvendinimui, dėl ekspertinės nuomonės gali būti kreipiamasi į Tarybos Humanitarinių ir socialinių mokslų komitetą arba Gamtos ir technikos mokslų komitetą (toliau – Tarybos komitetas) pagal kompetenciją arba Tarybos pirmininką (tarpdalykinių akademinių asociacijų atveju).“</text:span></text:p>
      <text:p text:style-name="P31"><text:span text:style-name="T32">2</text:span><text:span text:style-name="T33">. Pakeičiu Aprašo 27 punktą ir jį išdėstau taip:</text:span></text:p>
      <text:p text:style-name="P34"><text:span text:style-name="T35">„</text:span><text:span text:style-name="T36">27</text:span><text:span text:style-name="T37">. Atsiskaitant už gautą paramą, paraiškos pateikėjas sutartyje nurodyta tvarka ir terminais teikia Tarybos pirmininko patvirtintos formos veiklų įgyvendinimo ataskaitą.“</text:span></text:p>
      <text:p text:style-name="P38"><text:span text:style-name="T39">3</text:span><text:span text:style-name="T40">. Pakeičiu Aprašo 28 punktą ir jį išdėstau taip:</text:span></text:p>
      <text:p text:style-name="P41"><text:span text:style-name="T42">„</text:span><text:span text:style-name="T43">28</text:span><text:span text:style-name="T44">. Veiklų įgyvendinimo ataskaitas vertina Tarybos pirmininko patvirtinta vertinimo grupė, sudaryta iš Tarybos Mokslo fondo valstybės tarnautojų ir (ar) darbuotojų, dirbančių pagal darbo sutartis (toliau – vertinimo grupė), užpildydama Tarybos pirmininko patvirtintą veiklų įgyvendinimo ataskaitos vertinimo formą. Vertindama ataskaitas, vertinimo grupė gali kreiptis į paraiškos pateikėją nurodydama pataisyti pateiktą ataskaitą arba pateikti paaiškinimų. Jei manoma, kad skirta parama panaudota netinkamai, dėl ekspertinės nuomonės gali būti kreipiamasi į Tarybos komitetą pagal kompetenciją arba Tarybos pirmininką (tarpdalykinių akademinių asociacijų atveju).“</text:span></text:p>
      <text:p text:style-name="P45"><text:span text:style-name="T46">4</text:span><text:span text:style-name="T47">. Pakeičiu Aprašo 29 punktą ir jį išdėstau taip:</text:span></text:p>
      <text:p text:style-name="P48"><text:span text:style-name="T49">„</text:span><text:span text:style-name="T50">29</text:span><text:span text:style-name="T51">. Veiklų įgyvendinimo ataskaitų vertinimo rezultatus tvirtina Tarybos pirmininkas.“</text:span></text:p>
      <text:p text:style-name="P52"/>
      <text:p text:style-name="P53"/>
      <text:p text:style-name="P54"/>
      <text:p text:style-name="P55"><text:span text:style-name="T56">Pirmininkas</text:span><text:tab/>Romas Ba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5-02-07T14:01:00Z</meta:creation-date>
    <dc:date>2025-02-07T14:01:00Z</dc:date>
    <meta:print-date>2018-03-23T08:12:00Z</meta:print-date>
    <meta:template xlink:href="Normal.dotm" xlink:type="simple"/>
    <meta:editing-cycles>2</meta:editing-cycles>
    <meta:editing-duration>PT0S</meta:editing-duration>
    <meta:document-statistic meta:page-count="2" meta:paragraph-count="19" meta:word-count="306" meta:character-count="2479" meta:row-count="81" meta:non-whitespace-character-count="2192"/>
  </office:meta>
</office:document-meta>
</file>