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416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DĖL ALYTAUS RAJONO SAVIVALDYBĖS SMULKAUS IR VIDUTINIO VERSLO RĖMIMO FONDO LĖŠŲ NAUDOJIMO TAISYKLIŲ, PATVIRTINTŲ ALYTAUS RAJONO SAVIVALDYBĖS TARYBOS 2010-07-29 SPRENDIMU NR. K-259, PAKEITIMO</text:p>
      <text:p text:style-name="P7"/>
      <text:p text:style-name="P8">2014 m. lapkričio 24 d. Nr. K-336</text:p>
      <text:p text:style-name="P9">Alytus</text:p>
      <text:p text:style-name="P10"/>
      <text:p text:style-name="P11"/>
      <text:p text:style-name="P12"><text:span text:style-name="T13">Vadovaudamasi Lietuvos Respublikos vietos savivaldos įstatymo 18 straipsnio 1 dalimi, Lietuvos Respublikos euro įvedimo Lietuvos Respublikoje įstatymo 3 straipsniu, Lietuvos Respublikos Vyriausybės 2013-12-04 nutarimu Nr. 1173 „Dėl nacionalinio euro įvedimo plano įgyvendinimo priemonių plano patvirtinimo“, Alytaus rajono savivaldybės taryba<text:s/></text:span><text:span text:style-name="T14">nusprendžia</text:span><text:span text:style-name="T15">:</text:span></text:p>
      <text:p text:style-name="P16"><text:span text:style-name="T17">1</text:span><text:span text:style-name="T18">. Pakeisti Alytaus rajono savivaldybės smulkaus ir vidutinio verslo rėmimo fondo lėšų naudojimo taisyklių:</text:span></text:p>
      <text:p text:style-name="P19"><text:span text:style-name="T20">1.1</text:span><text:span text:style-name="T21">. 5.1.2. punktą ir išdėstyti jį taip:</text:span></text:p>
      <text:p text:style-name="P22"><text:span text:style-name="T23">„</text:span><text:span text:style-name="T24">5.1.2</text:span><text:span text:style-name="T25">. vienai<text:s/></text:span><text:span text:style-name="T26">į</text:span><text:span text:style-name="T27">kurtai naujai (papildomai) darbo vietai iš Fondo gali b</text:span><text:span text:style-name="T28">ū</text:span><text:span text:style-name="T29">ti skiriama iki 900 Eur dalin</text:span><text:span text:style-name="T30">ė<text:s/></text:span><text:span text:style-name="T31">kompensacija (išlaikant darbo viet</text:span><text:span text:style-name="T32">ą<text:s/></text:span><text:span text:style-name="T33">ne mažiau kaip vienerius metus ir priklausomai nuo<text:s/></text:span><text:span text:style-name="T34">į</text:span><text:span text:style-name="T35">kurt</text:span><text:span text:style-name="T36">ų<text:s/></text:span><text:span text:style-name="T37">nauj</text:span><text:span text:style-name="T38">ų<text:s/></text:span><text:span text:style-name="T39">darbo viet</text:span><text:span text:style-name="T40">ų<text:s/></text:span><text:span text:style-name="T41">skai</text:span><text:span text:style-name="T42">č</text:span><text:span text:style-name="T43">iaus);“</text:span></text:p>
      <text:p text:style-name="P44"><text:span text:style-name="T45">1.2</text:span><text:span text:style-name="T46">. 5.2. punktą ir išdėstyti jį taip:</text:span></text:p>
      <text:p text:style-name="P47"><text:span text:style-name="T48">„</text:span><text:span text:style-name="T49">5.2</text:span><text:span text:style-name="T50">. rajono smulkiojo ir vidutinio verslo subjekt</text:span><text:span text:style-name="T51">ų<text:s/></text:span><text:span text:style-name="T52">dalyvavimo Lietuvoje ir užsienyje vykstan</text:span><text:span text:style-name="T53">č</text:span><text:span text:style-name="T54">i</text:span><text:span text:style-name="T55">ų<text:s/></text:span><text:span text:style-name="T56">parod</text:span><text:span text:style-name="T57">ų</text:span><text:span text:style-name="T58">, mugi</text:span><text:span text:style-name="T59">ų<text:s/></text:span><text:span text:style-name="T60">išlaid</text:span><text:span text:style-name="T61">ų<text:s/></text:span><text:span text:style-name="T62">kompensavimas – iki 100 proc., bet ne daugiau kaip 900 Eur per kalendorinius</text:span><text:span text:style-name="T63"><text:s/></text:span><text:span text:style-name="T64">metus, verslo misij</text:span><text:span text:style-name="T65">ų<text:s/></text:span><text:span text:style-name="T66">išlaid</text:span><text:span text:style-name="T67">ų<text:s/></text:span><text:span text:style-name="T68">kompensavimas – iki 50 proc. išlaid</text:span><text:span text:style-name="T69">ų</text:span><text:span text:style-name="T70">, bet ne daugiau kaip 600 Eur per</text:span><text:span text:style-name="T71"><text:s/></text:span><text:span text:style-name="T72">kalendorinius metus;“</text:span></text:p>
      <text:p text:style-name="P73"><text:span text:style-name="T74">1.3</text:span><text:span text:style-name="T75">. 5.3. punktą ir išdėstyti jį taip:</text:span></text:p>
      <text:p text:style-name="P76"><text:span text:style-name="T77">„</text:span><text:span text:style-name="T78">5.3</text:span><text:span text:style-name="T79">. seminar</text:span><text:span text:style-name="T80">ų</text:span><text:span text:style-name="T81">, kvalifikacijos k</text:span><text:span text:style-name="T82">ė</text:span><text:span text:style-name="T83">limo kurs</text:span><text:span text:style-name="T84">ų<text:s/></text:span><text:span text:style-name="T85">išlaid</text:span><text:span text:style-name="T86">ų<text:s/></text:span><text:span text:style-name="T87">kompensavimas – vienam SVV subjektui padengiama iki 100 proc. išlaid</text:span><text:span text:style-name="T88">ų</text:span><text:span text:style-name="T89">, susijusi</text:span><text:span text:style-name="T90">ų<text:s/></text:span><text:span text:style-name="T91">su kvalifikacijos k</text:span><text:span text:style-name="T92">ė</text:span><text:span text:style-name="T93">limu, bet ne daugiau 300 Eur per kalendorinius metus.“</text:span></text:p>
      <text:p text:style-name="P94"><text:span text:style-name="T95">1.4</text:span><text:span text:style-name="T96">. 5.4.1. punktą ir išdėstyti jį taip:</text:span></text:p>
      <text:p text:style-name="P97"><text:span text:style-name="T98">„</text:span><text:span text:style-name="T99">5.4.1</text:span><text:span text:style-name="T100">. maksimali paramos suma vienam pareišk</text:span><text:span text:style-name="T101">ė</text:span><text:span text:style-name="T102">jui yra iki 700 Eur dokumentais pagr</text:span><text:span text:style-name="T103">į</text:span><text:span text:style-name="T104">st</text:span><text:span text:style-name="T105">ų<text:s/></text:span><text:span text:style-name="T106">kalendoriniais metais naujai sukurtos SVV subjekto svetain</text:span><text:span text:style-name="T107">ė</text:span><text:span text:style-name="T108">s k</text:span><text:span text:style-name="T109">ū</text:span><text:span text:style-name="T110">rimo išlaid</text:span><text:span text:style-name="T111">ų</text:span><text:span text:style-name="T112">;“</text:span></text:p>
      <text:p text:style-name="P113"><text:span text:style-name="T114">1.5</text:span><text:span text:style-name="T115">. 5.5.1. punktą ir išdėstyti jį taip:</text:span></text:p>
      <text:p text:style-name="P116"><text:span text:style-name="T117">„</text:span><text:span text:style-name="T118">5.5.1</text:span><text:span text:style-name="T119">. maksimali finansavimo suma vienam pareišk</text:span><text:span text:style-name="T120">ė</text:span><text:span text:style-name="T121">jui yra iki 150 Eur</text:span><text:span text:style-name="T122"><text:s/></text:span><text:span text:style-name="T123">dokumentais pagr</text:span><text:span text:style-name="T124">į</text:span><text:span text:style-name="T125">st</text:span><text:span text:style-name="T126">ų<text:s/></text:span><text:span text:style-name="T127">pradini</text:span><text:span text:style-name="T128">ų<text:s/></text:span><text:span text:style-name="T129">steigimosi išlaid</text:span><text:span text:style-name="T130">ų</text:span><text:span text:style-name="T131">;“</text:span></text:p>
      <text:p text:style-name="P132"><text:span text:style-name="T133">2</text:span><text:span text:style-name="T134">. Nustatyti, kad šis sprendimas įsigalioja 2015 m. sausio 1 d.</text:span></text:p>
      <text:p text:style-name="P135"/>
      <text:p text:style-name="P136"/>
      <text:p text:style-name="P137"/>
      <text:p text:style-name="P138"><text:span text:style-name="T139">Savivaldybės meras</text:span><text:span text:style-name="T140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nutė</meta:initial-creator>
    <dc:creator>Adlib User</dc:creator>
    <meta:creation-date>2014-11-25T14:31:00Z</meta:creation-date>
    <dc:date>2014-11-25T14:31:00Z</dc:date>
    <meta:print-date>2014-11-21T12:06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00" meta:character-count="2137" meta:row-count="92" meta:non-whitespace-character-count="1859"/>
  </office:meta>
</office:document-meta>
</file>