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LAPKRIČIO 27 D. NUTARIMO NR. XII-24 „DĖL LIETUVOS RESPUBLIKOS SEIMO PETICIJŲ KOMISIJOS SUDARYMO“ PAKEITIMO</text:p>
      <text:p text:style-name="P21"/>
      <text:p text:style-name="P22">2015 m. balandžio 21 d. Nr. XII-1634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Peticijų komisiją iš 9 narių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keisti 2 straipsnį ir jį išdėstyti taip:</text:span></text:p>
      <text:p text:style-name="P46"><text:span text:style-name="T47">„</text:span><text:span text:style-name="T48">2</text:span><text:span text:style-name="T49"><text:s/>straipsnis.</text:span></text:p>
      <text:p text:style-name="P50"><text:span text:style-name="T51">Patvirtinti šios sudėties Lietuvos Respublikos Seimo Peticijų komisiją:</text:span></text:p>
      <text:p text:style-name="P52"><text:span text:style-name="T53">1</text:span><text:span text:style-name="T54">) Mindaugas BASTYS;<text:s/></text:span></text:p>
      <text:p text:style-name="P55"><text:span text:style-name="T56">2</text:span><text:span text:style-name="T57">) Vida Marija ČIGRIEJIENĖ;</text:span></text:p>
      <text:p text:style-name="P58"><text:span text:style-name="T59">3</text:span><text:span text:style-name="T60">) Petras ČIMBARAS;</text:span></text:p>
      <text:p text:style-name="P61"><text:span text:style-name="T62">4</text:span><text:span text:style-name="T63">) Vytautas KAMBLEVIČIUS;</text:span></text:p>
      <text:p text:style-name="P64"><text:span text:style-name="T65">5</text:span><text:span text:style-name="T66">) Juzef KVETKOVSKIJ;</text:span></text:p>
      <text:p text:style-name="P67"><text:span text:style-name="T68">6</text:span><text:span text:style-name="T69">) Milda PETRAUSKIENĖ;</text:span></text:p>
      <text:p text:style-name="P70"><text:span text:style-name="T71">7</text:span><text:span text:style-name="T72">) Audronė PITRĖNIENĖ;</text:span></text:p>
      <text:p text:style-name="P73"><text:span text:style-name="T74">8</text:span><text:span text:style-name="T75">) Egidijus VAREIKIS;</text:span></text:p>
      <text:p text:style-name="P76"><text:span text:style-name="T77">9</text:span><text:span text:style-name="T78">)<text:s/></text:span><text:span text:style-name="T79">Jonas VARKALA</text:span><text:span text:style-name="T80">.“</text:span></text:p>
      <text:p text:style-name="P81"/>
      <text:p text:style-name="P82"/>
      <text:p text:style-name="P83"/>
      <text:p text:style-name="P84">Seimo Pirmininkė<text:span text:style-name="T85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4T08:57:00Z</meta:creation-date>
    <dc:date>2015-04-24T08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25" meta:character-count="850" meta:row-count="94" meta:non-whitespace-character-count="755"/>
  </office:meta>
</office:document-meta>
</file>