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134in"/>
          <style:tab-stop style:type="right" style:position="6.2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fo:color="#000000" style:font-size-complex="12pt" fo:language="en" fo:country="US"/>
    </style:style>
    <style:style style:name="P8" style:parent-style-name="Normal" style:family="paragraph">
      <style:paragraph-properties fo:text-align="center"/>
      <style:text-properties fo:font-weight="bold" style:font-weight-asian="bold" style:font-weight-complex="bold" fo:color="#000000" style:font-size-complex="12pt"/>
    </style:style>
    <style:style style:name="P9" style:parent-style-name="Normal" style:family="paragraph">
      <style:text-properties fo:font-size="10pt" style:font-size-asian="10pt"/>
    </style:style>
    <style:style style:name="P10" style:parent-style-name="Normal" style:family="paragraph">
      <style:paragraph-properties fo:text-align="center"/>
      <style:text-properties fo:font-weight="bold" style:font-weight-asian="bold" style:font-weight-complex="bold" fo:color="#000000" style:font-size-complex="12pt"/>
    </style:style>
    <style:style style:name="P11" style:parent-style-name="Normal" style:family="paragraph">
      <style:paragraph-properties fo:keep-together="always" fo:text-align="center"/>
      <style:text-properties fo:hyphenate="false"/>
    </style:style>
    <style:style style:name="T12" style:parent-style-name="DefaultParagraphFont" style:family="text">
      <style:text-properties fo:font-weight="bold" style:font-weight-asian="bold" style:font-weight-complex="bold" fo:text-transform="uppercase" fo:color="#000000"/>
    </style:style>
    <style:style style:name="T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text-transform="uppercase" fo:color="#000000" fo:hyphenate="false"/>
    </style:style>
    <style:style style:name="P16" style:parent-style-name="Normal" style:family="paragraph">
      <style:paragraph-properties fo:widows="0" fo:orphans="0" fo:text-align="center"/>
      <style:text-properties fo:hyphenate="false"/>
    </style:style>
    <style:style style:name="T17" style:parent-style-name="DefaultParagraphFont" style:family="text">
      <style:text-properties fo:text-transform="uppercase"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text-align="justify" style:vertical-align="baseline" fo:text-indent="0.3937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text-position="super 66.6%"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text-position="super 66.6%"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text-position="super 66.6%"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text-position="super 66.6%"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style:text-position="super 66.6%" style:font-size-complex="12pt"/>
    </style:style>
    <style:style style:name="T51" style:parent-style-name="DefaultParagraphFont" style:family="text">
      <style:text-properties style:text-position="super 66.6%"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text-position="super 66.6%"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text-position="super 66.6%" style:font-size-complex="12pt"/>
    </style:style>
    <style:style style:name="P56" style:parent-style-name="Normal" style:family="paragraph">
      <style:paragraph-properties fo:widows="0" fo:orphans="0" fo:text-align="justify" fo:text-indent="0.3937in">
        <style:tab-stops>
          <style:tab-stop style:type="left" style:position="0.5909in"/>
          <style:tab-stop style:type="left" style:position="0.6895in"/>
          <style:tab-stop style:type="right" style:position="6.2993in"/>
        </style:tab-stops>
      </style:paragraph-properties>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fo:background-color="#FFFFFF"/>
    </style:style>
    <style:style style:name="P59" style:parent-style-name="Normal" style:family="paragraph">
      <style:paragraph-properties fo:widows="0" fo:orphans="0" fo:text-align="justify" fo:text-indent="0.3937in">
        <style:tab-stops>
          <style:tab-stop style:type="left" style:position="0.5909in"/>
          <style:tab-stop style:type="left" style:position="0.6895in"/>
          <style:tab-stop style:type="right" style:position="6.2993in"/>
        </style:tab-stops>
      </style:paragraph-properties>
      <style:text-properties fo:hyphenate="false"/>
    </style:style>
    <style:style style:name="P60" style:parent-style-name="Normal" style:family="paragraph">
      <style:paragraph-properties fo:widows="0" fo:orphans="0">
        <style:tab-stops>
          <style:tab-stop style:type="right" style:position="6.2993in"/>
        </style:tab-stops>
      </style:paragraph-properties>
      <style:text-properties fo:hyphenate="false"/>
    </style:style>
    <style:style style:name="P61" style:parent-style-name="Normal" style:family="paragraph">
      <style:paragraph-properties fo:widows="0" fo:orphans="0">
        <style:tab-stops>
          <style:tab-stop style:type="right" style:position="6.2993in"/>
        </style:tab-stops>
      </style:paragraph-properties>
      <style:text-properties fo:hyphenate="false"/>
    </style:style>
    <style:style style:name="P62" style:parent-style-name="Normal" style:family="paragraph">
      <style:paragraph-properties fo:widows="0" fo:orphans="0">
        <style:tab-stops>
          <style:tab-stop style:type="right" style:position="6.2993in"/>
        </style:tab-stops>
      </style:paragraph-properties>
      <style:text-properties fo:hyphenate="false"/>
    </style:style>
    <style:style style:name="P63" style:parent-style-name="Normal" style:family="paragraph">
      <style:paragraph-properties fo:widows="0" fo:orphans="0">
        <style:tab-stops>
          <style:tab-stop style:type="right" style:position="6.6937in"/>
        </style:tab-stops>
      </style:paragraph-properties>
      <style:text-properties fo:hyphenate="false"/>
    </style:style>
    <style:style style:name="P64" style:parent-style-name="Normal" style:master-page-name="MPF1" style:family="paragraph">
      <style:paragraph-properties fo:break-before="page" style:vertical-align="middle" fo:margin-left="3.9375in" style:page-number="1">
        <style:tab-stops/>
      </style:paragraph-properties>
      <style:text-properties fo:color="#000000" style:font-size-complex="12pt" style:language-asian="lt" style:country-asian="LT"/>
    </style:style>
    <style:style style:name="P69" style:parent-style-name="Normal" style:family="paragraph">
      <style:paragraph-properties style:vertical-align="middle" fo:margin-left="3.9375in">
        <style:tab-stops/>
      </style:paragraph-properties>
      <style:text-properties fo:color="#000000" style:font-size-complex="12pt" style:language-asian="lt" style:country-asian="LT"/>
    </style:style>
    <style:style style:name="P70" style:parent-style-name="Normal" style:family="paragraph">
      <style:paragraph-properties style:vertical-align="middle" fo:margin-left="3.9375in">
        <style:tab-stops/>
      </style:paragraph-properties>
      <style:text-properties fo:color="#000000" style:font-size-complex="12pt" style:language-asian="lt" style:country-asian="LT"/>
    </style:style>
    <style:style style:name="P71" style:parent-style-name="Normal" style:family="paragraph">
      <style:paragraph-properties style:vertical-align="middle" fo:margin-left="3.9375in">
        <style:tab-stops/>
      </style:paragraph-properties>
      <style:text-properties fo:color="#000000" style:font-size-complex="12pt" style:language-asian="lt" style:country-asian="LT"/>
    </style:style>
    <style:style style:name="P72"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73"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74" style:parent-style-name="Normal" style:family="paragraph">
      <style:paragraph-properties fo:keep-together="always" fo:text-align="center"/>
      <style:text-properties fo:hyphenate="false"/>
    </style:style>
    <style:style style:name="T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6" style:parent-style-name="Normal" style:family="paragraph">
      <style:paragraph-properties fo:text-align="justify" fo:text-indent="0.3937in"/>
      <style:text-properties fo:color="#000000" style:font-size-complex="12pt" style:language-asian="lt" style:country-asian="LT" fo:hyphenate="false"/>
    </style:style>
    <style:style style:name="P77" style:parent-style-name="Normal" style:family="paragraph">
      <style:paragraph-properties fo:keep-together="always" fo:text-align="center">
        <style:tab-stops>
          <style:tab-stop style:type="left" style:position="0in"/>
        </style:tab-stops>
      </style:paragraph-properties>
      <style:text-properties fo:hyphenate="false"/>
    </style:style>
    <style:style style:name="T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0" style:parent-style-name="Normal" style:family="paragraph">
      <style:paragraph-properties fo:keep-together="always" fo:text-align="center"/>
      <style:text-properties fo:hyphenate="false"/>
    </style:style>
    <style:style style:name="T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2" style:parent-style-name="Normal" style:family="paragraph">
      <style:paragraph-properties fo:text-align="justify" fo:text-indent="0.3937in"/>
      <style:text-properties fo:color="#000000" style:font-size-complex="12pt" style:language-asian="lt" style:country-asian="LT" fo:hyphenate="false"/>
    </style:style>
    <style:style style:name="P83" style:parent-style-name="Normal" style:family="paragraph">
      <style:paragraph-properties fo:text-align="justify" fo:text-indent="0.3937in"/>
      <style:text-properties fo:hyphenate="false"/>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text-indent="0.3937in"/>
      <style:text-properties fo:hyphenate="false"/>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3937in"/>
      <style:text-properties fo:hyphenate="false"/>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fo:background-color="#FFFFFF"/>
    </style:style>
    <style:style style:name="T93" style:parent-style-name="DefaultParagraphFont" style:family="text">
      <style:text-properties fo:color="#000000" fo:background-color="#FFFFFF"/>
    </style:style>
    <style:style style:name="P94" style:parent-style-name="Normal" style:family="paragraph">
      <style:paragraph-properties fo:text-align="justify" fo:text-indent="0.3937in"/>
      <style:text-properties fo:hyphenate="false"/>
    </style:style>
    <style:style style:name="T95" style:parent-style-name="DefaultParagraphFont" style:family="text">
      <style:text-properties fo:color="#000000" fo:background-color="#FFFFFF"/>
    </style:style>
    <style:style style:name="T96" style:parent-style-name="DefaultParagraphFont" style:family="text">
      <style:text-properties fo:color="#000000" fo:background-color="#FFFFFF"/>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fo:background-color="#FFFFFF"/>
    </style:style>
    <style:style style:name="P99" style:parent-style-name="Normal" style:family="paragraph">
      <style:paragraph-properties fo:text-align="justify" fo:text-indent="0.3937in"/>
      <style:text-properties fo:hyphenate="false"/>
    </style:style>
    <style:style style:name="T100" style:parent-style-name="DefaultParagraphFont" style:family="text">
      <style:text-properties fo:color="#000000" fo:background-color="#FFFFFF"/>
    </style:style>
    <style:style style:name="T101" style:parent-style-name="DefaultParagraphFont" style:family="text">
      <style:text-properties fo:color="#000000" fo:background-color="#FFFFFF"/>
    </style:style>
    <style:style style:name="T102" style:parent-style-name="DefaultParagraphFont" style:family="text">
      <style:text-properties fo:color="#000000"/>
    </style:style>
    <style:style style:name="T103" style:parent-style-name="DefaultParagraphFont" style:family="text">
      <style:text-properties fo:color="#000000" fo:background-color="#FFFFFF"/>
    </style:style>
    <style:style style:name="P104" style:parent-style-name="Normal" style:family="paragraph">
      <style:paragraph-properties fo:text-align="justify" fo:text-indent="0.3937in"/>
      <style:text-properties fo:hyphenate="false"/>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3937in"/>
      <style:text-properties fo:hyphenate="false"/>
    </style:style>
    <style:style style:name="T110" style:parent-style-name="DefaultParagraphFont" style:family="text">
      <style:text-properties fo:color="#000000" fo:letter-spacing="-0.002in" style:font-size-complex="12pt" style:language-asian="lt" style:country-asian="LT"/>
    </style:style>
    <style:style style:name="T111" style:parent-style-name="DefaultParagraphFont" style:family="text">
      <style:text-properties fo:color="#000000" fo:letter-spacing="-0.002in"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font-style="italic" style:font-style-asian="italic" style:font-style-complex="italic"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3937in"/>
      <style:text-properties fo:color="#000000" style:font-size-complex="12pt" style:language-asian="lt" style:country-asian="LT" fo:hyphenate="false"/>
    </style:style>
    <style:style style:name="P116" style:parent-style-name="Normal" style:family="paragraph">
      <style:paragraph-properties fo:text-align="justify" fo:text-indent="0.3937in"/>
      <style:text-properties fo:hyphenate="false"/>
    </style:style>
    <style:style style:name="P117" style:parent-style-name="Normal" style:family="paragraph">
      <style:paragraph-properties fo:keep-together="always" fo:text-align="center"/>
      <style:text-properties fo:hyphenate="false"/>
    </style:style>
    <style:style style:name="T1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0" style:parent-style-name="Normal" style:family="paragraph">
      <style:paragraph-properties fo:keep-together="always" fo:text-align="center"/>
      <style:text-properties fo:hyphenate="false"/>
    </style:style>
    <style:style style:name="T1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2" style:parent-style-name="Normal" style:family="paragraph">
      <style:paragraph-properties fo:text-align="justify" fo:text-indent="0.3937in"/>
      <style:text-properties fo:color="#000000" style:font-size-complex="12pt" style:language-asian="lt" style:country-asian="LT" fo:hyphenate="false"/>
    </style:style>
    <style:style style:name="P123" style:parent-style-name="Normal" style:family="paragraph">
      <style:paragraph-properties fo:text-align="justify" fo:text-indent="0.3937in"/>
      <style:text-properties fo:hyphenate="false"/>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font-style="italic" style:font-style-asian="italic" style:font-style-complex="italic"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3937in"/>
      <style:text-properties fo:hyphenate="false"/>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3937in"/>
      <style:text-properties fo:hyphenate="false"/>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text-indent="0.3937in"/>
      <style:text-properties fo:hyphenate="false"/>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3937in"/>
      <style:text-properties fo:hyphenate="false"/>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text-indent="0.3937in"/>
      <style:text-properties fo:hyphenate="false"/>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3937in"/>
      <style:text-properties fo:hyphenate="false"/>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fo:background-color="#FFFFFF"/>
    </style:style>
    <style:style style:name="P150" style:parent-style-name="Normal" style:family="paragraph">
      <style:paragraph-properties fo:text-align="justify" fo:text-indent="0.3937in"/>
      <style:text-properties fo:hyphenate="false"/>
    </style:style>
    <style:style style:name="T151" style:parent-style-name="DefaultParagraphFont" style:family="text">
      <style:text-properties fo:color="#000000" fo:background-color="#FFFFFF"/>
    </style:style>
    <style:style style:name="T152" style:parent-style-name="DefaultParagraphFont" style:family="text">
      <style:text-properties fo:color="#000000" fo:background-color="#FFFFFF"/>
    </style:style>
    <style:style style:name="P153" style:parent-style-name="Normal" style:family="paragraph">
      <style:paragraph-properties fo:text-align="justify" fo:text-indent="0.3937in"/>
      <style:text-properties fo:hyphenate="false"/>
    </style:style>
    <style:style style:name="T154" style:parent-style-name="DefaultParagraphFont" style:family="text">
      <style:text-properties fo:color="#000000" fo:background-color="#FFFFFF"/>
    </style:style>
    <style:style style:name="T155" style:parent-style-name="DefaultParagraphFont" style:family="text">
      <style:text-properties fo:color="#000000" fo:background-color="#FFFFFF"/>
    </style:style>
    <style:style style:name="P156" style:parent-style-name="Normal" style:family="paragraph">
      <style:paragraph-properties fo:text-align="justify" fo:text-indent="0.3937in"/>
      <style:text-properties fo:hyphenate="false"/>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fo:background-color="#FFFFFF"/>
    </style:style>
    <style:style style:name="P160" style:parent-style-name="Normal" style:family="paragraph">
      <style:paragraph-properties fo:text-align="justify" fo:text-indent="0.3937in"/>
      <style:text-properties fo:hyphenate="false"/>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text-indent="0.3937in"/>
      <style:text-properties fo:hyphenate="false"/>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3937in"/>
      <style:text-properties fo:hyphenate="false"/>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3937in"/>
      <style:text-properties fo:hyphenate="false"/>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text-indent="0.3937in"/>
      <style:text-properties fo:hyphenate="false"/>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text-indent="0.3937in"/>
      <style:text-properties fo:hyphenate="false"/>
    </style:style>
    <style:style style:name="T176" style:parent-style-name="DefaultParagraphFont" style:family="text">
      <style:text-properties fo:color="#000000" fo:letter-spacing="-0.0027in" style:font-size-complex="12pt" style:language-asian="lt" style:country-asian="LT"/>
    </style:style>
    <style:style style:name="T177" style:parent-style-name="DefaultParagraphFont" style:family="text">
      <style:text-properties fo:color="#000000" fo:letter-spacing="-0.0027in" style:font-size-complex="12pt" style:language-asian="lt" style:country-asian="LT"/>
    </style:style>
    <style:style style:name="P178" style:parent-style-name="Normal" style:family="paragraph">
      <style:paragraph-properties fo:text-align="justify" fo:text-indent="0.3937in"/>
      <style:text-properties fo:hyphenate="false"/>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3937in"/>
      <style:text-properties fo:hyphenate="false"/>
    </style:style>
    <style:style style:name="T182" style:parent-style-name="DefaultParagraphFont" style:family="text">
      <style:text-properties fo:color="#000000" fo:letter-spacing="-0.0027in" style:font-size-complex="12pt" style:language-asian="lt" style:country-asian="LT"/>
    </style:style>
    <style:style style:name="T183" style:parent-style-name="DefaultParagraphFont" style:family="text">
      <style:text-properties fo:color="#000000" fo:letter-spacing="-0.0027in" style:font-size-complex="12pt" style:language-asian="lt" style:country-asian="LT"/>
    </style:style>
    <style:style style:name="P184" style:parent-style-name="Normal" style:family="paragraph">
      <style:paragraph-properties fo:text-align="justify" fo:text-indent="0.3937in"/>
      <style:text-properties fo:hyphenate="false"/>
    </style:style>
    <style:style style:name="T185" style:parent-style-name="DefaultParagraphFont" style:family="text">
      <style:text-properties fo:color="#000000" fo:letter-spacing="0.0006in" style:font-size-complex="12pt" style:language-asian="lt" style:country-asian="LT"/>
    </style:style>
    <style:style style:name="T186" style:parent-style-name="DefaultParagraphFont" style:family="text">
      <style:text-properties fo:color="#000000" fo:letter-spacing="0.0006in"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text-indent="0.3937in"/>
      <style:text-properties fo:hyphenate="false"/>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text-indent="0.3937in"/>
      <style:text-properties fo:hyphenate="false"/>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text-indent="0.3937in"/>
      <style:text-properties fo:hyphenate="false"/>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text-indent="0.3937in"/>
      <style:text-properties fo:hyphenate="false"/>
    </style:style>
    <style:style style:name="P199" style:parent-style-name="Normal" style:family="paragraph">
      <style:paragraph-properties fo:keep-together="always" fo:text-align="center"/>
      <style:text-properties fo:hyphenate="false"/>
    </style:style>
    <style:style style:name="T2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2" style:parent-style-name="Normal" style:family="paragraph">
      <style:paragraph-properties fo:keep-together="always" fo:text-align="center"/>
      <style:text-properties fo:hyphenate="false"/>
    </style:style>
    <style:style style:name="T2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4" style:parent-style-name="Normal" style:family="paragraph">
      <style:paragraph-properties fo:text-align="justify" fo:text-indent="0.3937in"/>
      <style:text-properties fo:color="#000000" style:font-size-complex="12pt" style:language-asian="lt" style:country-asian="LT" fo:hyphenate="false"/>
    </style:style>
    <style:style style:name="P205" style:parent-style-name="Normal" style:family="paragraph">
      <style:paragraph-properties fo:text-align="justify" fo:text-indent="0.3937in"/>
      <style:text-properties fo:hyphenate="false"/>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text-indent="0.3937in"/>
      <style:text-properties fo:hyphenate="false"/>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style:font-size-complex="12pt" fo:background-color="#FFFFFF"/>
    </style:style>
    <style:style style:name="T212" style:parent-style-name="DefaultParagraphFont" style:family="text">
      <style:text-properties style:font-size-complex="12pt" fo:background-color="#FFFFFF"/>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text-indent="0.3937in"/>
      <style:text-properties fo:hyphenate="false"/>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text-indent="0.3937in"/>
      <style:text-properties fo:hyphenate="false"/>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text-indent="0.3937in"/>
      <style:text-properties fo:hyphenate="false"/>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text-indent="0.3937in"/>
      <style:text-properties fo:hyphenate="false"/>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text-indent="0.3937in"/>
      <style:text-properties fo:hyphenate="false"/>
    </style:style>
    <style:style style:name="P227" style:parent-style-name="Normal" style:family="paragraph">
      <style:paragraph-properties fo:keep-with-next="always" fo:keep-together="always" fo:text-align="center"/>
      <style:text-properties fo:hyphenate="false"/>
    </style:style>
    <style:style style:name="T2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0" style:parent-style-name="Normal" style:family="paragraph">
      <style:paragraph-properties fo:keep-with-next="always" fo:keep-together="always" fo:text-align="center"/>
      <style:text-properties fo:hyphenate="false"/>
    </style:style>
    <style:style style:name="T2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2" style:parent-style-name="Normal" style:family="paragraph">
      <style:paragraph-properties fo:keep-with-next="always" fo:text-align="justify" fo:text-indent="0.3937in"/>
      <style:text-properties fo:color="#000000" style:font-size-complex="12pt" style:language-asian="lt" style:country-asian="LT" fo:hyphenate="false"/>
    </style:style>
    <style:style style:name="P233" style:parent-style-name="Normal" style:family="paragraph">
      <style:paragraph-properties fo:keep-with-next="always" fo:text-align="justify" fo:text-indent="0.3937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text-indent="0.3937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text-indent="0.3937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text-indent="0.3937in"/>
      <style:text-properties fo:hyphenate="false"/>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text-indent="0.3937in"/>
      <style:text-properties fo:hyphenate="false"/>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fo:background-color="#FFFFFF"/>
    </style:style>
    <style:style style:name="P250" style:parent-style-name="Normal" style:family="paragraph">
      <style:paragraph-properties fo:text-align="justify" fo:text-indent="0.3937in"/>
      <style:text-properties fo:hyphenate="false"/>
    </style:style>
    <style:style style:name="T251" style:parent-style-name="DefaultParagraphFont" style:family="text">
      <style:text-properties fo:color="#000000" fo:background-color="#FFFFFF"/>
    </style:style>
    <style:style style:name="T252" style:parent-style-name="DefaultParagraphFont" style:family="text">
      <style:text-properties fo:color="#000000" fo:background-color="#FFFFFF"/>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fo:background-color="#FFFFFF"/>
    </style:style>
    <style:style style:name="P255" style:parent-style-name="Normal" style:family="paragraph">
      <style:paragraph-properties fo:text-align="justify" fo:text-indent="0.3937in"/>
      <style:text-properties fo:hyphenate="false"/>
    </style:style>
    <style:style style:name="T256" style:parent-style-name="DefaultParagraphFont" style:family="text">
      <style:text-properties fo:color="#000000" fo:background-color="#FFFFFF"/>
    </style:style>
    <style:style style:name="T257" style:parent-style-name="DefaultParagraphFont" style:family="text">
      <style:text-properties fo:color="#000000" fo:background-color="#FFFFFF"/>
    </style:style>
    <style:style style:name="P258" style:parent-style-name="Normal" style:family="paragraph">
      <style:paragraph-properties fo:text-align="justify" fo:text-indent="0.3937in"/>
      <style:text-properties fo:hyphenate="false"/>
    </style:style>
    <style:style style:name="T259" style:parent-style-name="DefaultParagraphFont" style:family="text">
      <style:text-properties fo:color="#000000" fo:background-color="#FFFFFF"/>
    </style:style>
    <style:style style:name="T260" style:parent-style-name="DefaultParagraphFont" style:family="text">
      <style:text-properties fo:color="#000000" fo:background-color="#FFFFFF"/>
    </style:style>
    <style:style style:name="P261" style:parent-style-name="Normal" style:family="paragraph">
      <style:paragraph-properties fo:text-align="justify" fo:text-indent="0.3937in"/>
      <style:text-properties fo:hyphenate="false"/>
    </style:style>
    <style:style style:name="T262" style:parent-style-name="DefaultParagraphFont" style:family="text">
      <style:text-properties fo:color="#000000" fo:background-color="#FFFFFF"/>
    </style:style>
    <style:style style:name="T263" style:parent-style-name="DefaultParagraphFont" style:family="text">
      <style:text-properties fo:color="#000000" fo:background-color="#FFFFFF"/>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fo:background-color="#FFFFFF"/>
    </style:style>
    <style:style style:name="P266" style:parent-style-name="Normal" style:family="paragraph">
      <style:paragraph-properties fo:text-align="justify" fo:text-indent="0.3937in"/>
      <style:text-properties fo:hyphenate="false"/>
    </style:style>
    <style:style style:name="T267" style:parent-style-name="DefaultParagraphFont" style:family="text">
      <style:text-properties fo:color="#000000" fo:background-color="#FFFFFF"/>
    </style:style>
    <style:style style:name="T268" style:parent-style-name="DefaultParagraphFont" style:family="text">
      <style:text-properties fo:color="#000000" fo:background-color="#FFFFFF"/>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text-indent="0.3937in"/>
      <style:text-properties fo:hyphenate="false"/>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fo:background-color="#FFFFFF"/>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fo:background-color="#FFFFFF"/>
    </style:style>
    <style:style style:name="P276" style:parent-style-name="Normal" style:family="paragraph">
      <style:paragraph-properties fo:text-align="justify" fo:text-indent="0.3937in"/>
      <style:text-properties fo:hyphenate="false"/>
    </style:style>
    <style:style style:name="T277" style:parent-style-name="DefaultParagraphFont" style:family="text">
      <style:text-properties fo:color="#000000" fo:background-color="#FFFFFF"/>
    </style:style>
    <style:style style:name="T278" style:parent-style-name="DefaultParagraphFont" style:family="text">
      <style:text-properties fo:color="#000000" fo:background-color="#FFFFFF"/>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fo:background-color="#FFFFFF"/>
    </style:style>
    <style:style style:name="P281" style:parent-style-name="Normal" style:family="paragraph">
      <style:paragraph-properties fo:text-align="justify" fo:text-indent="0.3937in"/>
      <style:text-properties fo:hyphenate="false"/>
    </style:style>
    <style:style style:name="T282" style:parent-style-name="DefaultParagraphFont" style:family="text">
      <style:text-properties fo:color="#000000" fo:background-color="#FFFFFF"/>
    </style:style>
    <style:style style:name="T283" style:parent-style-name="DefaultParagraphFont" style:family="text">
      <style:text-properties fo:color="#000000" fo:background-color="#FFFFFF"/>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text-indent="0.3937in"/>
      <style:text-properties fo:hyphenate="false"/>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fo:background-color="#FFFFFF"/>
    </style:style>
    <style:style style:name="T289" style:parent-style-name="DefaultParagraphFont" style:family="text">
      <style:text-properties fo:color="#000000"/>
    </style:style>
    <style:style style:name="T290" style:parent-style-name="DefaultParagraphFont" style:family="text">
      <style:text-properties fo:color="#000000" fo:background-color="#FFFFFF"/>
    </style:style>
    <style:style style:name="P291" style:parent-style-name="Normal" style:family="paragraph">
      <style:paragraph-properties fo:text-align="justify" fo:text-indent="0.3937in"/>
      <style:text-properties fo:hyphenate="false"/>
    </style:style>
    <style:style style:name="T292" style:parent-style-name="DefaultParagraphFont" style:family="text">
      <style:text-properties fo:color="#000000" fo:background-color="#FFFFFF"/>
    </style:style>
    <style:style style:name="T293" style:parent-style-name="DefaultParagraphFont" style:family="text">
      <style:text-properties fo:color="#000000" fo:background-color="#FFFFFF"/>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fo:text-indent="0.3937in"/>
      <style:text-properties fo:hyphenate="false"/>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fo:background-color="#FFFFFF"/>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fo:background-color="#FFFFFF"/>
    </style:style>
    <style:style style:name="P301" style:parent-style-name="Normal" style:family="paragraph">
      <style:paragraph-properties fo:text-align="justify" fo:text-indent="0.3937in"/>
      <style:text-properties fo:hyphenate="false"/>
    </style:style>
    <style:style style:name="T302" style:parent-style-name="DefaultParagraphFont" style:family="text">
      <style:text-properties fo:color="#000000" fo:background-color="#FFFFFF"/>
    </style:style>
    <style:style style:name="T303" style:parent-style-name="DefaultParagraphFont" style:family="text">
      <style:text-properties fo:color="#000000" fo:background-color="#FFFFFF"/>
    </style:style>
    <style:style style:name="T304" style:parent-style-name="DefaultParagraphFont" style:family="text">
      <style:text-properties fo:color="#000000"/>
    </style:style>
    <style:style style:name="T305" style:parent-style-name="DefaultParagraphFont" style:family="text">
      <style:text-properties fo:color="#000000" fo:background-color="#FFFFFF"/>
    </style:style>
    <style:style style:name="P306" style:parent-style-name="Normal" style:family="paragraph">
      <style:paragraph-properties fo:text-align="justify" fo:text-indent="0.3937in"/>
      <style:text-properties fo:hyphenate="false"/>
    </style:style>
    <style:style style:name="T307" style:parent-style-name="DefaultParagraphFont" style:family="text">
      <style:text-properties fo:color="#000000" fo:background-color="#FFFFFF"/>
    </style:style>
    <style:style style:name="T308" style:parent-style-name="DefaultParagraphFont" style:family="text">
      <style:text-properties fo:color="#000000" fo:background-color="#FFFFFF"/>
    </style:style>
    <style:style style:name="T309" style:parent-style-name="DefaultParagraphFont" style:family="text">
      <style:text-properties fo:color="#000000"/>
    </style:style>
    <style:style style:name="T310" style:parent-style-name="DefaultParagraphFont" style:family="text">
      <style:text-properties fo:color="#000000" fo:background-color="#FFFFFF"/>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fo:text-indent="0.3937in"/>
      <style:text-properties fo:hyphenate="false"/>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fo:background-color="#FFFFFF"/>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fo:background-color="#FFFFFF"/>
    </style:style>
    <style:style style:name="T318" style:parent-style-name="DefaultParagraphFont" style:family="text">
      <style:text-properties fo:color="#000000"/>
    </style:style>
    <style:style style:name="T319" style:parent-style-name="DefaultParagraphFont" style:family="text">
      <style:text-properties fo:color="#000000" fo:background-color="#FFFFFF"/>
    </style:style>
    <style:style style:name="T320" style:parent-style-name="DefaultParagraphFont" style:family="text">
      <style:text-properties fo:color="#000000" fo:background-color="#FFFFFF"/>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fo:background-color="#FFFFFF"/>
    </style:style>
    <style:style style:name="P323" style:parent-style-name="Normal" style:family="paragraph">
      <style:paragraph-properties fo:text-align="justify" fo:text-indent="0.3937in"/>
      <style:text-properties fo:hyphenate="false"/>
    </style:style>
    <style:style style:name="P324" style:parent-style-name="Normal" style:family="paragraph">
      <style:paragraph-properties fo:keep-together="always" fo:text-align="center"/>
      <style:text-properties fo:hyphenate="false"/>
    </style:style>
    <style:style style:name="T3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7" style:parent-style-name="Normal" style:family="paragraph">
      <style:paragraph-properties fo:keep-together="always" fo:text-align="center"/>
      <style:text-properties fo:hyphenate="false"/>
    </style:style>
    <style:style style:name="T3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9" style:parent-style-name="Normal" style:family="paragraph">
      <style:paragraph-properties fo:text-align="justify" fo:text-indent="0.3937in"/>
      <style:text-properties fo:color="#000000" style:font-size-complex="12pt" style:language-asian="lt" style:country-asian="LT" fo:hyphenate="false"/>
    </style:style>
    <style:style style:name="P330" style:parent-style-name="Normal" style:family="paragraph">
      <style:paragraph-properties fo:text-align="justify" fo:text-indent="0.3937in"/>
      <style:text-properties fo:hyphenate="false"/>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fo:text-indent="0.3937in"/>
      <style:text-properties fo:hyphenate="false"/>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fo:text-indent="0.3937in"/>
      <style:text-properties fo:hyphenate="false"/>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fo:text-indent="0.3937in"/>
      <style:text-properties fo:hyphenate="false"/>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fo:text-indent="0.3937in"/>
      <style:text-properties fo:hyphenate="false"/>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fo:background-color="#FFFFFF"/>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fo:text-indent="0.3937in"/>
      <style:text-properties fo:hyphenate="false"/>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fo:background-color="#FFFFFF"/>
    </style:style>
    <style:style style:name="P352" style:parent-style-name="Normal" style:family="paragraph">
      <style:paragraph-properties fo:text-align="justify" fo:text-indent="0.3937in"/>
      <style:text-properties fo:hyphenate="false"/>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fo:text-indent="0.3937in"/>
      <style:text-properties fo:hyphenate="false"/>
    </style:style>
    <style:style style:name="P356" style:parent-style-name="Normal" style:family="paragraph">
      <style:paragraph-properties fo:keep-together="always" fo:text-align="center"/>
      <style:text-properties fo:hyphenate="false"/>
    </style:style>
    <style:style style:name="T3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9" style:parent-style-name="Normal" style:family="paragraph">
      <style:paragraph-properties fo:keep-together="always" fo:text-align="center"/>
      <style:text-properties fo:hyphenate="false"/>
    </style:style>
    <style:style style:name="T3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1" style:parent-style-name="Normal" style:family="paragraph">
      <style:paragraph-properties fo:text-align="justify" fo:text-indent="0.3937in"/>
      <style:text-properties fo:color="#000000" style:font-size-complex="12pt" style:language-asian="lt" style:country-asian="LT" fo:hyphenate="false"/>
    </style:style>
    <style:style style:name="P362" style:parent-style-name="Normal" style:family="paragraph">
      <style:paragraph-properties fo:text-align="justify" fo:text-indent="0.3937in"/>
      <style:text-properties fo:hyphenate="false"/>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fo:text-indent="0.3937in"/>
      <style:text-properties fo:hyphenate="false"/>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fo:text-indent="0.3937in"/>
      <style:text-properties fo:hyphenate="false"/>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fo:text-indent="0.3937in"/>
      <style:text-properties fo:hyphenate="false"/>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justify" fo:text-indent="0.3937in"/>
      <style:text-properties fo:hyphenate="false"/>
    </style:style>
    <style:style style:name="P375" style:parent-style-name="Normal" style:family="paragraph">
      <style:paragraph-properties fo:keep-together="always" fo:text-align="center"/>
      <style:text-properties fo:hyphenate="false"/>
    </style:style>
    <style:style style:name="T3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8" style:parent-style-name="Normal" style:family="paragraph">
      <style:paragraph-properties fo:keep-together="always" fo:text-align="center"/>
      <style:text-properties fo:hyphenate="false"/>
    </style:style>
    <style:style style:name="T3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0" style:parent-style-name="Normal" style:family="paragraph">
      <style:paragraph-properties fo:text-align="justify" fo:text-indent="0.3937in"/>
      <style:text-properties fo:color="#000000" style:font-size-complex="12pt" style:language-asian="lt" style:country-asian="LT" fo:hyphenate="false"/>
    </style:style>
    <style:style style:name="P381" style:parent-style-name="Normal" style:family="paragraph">
      <style:paragraph-properties fo:text-align="justify" fo:text-indent="0.3937in"/>
      <style:text-properties fo:hyphenate="false"/>
    </style:style>
    <style:style style:name="T382" style:parent-style-name="DefaultParagraphFont" style:family="text">
      <style:text-properties fo:color="#000000" fo:letter-spacing="-0.0041in" style:font-size-complex="12pt" style:language-asian="lt" style:country-asian="LT"/>
    </style:style>
    <style:style style:name="T383" style:parent-style-name="DefaultParagraphFont" style:family="text">
      <style:text-properties fo:color="#000000" fo:letter-spacing="-0.0041in"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fo:text-indent="0.3937in"/>
      <style:text-properties fo:hyphenate="false"/>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fo:text-indent="0.3937in"/>
      <style:text-properties fo:hyphenate="false"/>
    </style:style>
    <style:style style:name="P389" style:parent-style-name="Normal" style:family="paragraph">
      <style:paragraph-properties fo:text-align="center"/>
      <style:text-properties fo:hyphenate="false"/>
    </style:style>
    <style:style style:name="T390" style:parent-style-name="DefaultParagraphFont" style:family="text">
      <style:text-properties fo:color="#000000"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9306in" svg:height="0.64653in" style:rel-width="scale" style:rel-height="scale"><draw:image xlink:href="media/image1.png" xlink:type="simple" xlink:show="embed" xlink:actuate="onLoad"/><svg:title/><svg:desc/></draw:frame></text:span></text:p>
      <text:p text:style-name="P8">VALSTYBINĖ ENERGETIKOS REGULIAVIMO TARYBA</text:p>
      <text:p text:style-name="P9"/>
      <text:p text:style-name="P10">NUTARIMAS</text:p>
      <text:p text:style-name="P11"><text:span text:style-name="T12">DėL<text:s/></text:span><text:span text:style-name="T13">konkurencinės šilumos gamybos veiklos pripažinimo reguliuojama (nereguliuojama) tvarkos aPRAŠo</text:span></text:p>
      <text:p text:style-name="P14">patvirtinimo</text:p>
      <text:p text:style-name="P15"/>
      <text:p text:style-name="P16"><text:span text:style-name="T17">2023<text:s/></text:span><text:span text:style-name="T18">m. liepos 20 d. Nr.<text:s/></text:span><text:span text:style-name="T19">O3E-1007</text:span></text:p>
      <text:p text:style-name="P20">Vilnius</text:p>
      <text:p text:style-name="P21"/>
      <text:p text:style-name="P22"/>
      <text:p text:style-name="P23"><text:span text:style-name="T24">Vadovaudamasi Lietuvos Respublikos šilumos ūkio įstatymo 10 straipsniu, Lietuvos Respublikos šilumos ūkio įstatymo Nr. IX</text:span><text:span text:style-name="T25">-1565 1, 2, 3, 7, 8, 9, 10, 10</text:span><text:span text:style-name="T26">1</text:span><text:span text:style-name="T27">, 12, 15, 17, 20, 22, 30, 32, 34, 35, 36, 37 straipsnių, aštuntojo ir vienuoliktojo skirsnių pavadinimų pakeitimo ir įstatymo papildymo 8</text:span><text:span text:style-name="T28">2</text:span><text:span text:style-name="T29">, 10</text:span><text:span text:style-name="T30">2</text:span><text:span text:style-name="T31">, 29</text:span><text:span text:style-name="T32">1</text:span><text:span text:style-name="T33"><text:s/>straipsniais įstatymo Nr. XIV-1876, 8 straipsniu ir 25 straipsnio 2, 6 ir 7 dalimis</text:span><text:span text:style-name="T34"><text:s/></text:span><text:span text:style-name="T35">bei atsižvelgdama į Valstybinės energetikos reguliavimo tarybos (toliau – Taryba) Šilumos ir vandens departamento Šilumos gamintojų ir konkurencijos skyriaus 2023 m. liepos 13 d. pažymą Nr. O5E</text:span><text:span text:style-name="T36">‑573 „Dėl Konkurencinės šilumos gamybos veiklos pripažinimo reguliuojama (nereguliuojama) tvarkos aprašo patvirtinimo“ Taryba n u t a r i a:</text:span></text:p>
      <text:p text:style-name="P37"><text:span text:style-name="T38">1</text:span><text:span text:style-name="T39">.</text:span><text:span text:style-name="T40"><text:tab/>Patvirtinti Konkurencinės šilumos gamybos veiklos pripažinimo reguliuojama (nereguliuojama) tvarkos aprašą (toliau – Aprašas) (pridedama).</text:span></text:p>
      <text:p text:style-name="P41"><text:span text:style-name="T42">2</text:span><text:span text:style-name="T43">.</text:span><text:span text:style-name="T44"><text:tab/>Nustatyti, kad šio nutarimo 1 punktu patvirtinta tvarka įsigalioja 2023 m. spalio 1 d.</text:span></text:p>
      <text:p text:style-name="P45"><text:span text:style-name="T46">3</text:span><text:span text:style-name="T47">.</text:span><text:span text:style-name="T48"><text:tab/>Nustatyti, kad nuo 2023 m. spalio 1 d. įsigaliojus Lietuvos Respublikos šilumos ūkio<text:s/></text:span><text:soft-page-break/><text:span text:style-name="T49">įstatymo 10 straipsnio, Lietuvos Respublikos šilumos ūkio įstatymo Nr. IX</text:span>-1565 1, 2, 3, 7, 8, 9, 10, 10<text:span text:style-name="T50">1</text:span>, 12, 15, 17, 20, 22, 30, 32, 34, 35, 36, 37 straipsnių, aštuntojo ir vienuoliktojo skirsnių pavadinimų pakeitimo ir įstatymo papildymo 8<text:span text:style-name="T51">2</text:span>,<text:s/><text:span text:style-name="T52">10</text:span><text:span text:style-name="T53">2</text:span><text:span text:style-name="T54">, 29</text:span><text:span text:style-name="T55">1</text:span><text:s/>straipsniais įstatymui (toliau – Įstatymas):</text:p>
      <text:p text:style-name="P56">3.1.<text:tab/><text:span text:style-name="T57">Jei nepriklausomų šilumos gamintojų veiklos aplinkybės atitinka Įstatymo<text:s/></text:span>25 straipsnio 6 dalies nuostatas ir iki Įstatymo įsigaliojimo Tarybos sprendimas, kuriuo nustatytos šilumos gamybos reguliuojamos kainos taikymo laikotarpis truko 5 ir ilgiau metų, tokių nepriklausomų šilumos gamintojų šilumos gamybos kaina tampa nereguliuojama. Toks nepriklausomas gamintojas iki 2023 m. gruodžio 1 d. pateikia Tarybai informaciją<text:s/><text:span text:style-name="T58">apie privalomos šilumos gamybos kainodaros taikymo laikotarpiu gautas pajamas ir sąnaudas bei grąžintą teigiamą, šilumą parduodant šilumos aukciono būdu, susidariusį faktiškai gautų pajamų ir leistinos gauti pajamų apimties skirtumą</text:span>;</text:p>
      <text:p text:style-name="P59">3.2.<text:tab/>Jei nepriklausomų šilumos gamintojų veikla atitinka Įstatyme numatytą atliekinės šilumos, išskyrus šilumą, pagamintą bendros šilumos ir elektros energijos gamybos (kogeneracijos) būdu ir (ar) deginant komunalines atliekas, gamybos veiklą, tokių nepriklausomų šilumos gamintojų šilumos gamybos kaina tampa nereguliuojama.</text:p>
      <text:p text:style-name="P60"/>
      <text:p text:style-name="P61"/>
      <text:p text:style-name="P62"/>
      <text:p text:style-name="P63">Tarybos pirmininkas<text:tab/><text:s text:c="9"/>Renatas Pocius</text:p>
      <text:soft-page-break/>
      <text:p text:style-name="P64">PATVIRTINTA</text:p>
      <text:p text:style-name="P69">Valstybinės energetikos reguliavimo</text:p>
      <text:p text:style-name="P70">tarybos 2023 m. liepos 20 d.</text:p>
      <text:p text:style-name="P71">nutarimu Nr. O3E-1007</text:p>
      <text:p text:style-name="P72"/>
      <text:p text:style-name="P73"/>
      <text:p text:style-name="P74"><text:span text:style-name="T75">konkurencinės šilumos gamybos veiklos pripažinimo reguliuojama (nereguliuojama) tvarkos aPRAŠAS</text:span></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 Konkurencinės šilumos gamybos veiklos pripažinimo reguliuojama (nereguliuojama) tvarkos aprašas (toliau – Aprašas) skirtas nustatyti privalomos šilumos gamybos kainodaros taikymą (netaikymą) nepriklausomų šilumos gamintojų ir šilumos tiekėjų konkurencinės šilumos gamybos veiklai. Konkurencinei šilumos gamybos veiklai priskiriami šilumos gamybos pajėgumai, su kuriais nepriklausomi šilumos gamintojai ir (ar) šilumos tiekėjai dalyvauja šilumos aukcionuose, su šiais gamybos pajėgumais susijusios pagrįstos būtinosios sąnaudos ir protingumo kriterijus atitinkanti investicijų grąža.</text:span></text:p>
      <text:p text:style-name="P86"><text:span text:style-name="T87">2</text:span><text:span text:style-name="T88">. Nepriklausomų šilumos gamintojų ir šilumos tiekėjų, dalyvaujančių šilumos aukcionuose (toliau – Šilumos aukcionų dalyviai), konkurencinės šilumos gamybos veiklos kainodara Lietuvos Respublikos šilumos ūkio įstatymo (toliau – Įstatymas) nustatyta tvarka nėra privaloma, išskyrus atvejus, kai:</text:span></text:p>
      <text:p text:style-name="P89"><text:span text:style-name="T90">2.1</text:span><text:span text:style-name="T91">. Šilumos aukciono dalyvių</text:span><text:span text:style-name="T92"><text:s/>konkurencinei šilumos gamybos veiklai priskirto nuosavybės teise ar kitais teisėtais pagrindais valdomo šilumos gamybos arba bendros šilumos ir elektros energijos gamybos (kogeneracijos) įrenginio statybai ar modernizavimui finansuoti yra<text:s/></text:span><text:soft-page-break/><text:span text:style-name="T93">pasinaudota ar naudojamasi Europos Sąjungos finansine parama, Nacionaliniame pažangos plane nustatytus atsinaujinančių energijos išteklių pažangos uždavinius įgyvendinančios nacionalinės plėtros programos finansavimo šaltiniais, valstybės ar savivaldybės dotacija ar subsidija, kuri yra didesnė negu 10 procentų Šilumos aukciono dalyvio konkurencinei šilumos gamybos veiklai priskirto nuosavybės teise ar kitais teisėtais pagrindais valdomo ilgalaikio materialiojo turto įsigijimo kainos. Šiuo atveju Šilumos aukciono dalyvio konkurencinei šilumos gamybos veiklai privaloma šilumos gamybos kainodara Įstatymo nustatyta tvarka taikoma 5 metus nuo Valstybinės energetikos reguliavimo tarybos (toliau – Taryba) sprendimo, kuriuo nustatytos šilumos gamybos reguliuojamos kainos, priėmimo dienos;</text:span></text:p>
      <text:p text:style-name="P94"><text:span text:style-name="T95">2.2</text:span><text:span text:style-name="T96">. Šilumos a</text:span><text:span text:style-name="T97">ukciono dalyvių</text:span><text:span text:style-name="T98"><text:s/>konkurencinei šilumos gamybos veiklai priskirto nuosavybės teise ar kitais teisėtais pagrindais valdomoje kombinuotojo elektros energijos ir šilumos gamybos ciklo elektrinėje termofikaciniu režimu pagaminta elektros energija yra remiama viešuosius interesus atitinkančių paslaugų lėšomis ir (ar) atsinaujinančių energijos išteklių naudojimui skatinti taikomomis fiksuoto tarifo priemonėmis; </text:span></text:p>
      <text:p text:style-name="P99"><text:span text:style-name="T100">2.3</text:span><text:span text:style-name="T101">. Šilumos aukciono dalyvio ir (ar) Šilumos aukciono dalyvių, priklausančių susijusių ūkio subjektų grupei, kaip ji suprantama pagal Lietuvos Respublikos konkurencijos įstatymą, grupė vienoje aprūpinimo šiluma sistemoje gamina daugiau kaip 1/3 metinio šilumos kiekio ir per praėjusius kalendorinius metus viršijo Tarybos 2010 m.<text:s/></text:span><text:span text:style-name="T102">spalio 4 d. nutarimu Nr. O3-202 „Dėl š</text:span><text:span text:style-name="T103">ilumos gamybos ir (ar) supirkimo tvarkos ir sąlygų aprašo patvirtinimo“ patvirtinto Šilumos gamybos ir (ar) supirkimo tvarkos ir sąlygų aprašo nustatyta tvarka apskaičiuotą ir viešai paskelbtą palyginamąjį šilumos pajamų lygį. Tokiu atveju privaloma šilumos gamybos kainodara taikoma 5 metus nuo Tarybos sprendimo, kuriuo nustatytos šilumos gamybos reguliuojamos kainos, priėmimo dienos.</text:span></text:p>
      <text:p text:style-name="P104"><text:span text:style-name="T105">3</text:span><text:span text:style-name="T106">. Esant ar pasikeitus šio Aprašo 2 punkte išvardintoms aplinkybėms Taryba savo iniciatyva ar gavusi Šilumos aukciono dalyvio prašymą, vadovaudamasi šiuo Aprašu, priima motyvuotą<text:s/></text:span><text:span text:style-name="T107"><text:line-break/>sprendimą – taikyti arba netaikyti privalomą šilumos gamybos kainodarą Šilumos aukcionų<text:s/></text:span><text:soft-page-break/><text:span text:style-name="T108">dalyvių konkurencinei šilumos gamybos veiklai (pripažįsta konkurencinę šilumos gamybos veiklą reguliuojama ar nereguliuojama veikla).</text:span></text:p>
      <text:p text:style-name="P109"><text:span text:style-name="T110">4</text:span><text:span text:style-name="T111">.<text:s/></text:span><text:span text:style-name="T112">Šio Aprašo nuostatos<text:s/></text:span><text:span text:style-name="T113">mutatis mutandis</text:span><text:span text:style-name="T114"><text:s/>taip pat taikomos asmenims, ketinantiems tapti Šilumos aukciono dalyviais.</text:span></text:p>
      <text:p text:style-name="P115">Kitos šiame Apraše vartojamos sąvokos suprantamos taip, kaip jos apibrėžtos Įstatyme, Lietuvos Respublikos konkurencijos įstatyme ir kituose Lietuvos Respublikos įstatymuose bei teisės aktuose.</text:p>
      <text:p text:style-name="P116"/>
      <text:p text:style-name="P117"><text:span text:style-name="T118">II</text:span><text:span text:style-name="T119"><text:s/>SKYRIUS</text:span></text:p>
      <text:p text:style-name="P120"><text:span text:style-name="T121">Vertinimo inicijavimas</text:span></text:p>
      <text:p text:style-name="P122"/>
      <text:p text:style-name="P123"><text:span text:style-name="T124">5</text:span><text:span text:style-name="T125">. Vertinimas dėl Šilumos aukciono dalyvio atitikimo Įstatyme numatytiems konkurencinės šilumos gamybos veiklos privalomos kainodaros kriterijams pradedamas esant pagrįstam Šilumos aukciono dalyvio prašymui arba Tarybos iniciatyva. Taryba, gavusi informacijos dėl pasikeitusių Šilumos aukciono dalyvio veiklos aplinkybių, jei pasikeitusios aplinkybės gali pakeisti Tarybos sprendimą dėl privalomos šilumos gamybos kainodaros taikymo (netaikymo) Šilumos aukciono dalyvio konkurencinei šilumos gamybos veiklai, įpareigoja Šilumos aukciono dalyvį teikti 6 punkte nurodytus dokumentus ir<text:s/></text:span><text:span text:style-name="T126">mutatis mutandis</text:span><text:span text:style-name="T127"><text:s/>taiko vertinimo procedūrą, numatytą šiame Apraše.</text:span></text:p>
      <text:p text:style-name="P128"><text:span text:style-name="T129">6</text:span><text:span text:style-name="T130">. Šilumos aukciono dalyvis, teikdamas prašymą Tarybai, nurodo argumentus ir motyvus dėl privalomos šilumos gamybos kainodaros taikymo ar netaikymo konkurencinei šilumos gamybos veiklai. Prie prašymo Šilumos aukciono dalyvis privalo pridėti šiuos dokumentus:</text:span></text:p>
      <text:p text:style-name="P131"><text:span text:style-name="T132">6.1</text:span><text:span text:style-name="T133">. Šilumos aukciono dalyvio duomenis: fizinio asmens – vardas, pavardė</text:span><text:span text:style-name="T134"><text:s/>ir kiti kontaktiniai duomenys (telefonas, faksas, elektroninio pašto adresas ar korespondencijos adresas)</text:span><text:span text:style-name="T135">; juridinio asmens – juridinio asmens pavadinimas, juridinio asmens kodas, buveinės adresas, kontaktiniai duomenys (telefonas, faksas, elektroninio pašto adresas, korespondencijos adresas); taip pat<text:s/></text:span><text:soft-page-break/><text:span text:style-name="T136">nurodoma veiklos teritorija, išskiriant aprūpinimo šiluma sistemą, kurioje siekiama gauti Tarybos sprendimą dėl privalomos šilumos gamybos kainodaros taikymo (netaikymo) Šilumos aukciono dalyvio konkurencinei šilumos gamybos veiklai;</text:span></text:p>
      <text:p text:style-name="P137"><text:span text:style-name="T138">6.2</text:span><text:span text:style-name="T139">. šilumos gamybos įrenginių, priskirtų konkurencinei šilumos gamybos veiklai, nuosavybės teisę ar teisėtą valdymą patvirtinančius dokumentus arba dokumentus, patvirtinančius ketinimus įsigyti ar išsinuomoti ir trumpalaikiu laikotarpiu (ne vėliau kaip iki 1 m.) pradėti eksploatuoti šilumos gamybos įrenginius;</text:span></text:p>
      <text:p text:style-name="P140"><text:span text:style-name="T141">6.3</text:span><text:span text:style-name="T142">. juridinio asmens pastarųjų 1 metų veiklos audito ataskaitą ir balansą (šis reikalavimas netaikomas įmonėms, kurios iki prašymo padavimo nevykdė veiklos ar Tarybai teikė ataskaitas pagal kitų teisės aktų reikalavimus);</text:span></text:p>
      <text:p text:style-name="P143"><text:span text:style-name="T144">6.4</text:span><text:span text:style-name="T145">. Aprašo 2.1 papunktyje nurodytu atveju:</text:span></text:p>
      <text:p text:style-name="P146"><text:span text:style-name="T147">6.4.1</text:span><text:span text:style-name="T148">. duomenis apie<text:s/></text:span><text:span text:style-name="T149">skirtos ir pasinaudotos ar naudojamos Europos Sąjungos finansinės paramos, Nacionaliniame pažangos plane nustatytus atsinaujinančių energijos išteklių pažangos uždavinius įgyvendinančios nacionalinės plėtros programos finansavimo šaltinių, valstybės ar savivaldybės dotacijos ar subsidijos paskirtį bei dydį;</text:span></text:p>
      <text:p text:style-name="P150"><text:span text:style-name="T151">6.4.2</text:span><text:span text:style-name="T152">. konkurencinei šilumos gamybos veiklai priskirto šilumos gamybos arba bendros šilumos ir elektros energijos gamybos (kogeneracijos) įrenginio, kuriam buvo skirta parama iš Aprašo 6.4.1 papunktyje nurodytų šaltinių, įsigijimo kaina;</text:span></text:p>
      <text:p text:style-name="P153"><text:span text:style-name="T154">6.5</text:span><text:span text:style-name="T155">. Aprašo 2.2 papunktyje nurodytu atveju duomenis apie Šilumos aukciono dalyvio konkurencinei šilumos gamybos veiklai priskirto nuosavybės teise ar kitais teisėtais pagrindais valdomoje kombinuotojo elektros energijos ir šilumos gamybos ciklo elektrinėje termofikaciniu režimu pagamintos elektros energijos rėmimą viešuosius interesus atitinkančių paslaugų lėšomis ir (ar) atsinaujinančių energijos išteklių naudojimui skatinti taikomomis fiksuoto tarifo priemonėmis;</text:span></text:p>
      <text:p text:style-name="P156"><text:span text:style-name="T157">6.6</text:span><text:span text:style-name="T158">.<text:s/></text:span><text:span text:style-name="T159">Aprašo 2.3 papunktyje nurodytu atveju:</text:span></text:p>
      <text:p text:style-name="P160"><text:span text:style-name="T161">6.6.1</text:span><text:span text:style-name="T162">. duomenis apie susijusius asmenis, nurodytus Aprašo 12 punkte;</text:span></text:p>
      <text:p text:style-name="P163"><text:span text:style-name="T164">6.6.2</text:span><text:span text:style-name="T165">. duomenis apie asmens ar kontroliuojančio asmens nuosavybėje esančias įmones, taip pat įmones, kurių akcininkai arba pajininkai jie yra;</text:span></text:p>
      <text:p text:style-name="P166"><text:span text:style-name="T167">6.6.3</text:span><text:span text:style-name="T168">. Šilumos aukciono dalyvio produkto (šilumos ir iš to skaičiaus pagamintos ir parduotos šilumos aukciono ir (ar) ne šilumos aukciono būdu ir (ar) kaip atliekinė šiluma) pirkėjų ir (ar) tiekėjų bei jo konkurentų atitinkamoje aprūpinimo šiluma sistemoje sąrašą;</text:span></text:p>
      <text:p text:style-name="P169"><text:span text:style-name="T170">6.6.4</text:span><text:span text:style-name="T171">. šilumos pirkimo–pardavimo sutartis tarp šilumos tiekėjo ir Šilumos aukciono dalyvio;</text:span></text:p>
      <text:p text:style-name="P172"><text:span text:style-name="T173">6.6.5</text:span><text:span text:style-name="T174">. duomenis apie Šilumos aukciono dalyvio atitinkamoje aprūpinimo šiluma sistemoje parduodamą šilumos kiekį (iš to skaičiaus parduotos šilumos aukciono ir (ar) ne šilumos aukciono būdu ir (ar) kaip atliekinė šiluma) pagal pirkėjus;</text:span></text:p>
      <text:p text:style-name="P175"><text:span text:style-name="T176">6.6.6</text:span><text:span text:style-name="T177">. duomenis apie praėjusiais kalendoriniais metais uždirbtas pajamas iš konkurencinės šilumos gamybos veiklos konkrečioje aprūpinimo šiluma sistemoje;</text:span></text:p>
      <text:p text:style-name="P178"><text:span text:style-name="T179">6.7</text:span><text:span text:style-name="T180">. kitus, Šilumos aukciono dalyvio nuomone, svarbius duomenis.</text:span></text:p>
      <text:p text:style-name="P181"><text:span text:style-name="T182">7</text:span><text:span text:style-name="T183">. Atlikdama vertinimą Taryba turi teisę gauti papildomą informaciją iš Šilumos aukciono dalyvio bei šilumos tiekėjo, kurie prašomą informaciją privalo pateikti per 10 darbo dienų. Papildomą informaciją iš kitų viešojo administravimo subjektų Taryba turi teisę gauti Lietuvos Respublikos viešojo administravimo įstatymo nustatyta tvarka.</text:span></text:p>
      <text:p text:style-name="P184"><text:span text:style-name="T185">8</text:span><text:span text:style-name="T186">. Taryba, atlikdama vertinimą, naudoja bet kurią kitą turimą ar prieinamą informaciją apie atitinkamą aprūpinimo šiluma sistemą ir (ar) j</text:span><text:span text:style-name="T187">oje veikiančius ūkio subjektus, taip pat ir kitų vertinimų metu surinktą informaciją, Lietuvos Respublikos konkurencijos tarybos bei kitų institucijų ar ūkio subjektų pareikštus vertinimus.</text:span></text:p>
      <text:p text:style-name="P188"><text:span text:style-name="T189">9</text:span><text:span text:style-name="T190">. Vertinimas atliekamas per 45 kalendorines dienas nuo visų dokumentų, nurodytų Aprašo<text:s/></text:span><text:span text:style-name="T191"><text:line-break/>6 ir 7 punktuose, gavimo dienos.<text:s/></text:span></text:p>
      <text:p text:style-name="P192"><text:span text:style-name="T193">10</text:span><text:span text:style-name="T194">. Taryba turi teisę motyvuotai (dėl Šilumos aukciono dalyvio bankroto, pasikeitusių aplinkybių ir kitų objektyvių priežasčių) bet kuriuo metu nutraukti vertinimą. Sprendimas dėl vertinimo procedūros nutraukimo priimamas raštu. Taryba apie nutrauktą vertinimo procedūrą Šilumos aukciono dalyvį informuoja per 5 darbo dienas nuo sprendimo priėmimo dienos.</text:span></text:p>
      <text:p text:style-name="P195"><text:span text:style-name="T196">11</text:span><text:span text:style-name="T197">. Tarybos sprendimai dėl privalomos šilumos gamybos kainodaros taikymo ar netaikymo konkurencinei šilumos gamybos veiklai (dėl konkurencinės šilumos gamybos veiklos pripažinimo reguliuojama (nereguliuojama) veikla) atitinkamoje aprūpinimo šiluma sistemoje įforminami Tarybos nutarimais.</text:span></text:p>
      <text:p text:style-name="P198"/>
      <text:p text:style-name="P199"><text:span text:style-name="T200">III</text:span><text:span text:style-name="T201"><text:s/>SKYRIUS</text:span></text:p>
      <text:p text:style-name="P202"><text:span text:style-name="T203">SUSIJUSIŲ ASMENŲ GRUPĖS APIBRĖŽIMAS</text:span></text:p>
      <text:p text:style-name="P204"/>
      <text:p text:style-name="P205"><text:span text:style-name="T206">12</text:span><text:span text:style-name="T207">. Jeigu neįrodoma priešingai, laikoma, kad susijusių asmenų grupę sudaro Šilumos aukciono dalyvis ir asmenys, apie kuriuos Šilumos aukciono dalyvis privalo nedelsdamas informuoti Tarybą, kartu pateikdamas tai patvirtinančius dokumentus. Šilumos aukciono dalyvis privalo informuoti Tarybą apie asmenis:</text:span></text:p>
      <text:p text:style-name="P208"><text:span text:style-name="T209">12.1</text:span><text:span text:style-name="T210">. kuriuose Šilumos aukciono dalyvis tiesiogiai arba netiesiogiai<text:s/></text:span><text:span text:style-name="T211">(per kitus ūkio subjektus) turi daugiau kaip pusę akcijų, kitokių vertybinių popierių ar turto arba turi teises į daugiau kaip pusę balsų, arba turi teisę skirti daugiau kaip pusę priežiūros ar valdymo organų narių, arba turi ūkio subjekto valdymo teisę, kaip ji suprantama pagal 2004 m. sausio 20 d. Tarybos reglamentą (EB)<text:s/></text:span><text:span text:style-name="T212"><text:line-break/>Nr. 139/2004 dėl koncentracijų tarp įmonių kontrolės</text:span><text:span text:style-name="T213">;</text:span></text:p>
      <text:p text:style-name="P214"><text:span text:style-name="T215">12.2</text:span><text:span text:style-name="T216">. kurie nagrinėjamame Šilumos aukciono dalyvyje turi Aprašo 12.1 papunktyje išvardytas teises;</text:span></text:p>
      <text:p text:style-name="P217"><text:span text:style-name="T218">12.3</text:span><text:span text:style-name="T219">. kuriuose Aprašo 12.2 papunktyje nurodyti asmenys arba kiti nagrinėjamą Šilumos aukciono dalyvį kontroliuojantys asmenys turi Aprašo 12.1 papunktyje išvardytas teises;</text:span></text:p>
      <text:p text:style-name="P220"><text:span text:style-name="T221">12.4</text:span><text:span text:style-name="T222">. kuriuose Šilumos aukciono dalyvis ir Aprašo 12.1–12.3 papunkčiuose nurodyti du arba daugiau ūkio subjektų bendrai turi Aprašo 12.1 papunktyje išvardytas teises.</text:span></text:p>
      <text:p text:style-name="P223"><text:span text:style-name="T224">12.5</text:span><text:span text:style-name="T225">. praradusius susijusio asmens statusą.</text:span></text:p>
      <text:p text:style-name="P226"/>
      <text:p text:style-name="P227"><text:span text:style-name="T228">IV</text:span><text:span text:style-name="T229"><text:s/>SKYRIUS</text:span></text:p>
      <text:p text:style-name="P230"><text:span text:style-name="T231">vertinimo etapai ir eiga</text:span></text:p>
      <text:p text:style-name="P232"/>
      <text:p text:style-name="P233"><text:span text:style-name="T234">13</text:span><text:span text:style-name="T235">. Tarybos vertinimo procedūrą sudaro šie etapai:</text:span></text:p>
      <text:p text:style-name="P236"><text:span text:style-name="T237">13.1</text:span><text:span text:style-name="T238">. Šilumos aukciono dalyvio konkurencinės šilumos gamybos veiklos atitikties Aprašo<text:s/></text:span><text:span text:style-name="T239"><text:line-break/>2.1–2.3 papunkčiuose numatytiems privalomos šilumos gamybos kainodaros kriterijams nustatymas;</text:span></text:p>
      <text:p text:style-name="P240"><text:span text:style-name="T241">13.2</text:span><text:span text:style-name="T242">. Tarybos sprendimo dėl privalomos šilumos gamybos kainodaros taikymo ar netaikymo konkurencinei šilumos gamybos veiklai priėmimas ar panaikinimas.</text:span></text:p>
      <text:p text:style-name="P243"><text:span text:style-name="T244">14</text:span><text:span text:style-name="T245">. Atliekant vertinimą dėl atitikties Aprašo 2.1 papunkčio reikalavimams:</text:span></text:p>
      <text:p text:style-name="P246"><text:span text:style-name="T247">14.1</text:span><text:span text:style-name="T248">. įvertinamas<text:s/></text:span><text:span text:style-name="T249">šilumos gamybos arba bendros šilumos ir elektros energijos gamybos (kogeneracijos) įrenginiui, priskirtam konkurencinei šilumos gamybos veiklai, skirtos paramos iš Aprašo 6.4.1 papunktyje nurodytų šaltinių vertės ir minėto įrenginio įsigijimo kainos santykis;</text:span></text:p>
      <text:p text:style-name="P250"><text:span text:style-name="T251">14.2</text:span><text:span text:style-name="T252">. konstatuojama, kad<text:s/></text:span><text:span text:style-name="T253">Šilumos aukciono dalyvio konkurencinės šilumos gamybos veikla neatitinka Aprašo 2.1 papunkčio kriterijaus,</text:span><text:span text:style-name="T254"><text:s/>jei:</text:span></text:p>
      <text:p text:style-name="P255"><text:span text:style-name="T256">14.2.1</text:span><text:span text:style-name="T257">. pagal Aprašo 14.1 papunktį apskaičiuotas santykis yra 10 procentų ar mažesnis;</text:span></text:p>
      <text:p text:style-name="P258"><text:span text:style-name="T259">14.2.2</text:span><text:span text:style-name="T260">. pagal Aprašo 14.1 papunktį apskaičiuotas santykis yra didesnis nei 10 procentų, tačiau nuo Tarybos sprendimo, kuriuo nustatytos šilumos gamybos reguliuojamos kainos, priėmimo dienos praėjo 5 metai;</text:span></text:p>
      <text:p text:style-name="P261"><text:span text:style-name="T262">14.3</text:span><text:span text:style-name="T263">. konstatuojama, kad<text:s/></text:span><text:span text:style-name="T264">Šilumos aukciono dalyvio konkurencinės šilumos gamybos veikla atitinka Aprašo 2.1 papunkčio kriterijų,</text:span><text:span text:style-name="T265"><text:s/>jei pagal Aprašo 14.1 papunktį apskaičiuotas santykis yra didesnis nei 10 procentų ir nuo Tarybos sprendimo, kuriuo nustatytos šilumos gamybos reguliuojamos kainos, priėmimo dienos nepraėjo 5 metai arba toks sprendimas dar nebuvo priimtas;</text:span></text:p>
      <text:p text:style-name="P266"><text:span text:style-name="T267">15</text:span><text:span text:style-name="T268">.<text:s/></text:span><text:span text:style-name="T269">Atliekant vertinimą dėl atitikties Aprašo 2.2 papunkčio reikalavimams:</text:span></text:p>
      <text:p text:style-name="P270"><text:span text:style-name="T271">15.1</text:span><text:span text:style-name="T272">.<text:s/></text:span><text:span text:style-name="T273">konstatuojama, kad<text:s/></text:span><text:span text:style-name="T274">Šilumos aukciono dalyvio konkurencinės šilumos gamybos veikla neatitinka Aprašo 2.2 papunkčio kriterijaus,</text:span><text:span text:style-name="T275"><text:s/>jei Šilumos aukciono dalyvio konkurencinei šilumos gamybos veiklai priskirto nuosavybės teise ar kitais teisėtais pagrindais valdomoje kombinuotojo elektros energijos ir šilumos gamybos ciklo elektrinėje termofikaciniu režimu pagaminta elektros energija nėra remiama viešuosius interesus atitinkančių paslaugų lėšomis ir (ar) atsinaujinančių energijos išteklių naudojimui skatinti taikomomis fiksuoto tarifo priemonėmis;</text:span></text:p>
      <text:p text:style-name="P276"><text:span text:style-name="T277">15.2</text:span><text:span text:style-name="T278">. konstatuojama, kad<text:s/></text:span><text:span text:style-name="T279">Šilumos aukciono dalyvio konkurencinės šilumos gamybos veikla atitinka Aprašo 2.2 papunkčio kriterijų,</text:span><text:span text:style-name="T280"><text:s/>jei Šilumos aukciono dalyvio konkurencinei šilumos gamybos veiklai priskirto nuosavybės teise ar kitais teisėtais pagrindais valdomoje kombinuotojo elektros energijos ir šilumos gamybos ciklo elektrinėje termofikaciniu režimu pagaminta elektros energija yra remiama viešuosius interesus atitinkančių paslaugų lėšomis ir (ar) atsinaujinančių energijos išteklių naudojimui skatinti taikomomis fiksuoto tarifo priemonėmis;</text:span></text:p>
      <text:p text:style-name="P281"><text:span text:style-name="T282">16</text:span><text:span text:style-name="T283">.<text:s/></text:span><text:span text:style-name="T284">Atliekant vertinimą dėl atitikties Aprašo 2.3 papunkčio reikalavimams:</text:span></text:p>
      <text:p text:style-name="P285"><text:span text:style-name="T286">16.1</text:span><text:span text:style-name="T287">. įvertinama, ar<text:s/></text:span><text:span text:style-name="T288">Šilumos aukciono dalyvis ir (ar) Šilumos aukciono dalyvių, priklausančių susijusių ūkio subjektų grupei, kaip ji apibrėžta Aprašo III skyriuje, grupė konkrečioje aprūpinimo šiluma sistemoje gamina (vertinamas visas toje aprūpinimo šiluma sistemoje pagamintas šilumos kiekis: pagamintas šilumos poreikio piko ir (ar) rezervinės galios pajėgumais; pagamintas teikiant rezervinės šiluminės galios užtikrinimo paslaugą; pagamintas konkurenciniais šilumos gamybos įrenginiais; pagamintas atliekinės šilumos gamybos įrenginiais) daugiau kaip<text:s/></text:span><text:span text:style-name="T289">1/3</text:span><text:span text:style-name="T290"><text:s/>metinio šilumos kiekio per paskutinius 12 mėnesių;</text:span></text:p>
      <text:p text:style-name="P291"><text:span text:style-name="T292">16.2</text:span><text:span text:style-name="T293">. įvertinama, ar<text:s/></text:span><text:span text:style-name="T294">Šilumos aukciono dalyvio konkurencinės šilumos gamybos veiklos pajamos per praėjusius kalendorinius metus viršijo jam taikomą Šilumos gamybos ir (ar) supirkimo tvarkos ir sąlygų apraše nustatyta tvarka apskaičiuotą ir viešai paskelbtą palyginamąjį šilumos pajamų lygį;</text:span></text:p>
      <text:p text:style-name="P295"><text:span text:style-name="T296">16.3</text:span><text:span text:style-name="T297">.<text:s/></text:span><text:span text:style-name="T298">konstatuojama, kad<text:s/></text:span><text:span text:style-name="T299">Šilumos aukciono dalyvio konkurencinė šilumos gamybos veikla neatitinka Aprašo 2.3 papunkčio kriterijaus,</text:span><text:span text:style-name="T300"><text:s/>jei:</text:span></text:p>
      <text:p text:style-name="P301"><text:span text:style-name="T302">16.3.1</text:span><text:span text:style-name="T303">. įvertinama, kad Šilumos aukciono dalyvis ir (ar) Šilumos aukciono dalyvių, priklausančių susijusių ūkio subjektų grupei, kaip ji apibrėžta Aprašo III skyriuje, grupė konkrečioje aprūpinimo šiluma sistemoje per paskutinius 12 mėnesių nepagamino (vertinamas visas toje aprūpinimo šiluma sistemoje pagamintas šilumos kiekis: pagamintas šilumos poreikio piko ir (ar) rezervinės galios pajėgumais; pagamintas teikiant rezervinės šiluminės galios užtikrinimo paslaugą; pagamintas konkurenciniais šilumos gamybos įrenginiais; pagamintas atliekinės šilumos gamybos įrenginiais) daugiau kaip<text:s/></text:span><text:span text:style-name="T304">1/3</text:span><text:span text:style-name="T305"><text:s/>metinio šilumos kiekio;</text:span></text:p>
      <text:p text:style-name="P306"><text:span text:style-name="T307">16.3.2</text:span><text:span text:style-name="T308">. įvertinama, kad Šilumos aukciono dalyvis ir (ar) Šilumos aukciono dalyvių, priklausančių susijusių ūkio subjektų grupei, kaip ji apibrėžta Aprašo IV skyriuje, grupė konkrečioje aprūpinimo šiluma sistemoje per paskutinius 12 mėnesių pagamino (vertinamas visas toje aprūpinimo šiluma sistemoje pagamintas šilumos kiekis: pagamintas šilumos poreikio piko ir (ar) rezervinės galios pajėgumais; pagamintas teikiant rezervinės šiluminės galios užtikrinimo paslaugą; pagamintas konkurenciniais šilumos gamybos įrenginiais; pagamintas atliekinės šilumos gamybos įrenginiais) daugiau kaip<text:s/></text:span><text:span text:style-name="T309">1/3</text:span><text:span text:style-name="T310"><text:s/>metinio šilumos kiekio, tačiau per praėjusius kalendorinius metus jo konkurencinės šilumos gamybos veiklos pajamos neviršijo jam taikomo<text:s/></text:span><text:span text:style-name="T311">Šilumos gamybos ir (ar) supirkimo tvarkos ir sąlygų apraše nustatyta tvarka apskaičiuoto ir viešai paskelbto palyginamojo šilumos pajamų lygio;</text:span></text:p>
      <text:p text:style-name="P312"><text:span text:style-name="T313">16.4</text:span><text:span text:style-name="T314">.<text:s/></text:span><text:span text:style-name="T315">konstatuojama, kad<text:s/></text:span><text:span text:style-name="T316">Šilumos aukciono dalyvio konkurencinės šilumos gamybos veikla atitinka Aprašo 2.3 papunkčio kriterijų,</text:span><text:span text:style-name="T317"><text:s/>jei įvertinama, kad Šilumos aukciono dalyvis ir (ar) Šilumos aukciono dalyvių, priklausančių susijusių ūkio subjektų grupei, kaip ji apibrėžta Aprašo III skyriuje, grupė konkrečioje aprūpinimo šiluma sistemoje per paskutinius 12 mėnesių pagamino (vertinamas visas toje aprūpinimo šiluma sistemoje pagamintas šilumos kiekis: pagamintas šilumos poreikio piko ir (ar) rezervinės galios pajėgumais; pagamintas teikiant rezervinės šiluminės galios užtikrinimo paslaugą; pagamintas konkurenciniais šilumos gamybos įrenginiais; pagamintas atliekinės šilumos gamybos įrenginiais) daugiau kaip<text:s/></text:span><text:span text:style-name="T318">1/3</text:span><text:span text:style-name="T319"><text:s/>metinio šilumos kiekio ir per praėjusius kalendorinius metus jo konkurencinės šilumos gamybos veiklos pajamos viršijo<text:s/></text:span><text:soft-page-break/><text:span text:style-name="T320">jam taikomą<text:s/></text:span><text:span text:style-name="T321">Šilumos gamybos ir (ar) supirkimo tvarkos ir sąlygų apraše nustatyta tvarka apskaičiuotą ir viešai paskelbtą palyginamąjį šilumos pajamų lygį.<text:s/></text:span><text:span text:style-name="T322">Tokiu atveju privaloma šilumos gamybos kainodara bus taikoma 5 metus nuo Tarybos sprendimo, kuriuo nustatytos šilumos gamybos reguliuojamos kainos, priėmimo dienos. </text:span></text:p>
      <text:p text:style-name="P323"/>
      <text:p text:style-name="P324"><text:span text:style-name="T325">V</text:span><text:span text:style-name="T326"><text:s/>SKYRIUS</text:span></text:p>
      <text:p text:style-name="P327"><text:span text:style-name="T328">SPRENDIMO PRIĖMIMAS</text:span></text:p>
      <text:p text:style-name="P329"/>
      <text:p text:style-name="P330"><text:span text:style-name="T331">17</text:span><text:span text:style-name="T332">. Sprendimas dėl privalomos šilumos gamybos kainodaros taikymo konkurencinei šilumos gamybos veiklai (konkurencinės šilumos gamybos veiklos pripažinimas reguliuojama veikla) atitinkamoje aprūpinimo šiluma sistemoje priimamas, jei įvertinus turimus duomenis konstatuojama, kad Šilumos aukciono dalyvio veikla atitinka Aprašo 14.3 ir (ar) 15.2 ir (ar) 16.4 papunkčiuose reglamentuotas aplinkybes.</text:span></text:p>
      <text:p text:style-name="P333"><text:span text:style-name="T334">18</text:span><text:span text:style-name="T335">. Sprendimas dėl privalomos šilumos gamybos kainodaros netaikymo konkurencinei šilumos gamybos veiklai (konkurencinės šilumos gamybos veiklos pripažinimas nereguliuojama veikla) atitinkamoje aprūpinimo šiluma sistemoje priimamas, jei įvertinus turimus duomenis konstatuojama, kad Šilumos aukciono dalyvio veikla atitinka visas Aprašo 14.2.1, 14.2.2, 15.1, 16.3.1 ir<text:s/></text:span><text:span text:style-name="T336"><text:line-break/>16.3.2 papunkčiuose reglamentuotas aplinkybes.</text:span></text:p>
      <text:p text:style-name="P337"><text:span text:style-name="T338">19</text:span><text:span text:style-name="T339">. Pakartotinai teikti prašymą Tarybai dėl privalomos šilumos gamybos kainodaros taikymo ar netaikymo konkurencinei šilumos gamybos veiklai (dėl konkurencinės šilumos gamybos veiklos pripažinimo reguliuojama ar nereguliuojama veikla) Šilumos aukciono dalyvis gali tik iš esmės pasikeitus aplinkybėms, turinčioms įtakos pagal Aprašo 17 ir 18 punktus priimtiems sprendimams.</text:span></text:p>
      <text:p text:style-name="P340"><text:span text:style-name="T341">20</text:span><text:span text:style-name="T342">. Tarybos sprendimai, nurodyti Aprašo 17 ir 18 punktuose, įforminami nutarimu.<text:s/></text:span></text:p>
      <text:p text:style-name="P343"><text:span text:style-name="T344">21</text:span><text:span text:style-name="T345">. Priimdama sprendimą netaikyti privalomos šilumos gamybos kainodaros konkurencinei šilumos gamybos veiklai (pripažindama konkurencinę šilumos gamybos veiklą nereguliuojama veikla), Taryba įpareigoja<text:s/></text:span><text:span text:style-name="T346">Šilumos aukciono dalyvį per 60 kalendorinių dienų pateikti informaciją apie šilumos gamybos veiklos reguliavimo laikotarpiu gautas pajamas ir sąnaudas bei informaciją apie grąžintą teigiamą šilumą parduodant šilumos aukciono būdu susidariusį faktiškai gautų pajamų ir leistinos gauti pajamų apimties skirtumą.</text:span><text:span text:style-name="T347"><text:s/></text:span></text:p>
      <text:p text:style-name="P348"><text:span text:style-name="T349">22</text:span><text:span text:style-name="T350">. Priimdama sprendimą taikyti privalomą šilumos gamybos kainodarą konkurencinei šilumos gamybos veiklai (pripažindama konkurencinę šilumos gamybos veiklą reguliuojama veikla), Taryba įpareigoja<text:s/></text:span><text:span text:style-name="T351">Šilumos aukciono dalyvį per 90 kalendorinių dienų pateikti šilumos gamybos kainos projektą.</text:span></text:p>
      <text:p text:style-name="P352"><text:span text:style-name="T353">23</text:span><text:span text:style-name="T354">. Tarybos sprendimai, išskyrus konfidencialią informaciją, skelbiami viešai.</text:span></text:p>
      <text:p text:style-name="P355"/>
      <text:p text:style-name="P356"><text:span text:style-name="T357">VI</text:span><text:span text:style-name="T358"><text:s/>SKYRIUS</text:span></text:p>
      <text:p text:style-name="P359"><text:span text:style-name="T360">KONFIDENCIALIOS INFORMACIJOS APSAUGA</text:span></text:p>
      <text:p text:style-name="P361"/>
      <text:p text:style-name="P362"><text:span text:style-name="T363">24</text:span><text:span text:style-name="T364">. Jei Tarybai pateikiama konfidenciali informacija, ją pateikiantis subjektas privalo konkrečiai nurodyti, kuri informacija yra konfidenciali.</text:span></text:p>
      <text:p text:style-name="P365"><text:span text:style-name="T366">25</text:span><text:span text:style-name="T367">. Konfidencialia negali būti laikoma informacija, kurią teisės aktai nustato kaip nekonfidencialią ir (ar) kuri nebuvo konfidenciali ar nenurodyta kaip konfidenciali Tarybai, kai ji šią informaciją sužinojo.</text:span></text:p>
      <text:p text:style-name="P368"><text:span text:style-name="T369">26</text:span><text:span text:style-name="T370">. Taryba saugo gautos konfidencialios informacijos konfidencialumą.</text:span></text:p>
      <text:p text:style-name="P371"><text:span text:style-name="T372">27</text:span><text:span text:style-name="T373">. Institucijos ir asmenys, kuriems pateikiama su vertinimu susijusi konfidenciali informacija, įskaitant konfidencialią informaciją, nurodytą Tarybos sprendimuose, užtikrina tinkamą tokios konfidencialios informacijos apsaugą.</text:span></text:p>
      <text:p text:style-name="P374"/>
      <text:p text:style-name="P375"><text:span text:style-name="T376">VII</text:span><text:span text:style-name="T377"><text:s/>SKYRIUS</text:span></text:p>
      <text:p text:style-name="P378"><text:span text:style-name="T379">BAIGIAMOSIOS NUOSTATOS</text:span></text:p>
      <text:p text:style-name="P380"/>
      <text:p text:style-name="P381"><text:span text:style-name="T382">28</text:span><text:span text:style-name="T383">.<text:s/></text:span><text:span text:style-name="T384">Tarybos veiksmai ar neveikimas įgyvendinant šį Aprašą gali būti skundžiami Lietuvos Respublikos administracinių bylų teisenos nustatyta tvarka ir sąlygomis.</text:span></text:p>
      <text:p text:style-name="P385"><text:span text:style-name="T386">29</text:span><text:span text:style-name="T387">. Pasikeitus Tarybos sprendime dėl privalomos šilumos gamybos kainodaros taikymo ar netaikymo konkurencinei šilumos gamybos veiklai (dėl konkurencinės šilumos gamybos veiklos pripažinimo reguliuojama (nereguliuojama) veikla) konstatuotoms aplinkybėms, Šilumos aukciono dalyvis per 10 darbo dienų nuo jų pasikeitimo privalo apie tai informuoti Tarybą.<text:s/></text:span></text:p>
      <text:p text:style-name="P388"/>
      <text:p text:style-name="P389"><text:span text:style-name="T390">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 style:parent-style-name="Header" style:family="paragraph">
      <style:paragraph-properties fo:text-align="center"/>
    </style:style>
    <style:style style:name="P66" style:parent-style-name="Normal" style:family="paragraph">
      <style:paragraph-properties>
        <style:tab-stops>
          <style:tab-stop style:type="center" style:position="3.4625in"/>
          <style:tab-stop style:type="right" style:position="6.925in"/>
        </style:tab-stops>
      </style:paragraph-properties>
    </style:style>
    <style:style style:name="P67" style:parent-style-name="Normal" style:family="paragraph">
      <style:paragraph-properties>
        <style:tab-stops>
          <style:tab-stop style:type="center" style:position="3.134in"/>
          <style:tab-stop style:type="right" style:position="6.268in"/>
        </style:tab-stops>
      </style:paragraph-properties>
    </style:style>
    <style:style style:name="P6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6</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5"><text:page-number text:fixed="false">6</text:page-number></text:p>
        <text:p text:style-name="Header"/>
      </style:header>
      <style:footer>
        <text:p text:style-name="P66"/>
      </style:footer>
    </style:master-page>
    <style:master-page style:next-style-name="MP1" style:name="MPF1" style:page-layout-name="PL1">
      <style:header>
        <text:p text:style-name="P67"/>
      </style:header>
      <style:footer>
        <text:p text:style-name="P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KAINŲ IR ENERGETIKOS KONTROLĖS KOMISIJOS</dc:title>
    <meta:initial-creator>Sandra</meta:initial-creator>
    <dc:creator>adlibuser</dc:creator>
    <meta:creation-date>2023-07-20T15:00:00Z</meta:creation-date>
    <dc:date>2023-07-20T15:00:00Z</dc:date>
    <meta:template xlink:href="Normal.dotm" xlink:type="simple"/>
    <meta:editing-cycles>2</meta:editing-cycles>
    <meta:editing-duration>PT0S</meta:editing-duration>
    <meta:document-statistic meta:page-count="14" meta:paragraph-count="101" meta:word-count="2759" meta:character-count="23821" meta:row-count="542" meta:non-whitespace-character-count="21163"/>
  </office:meta>
</office:document-meta>
</file>