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left" style:position="0.4923in"/>
          <style:tab-stop style:type="left" style:position="0.9847in"/>
          <style:tab-stop style:type="left" style:position="1.4763in"/>
          <style:tab-stop style:type="right" style:position="6.4972in"/>
        </style:tab-stops>
      </style:paragraph-properties>
    </style:style>
    <style:style style:name="P6" style:parent-style-name="Normal" style:family="paragraph">
      <style:paragraph-properties style:punctuation-wrap="simple" fo:text-align="end"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style:font-size-complex="12p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fo:line-height="115%"/>
      <style:text-properties style:font-name-asian="Calibri" style:font-size-complex="12pt" style:language-asian="lt" style:country-asian="LT"/>
    </style:style>
    <style:style style:name="P22" style:parent-style-name="Normal" style:family="paragraph">
      <style:paragraph-properties fo:text-align="center" fo:line-height="115%"/>
      <style:text-properties style:font-name-asian="Calibri" style:font-size-complex="12pt" style:language-asian="lt" style:country-asian="LT"/>
    </style:style>
    <style:style style:name="P23" style:parent-style-name="Normal" style:family="paragraph">
      <style:paragraph-properties fo:widows="0" fo:orphans="0" fo:text-align="justify" fo:line-height="115%"/>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line-height="115%" fo:margin-left="0.1965in">
        <style:tab-stops/>
      </style:paragraph-properties>
      <style:text-properties style:font-name-asian="Calibri" style:font-size-complex="12pt" style:language-asian="lt" style:country-asian="LT"/>
    </style:style>
    <style:style style:name="P29" style:parent-style-name="Normal" style:family="paragraph">
      <style:paragraph-properties fo:line-height="115%" fo:margin-left="0.1965in">
        <style:tab-stops/>
      </style:paragraph-properties>
      <style:text-properties style:font-name-asian="Calibri" style:font-size-complex="12pt" style:language-asian="lt" style:country-asian="LT"/>
    </style:style>
    <style:style style:name="P30" style:parent-style-name="Normal" style:family="paragraph">
      <style:paragraph-properties fo:line-height="115%" fo:margin-left="0.1965in">
        <style:tab-stops/>
      </style:paragraph-properties>
    </style:style>
    <style:style style:name="P31" style:parent-style-name="Normal" style:family="paragraph">
      <style:paragraph-properties fo:keep-with-next="always" fo:widows="0" fo:orphans="0" fo:line-height="115%">
        <style:tab-stops>
          <style:tab-stop style:type="left" style:position="5.315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master-page-name="MPF1" style:family="paragraph">
      <style:paragraph-properties fo:break-before="page" fo:line-height="115%" fo:text-indent="4.3312in" style:page-number="1"/>
      <style:text-properties style:font-name-asian="Calibri" style:font-size-complex="12pt" style:language-asian="lt" style:country-asian="LT"/>
    </style:style>
    <style:style style:name="P39" style:parent-style-name="Normal" style:family="paragraph">
      <style:paragraph-properties fo:line-height="115%" fo:text-indent="4.3312in"/>
      <style:text-properties style:font-name-asian="Calibri" style:font-size-complex="12pt" style:language-asian="lt" style:country-asian="LT"/>
    </style:style>
    <style:style style:name="P40" style:parent-style-name="Normal" style:family="paragraph">
      <style:paragraph-properties fo:line-height="115%" fo:text-indent="4.3312in"/>
      <style:text-properties style:font-name-asian="Calibri" style:font-size-complex="12pt" style:language-asian="lt" style:country-asian="LT"/>
    </style:style>
    <style:style style:name="P41" style:parent-style-name="Normal" style:family="paragraph">
      <style:paragraph-properties fo:line-height="115%" fo:text-indent="4.3312in"/>
      <style:text-properties style:font-name-asian="Calibri" style:font-size-complex="12pt" style:language-asian="lt" style:country-asian="LT"/>
    </style:style>
    <style:style style:name="P42" style:parent-style-name="Normal" style:family="paragraph">
      <style:paragraph-properties fo:text-align="justify" fo:line-height="115%"/>
      <style:text-properties style:font-name-asian="Calibri" style:font-size-complex="12pt" style:language-asian="lt" style:country-asian="LT"/>
    </style:style>
    <style:style style:name="P43" style:parent-style-name="Normal" style:family="paragraph">
      <style:paragraph-properties fo:text-align="justify" fo:line-height="115%"/>
      <style:text-properties style:font-name-asian="Calibri"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fo:line-height="115%"/>
      <style:text-properties style:font-name-asian="Calibri" fo:font-weight="bold" style:font-weight-asian="bold" style:font-weight-complex="bold" style:letter-kerning="true" style:font-size-complex="12pt" style:language-asian="ru" style:country-asian="RU"/>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weight-complex="bold" style:letter-kerning="true" style:font-size-complex="12pt" style:language-asian="ru" style:country-asian="RU"/>
    </style:style>
    <style:style style:name="T49" style:parent-style-name="DefaultParagraphFont" style:family="text">
      <style:text-properties style:font-name-asian="Calibri" fo:font-weight="bold" style:font-weight-asian="bold" style:font-weight-complex="bold" style:letter-kerning="true" style:font-size-complex="12pt" style:language-asian="ru" style:country-asian="RU"/>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weight-complex="bold" style:letter-kerning="true" style:font-size-complex="12pt" style:language-asian="ru" style:country-asian="RU"/>
    </style:style>
    <style:style style:name="P52" style:parent-style-name="Normal" style:family="paragraph">
      <style:paragraph-properties fo:text-align="center" fo:line-height="115%"/>
      <style:text-properties style:font-name-asian="Calibri" fo:font-weight="bold" style:font-weight-asian="bold" style:font-weight-complex="bold" style:font-size-complex="12pt" style:language-asian="ru" style:country-asian="RU"/>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Calibri" style:font-size-complex="12pt" style:language-asian="ru" style:country-asian="RU"/>
    </style:style>
    <style:style style:name="T55" style:parent-style-name="DefaultParagraphFont" style:family="text">
      <style:text-properties style:font-name-asian="Calibri" style:font-size-complex="12pt" style:language-asian="ru" style:country-asian="RU"/>
    </style:style>
    <style:style style:name="T56" style:parent-style-name="DefaultParagraphFont" style:family="text">
      <style:text-properties style:font-name-asian="Calibri" style:font-size-complex="12pt" style:language-asian="ru" style:country-asian="RU"/>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ru" style:country-asian="RU"/>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ru" style:country-asian="RU"/>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ru" style:country-asian="RU"/>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language-asian="ru" style:country-asian="RU"/>
    </style:style>
    <style:style style:name="T66" style:parent-style-name="DefaultParagraphFont" style:family="text">
      <style:text-properties style:font-name-asian="Calibri" style:font-size-complex="12pt" style:language-asian="ru" style:country-asian="RU"/>
    </style:style>
    <style:style style:name="T67" style:parent-style-name="DefaultParagraphFont" style:family="text">
      <style:text-properties style:font-name-asian="Calibri" style:font-size-complex="12pt" style:language-asian="ru" style:country-asian="RU"/>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ru" style:country-asian="RU"/>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886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8861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text-position="super 66.6%" style:font-size-complex="12pt" style:language-asian="lt" style:country-asian="LT"/>
    </style:style>
    <style:style style:name="T89" style:parent-style-name="DefaultParagraphFont" style:family="text">
      <style:text-properties style:font-name="Calibri" style:font-name-asian="Calibri" fo:font-size="10pt" style:font-size-asian="10pt"/>
    </style:style>
    <style:style style:name="T90" style:parent-style-name="DefaultParagraphFont" style:family="text">
      <style:text-properties style:font-name="Calibri" style:font-name-asian="Calibri" fo:color="#404040"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Calibri" style:font-name-asian="Calibri" fo:font-size="10pt" style:font-size-asian="10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text-position="super 66.6%" style:font-size-complex="12pt" style:language-asian="lt" style:country-asian="LT"/>
    </style:style>
    <style:style style:name="T94" style:parent-style-name="DefaultParagraphFont" style:family="text">
      <style:text-properties style:font-name="Calibri" style:font-name-asian="Calibri" fo:font-size="10pt" style:font-size-asian="10pt"/>
    </style:style>
    <style:style style:name="T95" style:parent-style-name="DefaultParagraphFont" style:family="text">
      <style:text-properties style:font-name="Calibri" style:font-name-asian="Calibri" fo:color="#404040"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Calibri" style:font-name-asian="Calibri" fo:color="#404040" fo:font-size="10pt" style:font-size-asian="10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text-position="super 66.6%" style:font-size-complex="12pt" style:language-asian="lt" style:country-asian="LT"/>
    </style:style>
    <style:style style:name="T99" style:parent-style-name="DefaultParagraphFont" style:family="text">
      <style:text-properties style:font-name="Calibri" style:font-name-asian="Calibri" fo:font-size="10pt" style:font-size-asian="10pt"/>
    </style:style>
    <style:style style:name="T100" style:parent-style-name="DefaultParagraphFont" style:family="text">
      <style:text-properties style:font-name="Calibri" style:font-name-asian="Calibri" fo:color="#404040"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Calibri" style:font-name-asian="Calibri" fo:color="#404040" fo:font-size="10pt" style:font-size-asian="10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8861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fo:color="#212529" style:font-size-complex="12pt" fo:background-color="#FFFFFF"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fo:color="#212529" style:font-size-complex="12pt" fo:background-color="#FFFFFF"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fo:background-color="#FFFFFF" style:language-asian="lt" style:country-asian="LT"/>
    </style:style>
    <style:style style:name="T112" style:parent-style-name="DefaultParagraphFont" style:family="text">
      <style:text-properties style:font-name-asian="Calibri" style:font-weight-complex="bold" fo:color="#212529" style:font-size-complex="12pt" fo:background-color="#FFFFFF"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line-height="115%" fo:margin-left="0.4923in">
        <style:tab-stops>
          <style:tab-stop style:type="left" style:position="-0.2951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1972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center" fo:line-height="115%"/>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fo:font-weight="bold" style:font-weight-asian="bold" style:font-weight-complex="bold" style:font-size-complex="12pt" style:language-asian="ru" style:country-asian="RU"/>
    </style:style>
    <style:style style:name="T164" style:parent-style-name="DefaultParagraphFont" style:family="text">
      <style:text-properties style:font-name-asian="Calibri" fo:font-weight="bold" style:font-weight-asian="bold" style:font-weight-complex="bold" style:font-size-complex="12pt" style:language-asian="ru" style:country-asian="RU"/>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justify" fo:line-height="115%" fo:margin-left="0.4923in">
        <style:tab-stops>
          <style:tab-stop style:type="left" style:position="-0.2951in"/>
        </style:tab-stops>
      </style:paragraph-properties>
      <style:text-properties style:font-name-asian="Calibri" style:font-weight-complex="bold" style:font-size-complex="12pt"/>
    </style:style>
    <style:style style:name="P169" style:parent-style-name="Normal" style:family="paragraph">
      <style:paragraph-properties fo:text-align="justify" fo:line-height="115%" fo:text-indent="0.4923in">
        <style:tab-stops>
          <style:tab-stop style:type="left" style:position="0.1972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15%" fo:text-indent="0.4923in">
        <style:tab-stops>
          <style:tab-stop style:type="left" style:position="0.1972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in"/>
          <style:tab-stop style:type="left" style:position="0.1972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P216" style:parent-style-name="Normal" style:family="paragraph">
      <style:paragraph-properties fo:text-align="justify" style:vertical-align="middle" fo:line-height="115%" fo:text-indent="0.4923in">
        <style:tab-stops>
          <style:tab-stop style:type="left" style:position="0in"/>
        </style:tab-stops>
      </style:paragraph-properties>
      <style:text-properties fo:hyphenate="false"/>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line-height="115%" fo:text-indent="0.4923in">
        <style:tab-stops>
          <style:tab-stop style:type="left" style:position="0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style:vertical-align="middle" fo:line-height="115%" fo:text-indent="0.4923in">
        <style:tab-stops>
          <style:tab-stop style:type="left" style:position="0in"/>
        </style:tab-stops>
      </style:paragraph-properties>
      <style:text-properties fo:hyphenate="false"/>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color="#000000" style:font-size-complex="12pt" style:language-asian="ru" style:country-asian="RU"/>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language-asian="ru" style:country-asian="RU"/>
    </style:style>
    <style:style style:name="T252" style:parent-style-name="DefaultParagraphFont" style:family="text">
      <style:text-properties style:font-name-asian="Calibri" style:font-size-complex="12pt" style:language-asian="ru" style:country-asian="RU"/>
    </style:style>
    <style:style style:name="T253" style:parent-style-name="DefaultParagraphFont" style:family="text">
      <style:text-properties style:font-name-asian="Calibri" fo:color="#000000" style:font-size-complex="12pt" style:language-asian="ru" style:country-asian="RU"/>
    </style:style>
    <style:style style:name="P254" style:parent-style-name="Normal" style:family="paragraph">
      <style:paragraph-properties fo:text-align="justify" style:vertical-align="middle" fo:line-height="115%" fo:text-indent="0.4923in">
        <style:tab-stops>
          <style:tab-stop style:type="left" style:position="0in"/>
        </style:tab-stops>
      </style:paragraph-properties>
      <style:text-properties fo:hyphenate="false"/>
    </style:style>
    <style:style style:name="T255" style:parent-style-name="DefaultParagraphFont" style:family="text">
      <style:text-properties style:font-name-asian="Calibri" fo:color="#000000" style:font-size-complex="12pt" style:language-asian="ru" style:country-asian="RU"/>
    </style:style>
    <style:style style:name="T256" style:parent-style-name="DefaultParagraphFont" style:family="text">
      <style:text-properties style:font-name-asian="Calibri" fo:color="#000000" style:font-size-complex="12pt" style:language-asian="ru" style:country-asian="RU"/>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fo:line-height="115%" fo:margin-left="0.4923in">
        <style:tab-stops/>
      </style:paragraph-properties>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style:font-weight-complex="bold" fo:text-transform="uppercase" fo:color="#000000" style:font-size-complex="12pt"/>
    </style:style>
    <style:style style:name="P265" style:parent-style-name="Normal" style:family="paragraph">
      <style:paragraph-properties fo:text-align="center" fo:line-height="115%" fo:text-indent="0.4923in"/>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ru" style:country-asian="RU"/>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line-height="115%" fo:margin-left="0.4923in">
        <style:tab-stops/>
      </style:paragraph-properties>
    </style:style>
    <style:style style:name="P324" style:parent-style-name="Normal" style:family="paragraph">
      <style:paragraph-properties fo:text-align="center" fo:line-height="115%"/>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line-height="115%" fo:text-indent="0.4923in">
        <style:tab-stops>
          <style:tab-stop style:type="left" style:position="0.6895in"/>
        </style:tab-stops>
      </style:paragraph-properties>
      <style:text-properties style:font-name-asian="Calibri" fo:color="#000000" style:font-size-complex="12pt" style:language-asian="lt" style:country-asian="LT" fo:hyphenate="false"/>
    </style:style>
    <style:style style:name="P33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middle" fo:line-height="115%" fo:text-indent="0.4923in">
        <style:tab-stops>
          <style:tab-stop style:type="left" style:position="0.2958in"/>
          <style:tab-stop style:type="left" style:position="1.1812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ru" style:country-asian="RU"/>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ru" style:country-asian="RU"/>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ru" style:country-asian="RU"/>
    </style:style>
    <style:style style:name="P351" style:parent-style-name="Normal" style:family="paragraph">
      <style:paragraph-properties fo:text-align="justify" style:vertical-align="middle" fo:line-height="115%" fo:text-indent="0.4923in">
        <style:tab-stops>
          <style:tab-stop style:type="left" style:position="0.2958in"/>
          <style:tab-stop style:type="left" style:position="1.1812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ru" style:country-asian="RU"/>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ru" style:country-asian="RU"/>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ru" style:country-asian="RU"/>
    </style:style>
    <style:style style:name="P361"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ru" style:country-asian="RU"/>
    </style:style>
    <style:style style:name="T367" style:parent-style-name="DefaultParagraphFont" style:family="text">
      <style:text-properties style:font-name-asian="Calibri" fo:color="#000000" style:font-size-complex="12pt" style:language-asian="ru" style:country-asian="RU"/>
    </style:style>
    <style:style style:name="P368" style:parent-style-name="Normal" style:family="paragraph">
      <style:paragraph-properties fo:text-align="center" fo:line-height="115%"/>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center" style:vertical-align="middle" fo:line-height="115%"/>
      <style:text-properties fo:hyphenate="false"/>
    </style:style>
    <style:style style:name="T372"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373" style:parent-style-name="Normal" style:family="paragraph">
      <style:paragraph-properties fo:text-align="justify" style:vertical-align="middle" fo:line-height="115%">
        <style:tab-stops>
          <style:tab-stop style:type="left" style:position="0.4923in"/>
        </style:tab-stops>
      </style:paragraph-properties>
      <style:text-properties style:font-name-asian="Calibri" fo:color="#000000" style:font-size-complex="12pt" style:language-asian="ru" style:country-asian="RU" fo:hyphenate="false"/>
    </style:style>
    <style:style style:name="P37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75" style:parent-style-name="DefaultParagraphFont" style:family="text">
      <style:text-properties style:font-name-asian="Calibri" fo:color="#000000" style:font-size-complex="12pt" style:language-asian="ru" style:country-asian="RU"/>
    </style:style>
    <style:style style:name="T376" style:parent-style-name="DefaultParagraphFont" style:family="text">
      <style:text-properties style:font-name-asian="Calibri" fo:color="#000000" style:font-size-complex="12pt" style:language-asian="ru" style:country-asian="RU"/>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ru" style:country-asian="RU"/>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ru" style:country-asian="RU"/>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ru" style:country-asian="RU"/>
    </style:style>
    <style:style style:name="T383" style:parent-style-name="DefaultParagraphFont" style:family="text">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language-asian="ru" style:country-asian="RU"/>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fo:color="#000000" style:font-size-complex="12pt" style:language-asian="lt" style:country-asian="LT"/>
    </style:style>
    <style:style style:name="P40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T406" style:parent-style-name="DefaultParagraphFont" style:family="text">
      <style:text-properties style:font-name-asian="Calibri" style:font-weight-complex="bold" fo:color="#000000" style:font-size-complex="12pt"/>
    </style:style>
    <style:style style:name="T407" style:parent-style-name="DefaultParagraphFont" style:family="text">
      <style:text-properties style:font-name-asian="Calibri" style:font-weight-complex="bold" fo:color="#000000" style:font-size-complex="12pt" style:language-asian="lt" style:country-asian="LT"/>
    </style:style>
    <style:style style:name="P40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language-asian="lt" style:country-asian="LT"/>
    </style:style>
    <style:style style:name="P41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language-asian="lt" style:country-asian="LT"/>
    </style:style>
    <style:style style:name="P42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weight-complex="bold"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ru" style:country-asian="RU"/>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ru" style:country-asian="RU"/>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ru" style:country-asian="RU"/>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text-transform="uppercase"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text-transform="uppercase"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ru" style:country-asian="RU"/>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ru" style:country-asian="RU"/>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weight-complex="bold" style:font-style-complex="italic" fo:color="#000000"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middle" fo:line-height="115%">
        <style:tab-stops>
          <style:tab-stop style:type="left" style:position="0.7875in"/>
        </style:tab-stops>
      </style:paragraph-properties>
      <style:text-properties fo:hyphenate="false"/>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483"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486" style:parent-style-name="Normal" style:family="paragraph">
      <style:paragraph-properties fo:text-align="center"/>
      <style:text-properties style:font-name-asian="Calibri" fo:font-weight="bold" style:font-weight-asian="bold" style:font-weight-complex="bold" fo:color="#000000" style:font-size-complex="12pt" style:language-asian="ru" style:country-asian="RU"/>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ru" style:country-asian="RU"/>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font-size-complex="12pt" style:language-asian="ru" style:country-asian="RU"/>
    </style:style>
    <style:style style:name="T558" style:parent-style-name="DefaultParagraphFont" style:family="text">
      <style:text-properties fo:color="#000000" style:font-size-complex="12pt" style:language-asian="ru" style:country-asian="RU"/>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ru" style:country-asian="RU"/>
    </style:style>
    <style:style style:name="P563" style:parent-style-name="Normal" style:family="paragraph">
      <style:paragraph-properties fo:text-align="justify" fo:line-height="115%"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ru" style:country-asian="RU"/>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weight-complex="bold" fo:color="#000000" style:font-size-complex="12pt"/>
    </style:style>
    <style:style style:name="P58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ru" style:country-asian="RU"/>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style:vertical-align="middle" fo:line-height="115%">
        <style:tab-stops>
          <style:tab-stop style:type="left" style:position="0.7875in"/>
        </style:tab-stops>
      </style:paragraph-properties>
      <style:text-properties fo:hyphenate="false"/>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text-transform="uppercase" style:font-size-complex="12pt" style:language-asian="ru" style:country-asian="RU"/>
    </style:style>
    <style:style style:name="T591" style:parent-style-name="DefaultParagraphFont" style:family="text">
      <style:text-properties style:font-name-asian="Calibri" fo:font-weight="bold" style:font-weight-asian="bold" style:font-weight-complex="bold" fo:text-transform="uppercase" style:font-size-complex="12pt" style:language-asian="ru" style:country-asian="RU"/>
    </style:style>
    <style:style style:name="P592" style:parent-style-name="Normal" style:family="paragraph">
      <style:paragraph-properties fo:text-align="center" fo:line-height="115%"/>
    </style:style>
    <style:style style:name="T5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94" style:parent-style-name="Normal" style:family="paragraph">
      <style:text-properties style:font-size-complex="12pt"/>
    </style:style>
    <style:style style:name="P595"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fo:font-style="italic" style:font-style-asian="italic" style:font-style-complex="italic" style:font-size-complex="12pt"/>
    </style:style>
    <style:style style:name="P603" style:parent-style-name="Normal" style:family="paragraph">
      <style:paragraph-properties fo:text-align="justify" style:vertical-align="middle" fo:line-height="115%" fo:text-indent="0.4923in">
        <style:tab-stops>
          <style:tab-stop style:type="left" style:position="0in"/>
          <style:tab-stop style:type="left" style:position="0.4923in"/>
        </style:tab-stops>
      </style:paragraph-properties>
      <style:text-properties fo:hyphenate="false"/>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middle" fo:line-height="115%" fo:text-indent="0.6895in">
        <style:tab-stops>
          <style:tab-stop style:type="left" style:position="0.6895in"/>
        </style:tab-stops>
      </style:paragraph-properties>
      <style:text-properties fo:hyphenate="false"/>
    </style:style>
    <style:style style:name="P627" style:parent-style-name="Normal" style:family="paragraph">
      <style:paragraph-properties fo:text-align="center" fo:line-height="115%">
        <style:tab-stops>
          <style:tab-stop style:type="left" style:position="0.4923in"/>
        </style:tab-stops>
      </style:paragraph-properties>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line-height="115%">
        <style:tab-stops>
          <style:tab-stop style:type="left" style:position="0.4923in"/>
        </style:tab-stops>
      </style:paragraph-properties>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0.2958in"/>
        </style:tab-stops>
      </style:paragraph-properties>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style:font-weight-complex="bold" fo:color="#000000"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text-align="center" fo:line-height="115%">
        <style:tab-stops>
          <style:tab-stop style:type="left" style:position="0.2958in"/>
        </style:tab-stops>
      </style:paragraph-properties>
    </style:style>
    <style:style style:name="T644"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 LIETUVOS BANKO<text:s/></text:span><text:span text:style-name="T16">PINIGŲ PLOVIMO IR TERORISTŲ FINANSAVIMO PREVENCIJOS IR TARPTAUTINIŲ SANKCIJŲ ĮGYVENDINIMO POLITIKOS<text:s/></text:span><text:span text:style-name="T17">PATVIRTINIMO</text:span></text:p>
      <text:p text:style-name="P18"/>
      <text:p text:style-name="P19"><text:span text:style-name="T20">2023 m. gruodžio 7 d. Nr. 03-168</text:span></text:p>
      <text:p text:style-name="P21">Vilnius</text:p>
      <text:p text:style-name="P22"/>
      <text:p text:style-name="P23"/>
      <text:p text:style-name="P24"><text:span text:style-name="T25">Lietuvos banko valdyba n u t a r i a:</text:span></text:p>
      <text:p text:style-name="P26"><text:span text:style-name="T27">Patvirtinti Lietuvos banko pinigų plovimo ir teroristų finansavimo prevencijos ir tarptautinių sankcijų įgyvendinimo politiką (pridedama).</text:span></text:p>
      <text:p text:style-name="P28"/>
      <text:p text:style-name="P29"/>
      <text:p text:style-name="P30"/>
      <text:h text:style-name="P31" text:outline-level="3"><text:span text:style-name="T32">Valdybos pirmininkas</text:span><text:span text:style-name="T33"><text:tab/>Gediminas Šimkus</text:span></text:h>
      <text:soft-page-break/>
      <text:p text:style-name="P34">PATVIRTINTA</text:p>
      <text:p text:style-name="P39">Lietuvos banko valdybos</text:p>
      <text:p text:style-name="P40">2023 m. gruodžio 7 d.<text:s/></text:p>
      <text:p text:style-name="P41">nutarimu Nr. 03-168</text:p>
      <text:p text:style-name="P42"/>
      <text:p text:style-name="P43"/>
      <text:p text:style-name="P44"><text:span text:style-name="T45">LIETUVOS BANKO PINIGŲ PLOVIMO IR TERORISTŲ FINANSAVIMO PREVENCIJOS IR TARPTAUTINIŲ SANKCIJŲ ĮGYVENDINIMO POLITI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Lietuvos banko pinigų plovimo ir teroristų finansavimo prevencijos ir tarptautinių sankcijų įgyvendinimo politika (toliau – Politika)</text:span><text:span text:style-name="T58"><text:s/>nustato Lietuvos banko vykdomos<text:s/></text:span><text:span text:style-name="T59">pinigų plovimo ir teroristų finansavimo prevencijos (</text:span><text:span text:style-name="T60">PPTFP) ir tarptautinių sankcijų<text:s/></text:span><text:span text:style-name="T61">(TS)<text:s/></text:span><text:span text:style-name="T62">tinkamo įgyvendinimo<text:s/></text:span><text:span text:style-name="T63">tikslus ir apimtį, vidaus kontrolės procedūrų, susijusių su PPTFP ir TS įgyvendinimu, pagrindinius principus, Lietuvos banko tarnautojų (toliau – tarnautojai) funkcijas ir atsakomybę, Lietuvos banko valdybos (toliau – Valdyba) informavimo sistemą ir priemones, taikomas siekiant užkardyti galimą pinigų plovimą ir terorizmo finansavimą (PPTF) arba TS neįgyvendinimo pasireiškimą.<text:s/></text:span></text:p>
      <text:p text:style-name="P64"><text:span text:style-name="T65">2</text:span><text:span text:style-name="T66">.</text:span><text:span text:style-name="T67"><text:tab/>Lietuvos bankas, vykdydamas Lietuvos Respublikos Lietuvos banko įstatymo 8 straipsnio<text:s/></text:span><text:span text:style-name="T68">1 ir 2 dalyse nurodytas funkcijas, įgyvendina būtinas PPTFP priemones, taip pat<text:s/></text:span><text:span text:style-name="T69">Lietuvos Respublikos tarptautinių sankcijų įstatymo nustatyta tvarka įgyvendina TS.<text:s/></text:span></text:p>
      <text:p text:style-name="P70"><text:span text:style-name="T71">3</text:span><text:span text:style-name="T72">.</text:span><text:span text:style-name="T73"><text:tab/>Lietuvos bankas, siekdamas formuoti gerąją praktiką, suprasdamas savo veiklos rizikas ir galimą jų poveikį reputacijai, finansams ir veiklai, siekia tinkamai jas valdyti ir<text:s/></text:span><text:span text:style-name="T74">reikalauja, kad klientai ir sandorio šalys atitiktų<text:s/></text:span><text:span text:style-name="T75">PPTFP<text:s/></text:span><text:span text:style-name="T76">ir<text:s/></text:span><text:span text:style-name="T77">TS<text:s/></text:span><text:span text:style-name="T78">įgyvendinimo standartus.<text:s/></text:span><text:span text:style-name="T79">Taip pat siekia, kad tarnautojais, atliekančiais jiems pavestas pareigas, nebūtų pasinaudota vykdant nusikalstamą veiką, todėl taiko PPTFP ir TS įgyvendinimą užtikrinančias priemones tose veiklos srityse, kuriose gali pasireikšti<text:s/></text:span><text:span text:style-name="T80">PPTF<text:s/></text:span><text:span text:style-name="T81">ir TS rizikos.<text:s/></text:span></text:p>
      <text:p text:style-name="P82"><text:span text:style-name="T83">4</text:span><text:span text:style-name="T84">. Politika netaikoma Lietuvos bankui atliekant finansų rinkos dalyvių priežiūrą.<text:s/></text:span></text:p>
      <text:p text:style-name="P85"><text:span text:style-name="T86">5</text:span><text:span text:style-name="T87">. Politikos nuostatos taikomos atsižvelgiant į Lietuvos banko, kaip centrinio banko, veiklos specifiką, teisės aktuose nustatytas teises ir pareigas ir tarptautinius privalomuosius PPTFP standartus (Finansinių veiksmų darbo grupės kovai su pinigų plovimu ir teroristų finansavimu gairės dėl rizika pagrįsto požiūrio taikymo bankiniame sektoriuje</text:span><text:span text:style-name="T88"><text:note text:note-class="footnote" text:id="_ftn0"><text:note-citation>1</text:note-citation><text:note-body><text:p text:style-name="Normal"><text:span text:style-name="T89"><text:s/>Nuoroda<text:s/></text:span><text:span text:style-name="T90">https://www.fatf-gafi.org/media/fatf/documents/reports/Risk-Based-Approach-Banking-Sector.pdf</text:span><text:span text:style-name="T91">.</text:span></text:p></text:note-body></text:note></text:span><text:span text:style-name="T92">, Europos bankininkystės institucijos nuostatos dėl rizika grindžiamo kovos su pinigų plovimu ir terorizmo finansavimu metodo savybių ir veiksmų, kurių kompetentingos institucijos turėtų imtis vykdydamos rizika grindžiamą veiklos vykdymą ir praktiką</text:span><text:span text:style-name="T93"><text:note text:note-class="footnote" text:id="_ftn1"><text:note-citation>2</text:note-citation><text:note-body><text:p text:style-name="Normal"><text:span text:style-name="T94"><text:s/>Nuoroda<text:s/></text:span><text:span text:style-name="T95">https://www.eba.europa.eu/sites/default/documents/files/document_library/Publications/Guidelines/2022/EBA-GL-2022-05%20GLs%20on%20AML%20compliance%20officers/1035126/Guidelines%20on%20AMLCFT%20compliance%20officers.pdf</text:span><text:span text:style-name="T96">.</text:span></text:p></text:note-body></text:note></text:span><text:span text:style-name="T97">, Bazelio komiteto bankų priežiūros gairės</text:span><text:span text:style-name="T98"><text:note text:note-class="footnote" text:id="_ftn2"><text:note-citation>3</text:note-citation><text:note-body><text:p text:style-name="Normal"><text:span text:style-name="T99"><text:s/>Nuoroda<text:s/></text:span><text:span text:style-name="T100">https://www.bis.org/bcbs/publ/d505.pdf</text:span><text:span text:style-name="T101">.</text:span></text:p></text:note-body></text:note></text:span><text:span text:style-name="T102">).</text:span></text:p>
      <text:p text:style-name="P103"><text:span text:style-name="T104">6</text:span><text:span text:style-name="T105">. Politika parengta<text:s/></text:span><text:span text:style-name="T106">atsižvelgiant</text:span><text:span text:style-name="T107"><text:s/>į<text:s/></text:span><text:span text:style-name="T108">Lietuvos banko priemonių, skirtų tarptautinių sankcijų bei pinigų plovimo ir teroristų finansavimo rizikai valdyti bei pinigų plovimo ir teroristų finansavimo prevencijos priežiūrai stiprinti, plane, patvirtintame</text:span><text:span text:style-name="T109"><text:s/>Lietuvos banko valdybos pirmininko 2023 m. kovo 6 d. įsakymu Nr. V2023/(1.7.E-4505)-02-34<text:s/></text:span><text:span text:style-name="T110">„</text:span><text:span text:style-name="T111">Dėl Lietuvos banko priemonių plano, tarptautinių sankcijų bei pinigų plovimo ir teroristų finansavimo rizikų valdymui ir pinigų plovimo ir teroristų finansavimo prevencijos priežiūrai stiprinti, patvirtinimo</text:span><text:span text:style-name="T112">“, nurodytas priemones ir atsakinguosius padalinius</text:span><text:span text:style-name="T113">.<text:s/></text:span></text:p>
      <text:p text:style-name="P114"><text:span text:style-name="T115">7</text:span><text:span text:style-name="T116">. Politikoje vartojamos sąvokos:</text:span></text:p>
      <text:p text:style-name="P117"><text:span text:style-name="T118">7.1</text:span><text:span text:style-name="T119">.</text:span><text:span text:style-name="T120"><text:tab/></text:span><text:span text:style-name="T121">Individualus PPTF rizikos vertinimas</text:span><text:span text:style-name="T122"> – su individualiais dalykiniais santykiais susijęs Lietuvos banko kliento rizikos vertinimas.</text:span></text:p>
      <text:p text:style-name="P123"><text:span text:style-name="T124">7.2</text:span><text:span text:style-name="T125">.</text:span><text:span text:style-name="T126"><text:tab/></text:span><text:span text:style-name="T127">Lietuvos banko klientas</text:span><text:span text:style-name="T128"><text:s/>– fizinis arba juridinis asmuo, kuris naudojasi Lietuvos banko teikiamomis paslaugomis, atlieka pinigines operacijas arba yra Lietuvos banko sandorio šalis.</text:span></text:p>
      <text:p text:style-name="P129"><text:span text:style-name="T130">7.3</text:span><text:span text:style-name="T131">.</text:span><text:span text:style-name="T132"><text:tab/></text:span><text:span text:style-name="T133">Lietuvos banko padalinio veiklos PPTF ir TS rizikų vertinimas</text:span><text:span text:style-name="T134"> – rizikų vertinimas, kurį atlieka Lietuvos banko padalinys, siekdamas nustatyti savo veikloje kylančias (su visa jo vykdoma veikla susijusias) PPTF ir TS rizikas.</text:span></text:p>
      <text:p text:style-name="P135"><text:span text:style-name="T136">7.4</text:span><text:span text:style-name="T137">.</text:span><text:span text:style-name="T138"><text:tab/></text:span><text:span text:style-name="T139">PPTF rizika</text:span><text:span text:style-name="T140"> – tikimybė, kad Lietuvos banku (pavyzdžiui, dėl nepakankamų ar netinkamų PPTFP įgyvendinimo vidaus kontrolės sistemos priemonių) bus pasinaudota vykdant PPTF veikas.</text:span></text:p>
      <text:p text:style-name="P141"><text:span text:style-name="T142">7.5</text:span><text:span text:style-name="T143">.</text:span><text:span text:style-name="T144"><text:tab/></text:span><text:span text:style-name="T145">PPTFP ir TS įgyvendinimo vidaus kontrolės sistema</text:span><text:span text:style-name="T146"><text:s/>– visuma priemonių, taikomų Lietuvos banko, siekiant užkardyti galimą PPTF ir užtikrinti, kad teisės aktų nustatyta tvarka būtų laikomasi Lietuvos Respublikoje įgyvendinamų TS ir jos būtų tinkamai vykdomos. Priemonių visuma apima visas Lietuvos banko taikomas priemones, kuriomis siekiama imtis veiksmų, privalomų dėl Lietuvos Respublikoje įgyvendinamų TS, ir (arba) susilaikyti nuo bet kokių veiksmų, jeigu dėl to būtų nesilaikoma ar išvengiama Lietuvos Respublikoje įgyvendinamomis TS nustatytų apribojimų ir įpareigojimų.</text:span></text:p>
      <text:p text:style-name="P147"><text:span text:style-name="T148">7.6</text:span><text:span text:style-name="T149">.</text:span><text:span text:style-name="T150"><text:tab/></text:span><text:span text:style-name="T151">TS rizika</text:span><text:span text:style-name="T152"><text:s/>–</text:span><text:span text:style-name="T153"><text:s/>tikimybė, kad Lietuvos bankas nesilaikys, išvengs (dalyvaus išvengiant) ir (arba) pažeis (dalyvaus pažeidžiant)<text:s/></text:span><text:span text:style-name="T154">Lietuvos Respublikoje įgyvendinamas TS</text:span><text:span text:style-name="T155">.</text:span></text:p>
      <text:p text:style-name="P156"><text:span text:style-name="T157">7.7</text:span><text:span text:style-name="T158">.</text:span><text:span text:style-name="T159"><text:tab/></text:span><text:span text:style-name="T160">Kitos Politikoje vartojamos sąvokos suprantamos taip, kaip jos apibrėžtos Lietuvos Respublikos pinigų plovimo ir teroristų finansavimo prevencijos įstatyme ir Tarptautinių sankcijų įstatyme.</text:span></text:p>
      <text:p text:style-name="P161"/>
      <text:p text:style-name="P162"><text:span text:style-name="T163">II</text:span><text:span text:style-name="T164"><text:s/>SKYRIUS</text:span></text:p>
      <text:p text:style-name="P165"><text:span text:style-name="T166">PPTFP IR TS ĮGYVENDINIMO VIDAUS KONTROLĖS SISTEMA, JOS TIKSLAI IR FUNKCIJOS<text:s/></text:span></text:p>
      <text:p text:style-name="P167"/>
      <text:p text:style-name="P168"/>
      <text:p text:style-name="P169"><text:span text:style-name="T170">8</text:span><text:span text:style-name="T171">. PPTFP įgyvendinimo vidaus kontrolės sistemos tikslas – užtikrinti, kad Lietuvos bankas tinkamai įgyvendintų PPTFP reikalavimus, gebėtų nustatyti PPTF riziką, laiku nustatytų ir įvertintų galimas PPTF grėsmes, gebėtų valdyti kylančią PPTF riziką, tinkamai taikytų ją mažinančias priemones ir atitiktų tarptautinius PPTFP standartus.<text:s/></text:span></text:p>
      <text:p text:style-name="P172"><text:span text:style-name="T173">9</text:span><text:span text:style-name="T174">. TS įgyvendinimo vidaus kontrolės sistemos tikslas – užtikrinti, kad Lietuvos bankas, vykdydamas savo veiklą, laikytųsi Lietuvos Respublikoje įgyvendinamų TS reikalavimų, TS būtų tinkamai įgyvendinamos ir būtų išvengta Lietuvos banko dalyvavimo jas pažeidžiant, apeinant ar siekiant jų išvengti.<text:s/></text:span></text:p>
      <text:p text:style-name="P175"><text:span text:style-name="T176">10</text:span><text:span text:style-name="T177">. Politikos 8 ir 9 punktuose nurodytiems tikslams įgyvendinti Lietuvos banke sukurta PPTFP ir TS įgyvendinimo vidaus kontrolės sistema, kuri</text:span><text:span text:style-name="T178"><text:s/>yra sudėtinė visos Lietuvos banko vidaus kontrolės sistemos dalis.<text:s/></text:span><text:span text:style-name="T179">PPTFP ir TS įgyvendinimo vidaus kontrolės sistema</text:span><text:span text:style-name="T180"><text:s/>leidžia nepertraukiamai užtikrinti, kad Lietuvos bankas tinkamai įgyvendintų PPTFP reikalavimus ir TS.<text:s/></text:span></text:p>
      <text:p text:style-name="P181"><text:span text:style-name="T182">11</text:span><text:span text:style-name="T183">. PPTFP ir TS įgyvendinimo vidaus kontrolės sistemą<text:s/></text:span><text:span text:style-name="T184">sudaro šių priemonių visuma:</text:span><text:span text:style-name="T185"><text:s/></text:span></text:p>
      <text:p text:style-name="P186"><text:span text:style-name="T187">11.1</text:span><text:span text:style-name="T188">.</text:span><text:span text:style-name="T189"><text:tab/></text:span><text:span text:style-name="T190">Politika, ją įgyvendinančios taisyklės ir (ar) procedūros, apimančios kliento ir naudos gavėjo tapatybės nustatymo ir deramo tikrinimo, kliento tikrinimo, ar jis nėra subjektas, kuriam taikomos TS, kliento dalykinių santykių ir operacijų (sandorių) stebėsenos, įskaitant vidaus tyrimą dėl galimai įtartinų piniginių operacijų ar sandorių ir pranešimų teikimą Finansinių nusikaltimų tyrimo tarnybai prie Lietuvos Respublikos vidaus reikalų ministerijos (FNTT), informacijos saugojimo, tarnautojų mokymo organizavimo procedūras;<text:s/></text:span></text:p>
      <text:p text:style-name="P191"><text:span text:style-name="T192">11.2</text:span><text:span text:style-name="T193">.</text:span><text:span text:style-name="T194"><text:tab/></text:span><text:span text:style-name="T195">Valdybos informavimo sistema, leidžianti laiku priimti sprendimus dėl PPTF ir TS rizikų valdymo;</text:span></text:p>
      <text:p text:style-name="P196"><text:span text:style-name="T197">11.3</text:span><text:span text:style-name="T198">.</text:span><text:span text:style-name="T199"><text:tab/></text:span><text:span text:style-name="T200">atliekamas funkcijas atitinkanti tarnautojų kompetencija, aiškiai nustatyta atsakomybė, paskirstytos pareigos ir funkcijos;</text:span></text:p>
      <text:p text:style-name="P201"><text:span text:style-name="T202">11.4</text:span><text:span text:style-name="T203">.</text:span><text:span text:style-name="T204"><text:tab/></text:span><text:span text:style-name="T205">tinkama informacinių technologijų sistema, užtikrinanti nenutrūkstamą duomenų kaupimą, apdorojimą ir panaudojimą, siekiant valdyti PPTF ir TS rizikas;</text:span></text:p>
      <text:p text:style-name="P206"><text:span text:style-name="T207">11.5</text:span><text:span text:style-name="T208">.</text:span><text:span text:style-name="T209"><text:tab/></text:span><text:span text:style-name="T210">PPTF ir TS rizikų nustatymas, vertinimas ir valdymas.</text:span></text:p>
      <text:p text:style-name="P211"><text:span text:style-name="T212">12</text:span><text:span text:style-name="T213">.<text:s/></text:span><text:span text:style-name="T214">PPTFP ir TS įgyvendinimo vidaus kontrolės sistemos pagrindą sudaro Politika. Politikos nuostatų įgyvendinimas nustatomas Politiką įgyvendinančiose taisyklėse ir (ar) procedūrose.</text:span><text:span text:style-name="T215"><text:s/></text:span></text:p>
      <text:p text:style-name="P216"><text:span text:style-name="T217">13</text:span><text:span text:style-name="T218">. Siekdamas užtikrinti tinkamą PPTFP ir TS įgyvendinimo vidaus kontrolės sistemos tikslų vykdymą Lietuvos bankas atlieka šias funkcijas:</text:span></text:p>
      <text:p text:style-name="P219"><text:span text:style-name="T220">13.1</text:span><text:span text:style-name="T221">.</text:span><text:span text:style-name="T222"><text:tab/></text:span><text:span text:style-name="T223">nustato, vertina ir valdo PPTF ir TS rizikas;</text:span></text:p>
      <text:p text:style-name="P224"><text:span text:style-name="T225">13.2</text:span><text:span text:style-name="T226">.</text:span><text:span text:style-name="T227"><text:tab/></text:span><text:span text:style-name="T228">atlieka kliento priimtinumo vertinimą arba rizikos apetito nustatymą (prisiimamas rizikos lygis);</text:span></text:p>
      <text:p text:style-name="P229"><text:span text:style-name="T230">13.3</text:span><text:span text:style-name="T231">.</text:span><text:span text:style-name="T232"><text:tab/></text:span><text:span text:style-name="T233">nustato ir taiko PPTF ir TS rizikų valdymo (mažinimo) priemones;</text:span></text:p>
      <text:p text:style-name="P234"><text:span text:style-name="T235">13.4</text:span><text:span text:style-name="T236">.</text:span><text:span text:style-name="T237"><text:tab/></text:span><text:span text:style-name="T238">paskirsto tarnautojų, atsakingų už PPTFP ir TS<text:s/></text:span><text:span text:style-name="T239">vidaus kontrolės sistemos<text:s/></text:span><text:span text:style-name="T240">įgyvendinimo priemonių vykdymą, atsakomybę ir atskaitomybę;</text:span></text:p>
      <text:p text:style-name="P241"><text:span text:style-name="T242">13.5</text:span><text:span text:style-name="T243">.</text:span><text:span text:style-name="T244"><text:tab/></text:span><text:span text:style-name="T245">organizuoja tarnautojų mokymą ir kvalifikacijos kėlimą.</text:span></text:p>
      <text:p text:style-name="P246"><text:span text:style-name="T247">14</text:span><text:span text:style-name="T248">.<text:s/></text:span><text:span text:style-name="T249">PPTFP ir<text:s/></text:span><text:span text:style-name="T250">TS įgyvendinimo<text:s/></text:span><text:span text:style-name="T251">vidaus kontrolės sistema ir jos efektyvus veikimas didina tikimybę, kad<text:s/></text:span><text:span text:style-name="T252">Politikos</text:span><text:span text:style-name="T253"><text:s/>tikslai bus pasiekti ir (arba) funkcijos bus įgyvendintos.<text:s/></text:span></text:p>
      <text:p text:style-name="P254"><text:span text:style-name="T255">15</text:span><text:span text:style-name="T256">.<text:s/></text:span><text:span text:style-name="T257">PPTFP ir TS įgyvendinimo vidaus kontrolės sistemos elementų vertinimas<text:s/></text:span><text:span text:style-name="T258">atliekamas vykdant vidaus ar išorės auditą. Su tokio vertinimo rezultatais supažindinama Valdyba.</text:span></text:p>
      <text:p text:style-name="P259"/>
      <text:p text:style-name="P260"><text:span text:style-name="T261">III</text:span><text:span text:style-name="T262"><text:s/>SKYRIUS</text:span></text:p>
      <text:p text:style-name="P263"><text:span text:style-name="T264">Bendrieji PPTF ir TS rizikų valdymo principai</text:span></text:p>
      <text:p text:style-name="P265"/>
      <text:p text:style-name="P266"><text:span text:style-name="T267">16</text:span><text:span text:style-name="T268">. Siekdamas užtikrinti tinkamą PPTFP ir TS įgyvendinimą Lietuvos bankas, vykdydamas savo funkcijas, vadovaujasi šiais principais:</text:span></text:p>
      <text:p text:style-name="P269"><text:span text:style-name="T270">16.1</text:span><text:span text:style-name="T271">.</text:span><text:span text:style-name="T272"><text:tab/></text:span><text:span text:style-name="T273">p</text:span><text:span text:style-name="T274">ažink savo klientą – Lietuvos bankui svarbu pažinoti savo klientą ir naudos gavėją;</text:span></text:p>
      <text:p text:style-name="P275"><text:span text:style-name="T276">16.2</text:span><text:span text:style-name="T277">.</text:span><text:span text:style-name="T278"><text:tab/></text:span><text:span text:style-name="T279">veiksmingumo – Lietuvos bankas turimus žmogiškuosius ir organizacinius išteklius siekia naudoti taip, kad kuo geriau įgyvendintų Politikoje nustatytus tikslus;</text:span></text:p>
      <text:p text:style-name="P280"><text:span text:style-name="T281">16.3</text:span><text:span text:style-name="T282">.</text:span><text:span text:style-name="T283"><text:tab/></text:span><text:span text:style-name="T284">p</text:span><text:span text:style-name="T285">roporcingumo – Lietuvos bankas taiko<text:s/></text:span><text:span text:style-name="T286">PPTFP ir TS įgyvendinimą užtikrinančias priemones tose veiklos srityse, kuriose gali pasireikšti<text:s/></text:span><text:span text:style-name="T287">PPTF<text:s/></text:span><text:span text:style-name="T288">ir TS rizikos.</text:span><text:span text:style-name="T289"><text:s/>Atsižvelgiant į teikiamų paslaugų pobūdį, taikomos priemonės turi atitikti Politikos keliamus tikslus ir Lietuvos banko kliento rizikos lygį. Renkamos informacijos apimtis,<text:s/></text:span><text:span text:style-name="T290">dalykinių santykių su Lietuvos banko klientu stebėsenos sistema, jos</text:span><text:span text:style-name="T291"><text:s/>intensyvumas turėtų būti nustatomi atsižvelgiant į keliamos PPTF rizikos lygį ir pobūdį;<text:s/></text:span></text:p>
      <text:p text:style-name="P292"><text:span text:style-name="T293">16.4</text:span><text:span text:style-name="T294">.</text:span><text:span text:style-name="T295"><text:tab/></text:span><text:span text:style-name="T296">trijų linijų modelio – taikomas siekiant užtikrinti PPTF ir TS rizikų valdymo veiksmingumą ir tinkamą kontrolės procesą;</text:span></text:p>
      <text:p text:style-name="P297"><text:span text:style-name="T298">16.5</text:span><text:span text:style-name="T299">.</text:span><text:span text:style-name="T300"><text:tab/></text:span><text:span text:style-name="T301">vadovybės (Valdybos) įtraukimo į sprendimų dėl aukštos rizikos klientų priėmimo procesą;<text:s/></text:span></text:p>
      <text:p text:style-name="P302"><text:span text:style-name="T303">16.6</text:span><text:span text:style-name="T304">.</text:span><text:span text:style-name="T305"><text:tab/></text:span><text:span text:style-name="T306">konfidencialumo – Lietuvos bankas visais veiklos lygmenimis užtikrina konfidencialios informacijos, gautos PPTFP ir TS įgyvendinimo tikslais, tinkamą apsaugą;</text:span></text:p>
      <text:p text:style-name="P307"><text:span text:style-name="T308">16.7</text:span><text:span text:style-name="T309">.</text:span><text:span text:style-name="T310"><text:tab/></text:span><text:span text:style-name="T311">atsakomybės ir funkcijų paskirstymo – aiškiai paskirstyta PPTF ir TS rizikos valdymo atsakomybė ir atskaitomybė;</text:span></text:p>
      <text:p text:style-name="P312"><text:span text:style-name="T313">16.8</text:span><text:span text:style-name="T314">.</text:span><text:span text:style-name="T315"><text:tab/></text:span><text:span text:style-name="T316">nulinės tolerancijos TS įgyvendinimo pažeidimams – Lietuvos bankas, prieš atlikdamas vienkartines operacijas, pradėdamas dalykinius santykius su klientu, sudarydamas sandorius, sutartis ir (arba) susitarimus, taip pat tęsdamas dalykinius santykius, periodiškai tikrina visus be išimties savo klientus, ar jie nėra subjektai, kuriems taikomos TS. Šis principas netaikomas Lietuvos banko klientų klientams, partneriams ir tiekėjams;</text:span></text:p>
      <text:p text:style-name="P317"><text:span text:style-name="T318">16.9</text:span><text:span text:style-name="T319">.</text:span><text:span text:style-name="T320"><text:tab/></text:span><text:span text:style-name="T321">rizika pagrįsto požiūrio – Lietuvos bankas, savo veikloje taikydamas PPTFP priemones, vadovaujasi veiksmingumo, proporcingumo principais ir rizika pagrįstu požiūriu,<text:s/></text:span><text:span text:style-name="T322">kad ne visi Lietuvos banko klientai kelia vienodą PPTF riziką, todėl daugiausia dėmesio ir išteklių skiriama tiems klientams, kurie kelia didesnę PPTF riziką.<text:s/></text:span></text:p>
      <text:p text:style-name="P323"/>
      <text:p text:style-name="P324"><text:span text:style-name="T325">IV</text:span><text:span text:style-name="T326"><text:s/>SKYRIUS</text:span></text:p>
      <text:p text:style-name="P327"><text:span text:style-name="T328">ORGANIZACINĖ STRUKTŪRA<text:s/></text:span></text:p>
      <text:p text:style-name="P329"/>
      <text:p text:style-name="P330"><text:span text:style-name="T331">17</text:span><text:span text:style-name="T332">. Valdybos pirmininkas atsako už organizacinės struktūros, pagal kurią nustatytos tarnautojų teisės, pareigos ir atsakomybė PPTF ir TS rizikų valdymo srityje, suformavimą ir įgyvendinimo užtikrinimą.<text:s/></text:span></text:p>
      <text:p text:style-name="P333"><text:span text:style-name="T334">18</text:span><text:span text:style-name="T335">.<text:s/></text:span><text:span text:style-name="T336">PPTFP ir TS įgyvendinimas užtikrinamas</text:span><text:span text:style-name="T337"><text:s/></text:span><text:span text:style-name="T338">taikant<text:s/></text:span><text:span text:style-name="T339">trijų linijų modelį, kurį sudaro:</text:span></text:p>
      <text:p text:style-name="P340"><text:span text:style-name="T341">18.1</text:span><text:span text:style-name="T342">.</text:span><text:span text:style-name="T343"><text:tab/></text:span><text:span text:style-name="T344">pirmoji<text:s/></text:span><text:span text:style-name="T345">linija – Lietuvos banko</text:span><text:span text:style-name="T346"><text:s/>padalinių vadovai ir tarnautojai (toliau –<text:s/></text:span><text:span text:style-name="T347">Lietuvos banko</text:span><text:span text:style-name="T348"><text:s/>padaliniai)</text:span><text:span text:style-name="T349">, atsakingi už PPTF ir TS rizikų valdymą savo veikloje.<text:s/></text:span><text:span text:style-name="T350">Tai nuolatinis PPTF ir TS rizikų valdymo procesas užtikrinant, kad PPTF ir TS rizikos būtų nustatytos ir įvertintos, o numatytos PPTFP ir TS įgyvendinimo priemonės vykdomos. Pirmoji linija priima sprendimus proceso lygmeniu ir informuoja antrąją liniją apie PPTF ir TS rizikas, planuojamus, faktinius ir numatomus rezultatus valdant šią riziką, užtikrina teisės ir norminių aktų laikymąsi;<text:s/></text:span></text:p>
      <text:p text:style-name="P351"><text:span text:style-name="T352">18.2</text:span><text:span text:style-name="T353">.</text:span><text:span text:style-name="T354"><text:tab/></text:span><text:span text:style-name="T355">antroji linija – Strategijos ir valdysenos departamento Atitikties ir rizikos valdymo skyriaus vadovas ir PPTFP pareigūnai (SVD ARVS),</text:span><text:span text:style-name="T356"><text:s/>atsakingi už PPTFP ir TS įgyvendinimo vidaus kontrolės sistemos plėtojimą, palaikymą ir nuolatinį tobulinimą, įskaitant PPTF ir TS rizikų valdymo proceso organizavimą ir koordinavimą.<text:s/></text:span><text:span text:style-name="T357">SVD ARVS</text:span><text:span text:style-name="T358"><text:s/>taip pat teikia metodinę pagalbą, konsultuoja, vykdo PPTF ir TS rizikų stebėseną, užtikrina, kad efektyviai veiktų pirmosios linijos veiklos rizikos valdymo sistema (įskaitant vidaus kontrolę). Tuo tikslu<text:s/></text:span><text:span text:style-name="T359">SVD ARVS</text:span><text:span text:style-name="T360"><text:s/>atlieka analizę ir Valdybai teikia ataskaitas apie šios veiklos rizikų valdymo būklę, siūlo priemones kylančioms rizikoms valdyti (mažinti);</text:span></text:p>
      <text:p text:style-name="P361"><text:span text:style-name="T362">18.3</text:span><text:span text:style-name="T363">.</text:span><text:span text:style-name="T364"><text:tab/></text:span><text:span text:style-name="T365">trečioji linija – nepriklausomas auditas, organizuojamas Lietuvos banko viduje arba samdomas iš išorės.<text:s/></text:span><text:span text:style-name="T366">Nepriklausomo audito metu atliekamas nepriklausomas PPTF ir TS rizikų valdymo ir PPTFP ir TS įgyvendinimo vidaus kontrolės sistemos tinkamumo ir efektyvumo vertinimas.</text:span><text:span text:style-name="T367"><text:line-break/></text:span></text:p>
      <text:p text:style-name="P368"><text:span text:style-name="T369">V</text:span><text:span text:style-name="T370"><text:s/>SKYRIUS</text:span></text:p>
      <text:p text:style-name="P371"><text:span text:style-name="T372">POLITIKĄ ĮGYVENDINANČIOS TAISYKLĖS IR (AR) PROCEDŪROS</text:span></text:p>
      <text:p text:style-name="P373"/>
      <text:p text:style-name="P374"><text:span text:style-name="T375">19</text:span><text:span text:style-name="T376">.<text:s/></text:span><text:span text:style-name="T377">Politiką įgyvendinančias taisykles ir (ar) procedūras rengia<text:s/></text:span><text:span text:style-name="T378">Lietuvos banko padaliniai ir</text:span><text:span text:style-name="T379"><text:s/>derina su SVD ARVS (toliau – Lietuvos banko padalinių taisyklės ir (ar) procedūros). Lietuvos banko padalinių taisykles ir (ar) procedūras<text:s/></text:span><text:span text:style-name="T380">įsakymu</text:span><text:span text:style-name="T381"><text:s/>tvirtina<text:s/></text:span><text:span text:style-name="T382">Lietuvos banko pirmininkas.</text:span><text:span text:style-name="T383"><text:s/></text:span></text:p>
      <text:p text:style-name="P384"><text:span text:style-name="T385">20</text:span><text:span text:style-name="T386">. Lietuvos banko padalinių taisyklėse ir (ar) procedūrose turi būti:</text:span></text:p>
      <text:p text:style-name="P387"><text:span text:style-name="T388">20.1</text:span><text:span text:style-name="T389">.</text:span><text:span text:style-name="T390"><text:tab/></text:span><text:span text:style-name="T391">įvertinta padalinio aptarnaujamų klientų, teikiamų paslaugų, jų platinimo kanalų ir geografinė rizika. Tuo tikslu turi būti atliktas padalinio PPTF ir TS rizikų vertinimas (tiek visos padalinio veiklos, tiek ir individualaus kliento);</text:span><text:span text:style-name="T392"><text:s/></text:span></text:p>
      <text:p text:style-name="P393"><text:span text:style-name="T394">20.2</text:span><text:span text:style-name="T395">.</text:span><text:span text:style-name="T396"><text:tab/></text:span><text:span text:style-name="T397">apibrėžtos padalinio taikomos PPTF ir TS rizikų mažinimo priemonės;</text:span></text:p>
      <text:p text:style-name="P398"><text:span text:style-name="T399">20.3</text:span><text:span text:style-name="T400">.</text:span><text:span text:style-name="T401"><text:tab/></text:span><text:span text:style-name="T402">nustatyti klientų priimtinumo kriterijai, nurodant, kokie klientai nėra priimtini padaliniui apsisaugant nuo nepriimtinos ar nevaldomos PPTF rizikos;</text:span></text:p>
      <text:p text:style-name="P403"><text:span text:style-name="T404">20.4</text:span><text:span text:style-name="T405">.</text:span><text:span text:style-name="T406"><text:tab/></text:span><text:span text:style-name="T407">apibrėžtas kliento ir naudos gavėjo tapatybės nustatymas, patvirtinimas ir individualus PPTF rizikos vertinimas;</text:span></text:p>
      <text:p text:style-name="P408"><text:span text:style-name="T409">20.5</text:span><text:span text:style-name="T410">.</text:span><text:span text:style-name="T411"><text:tab/></text:span><text:span text:style-name="T412">nustatytas<text:s/></text:span><text:span text:style-name="T413">kliento tikrinimo, ar jis nėra subjektas, kuriam taikomos TS, procesas ir tolesni tarnautojo veiksmai, nustačius, kad klientas yra subjektas, kuriam taikomos TS (sankcionuotų subjektų galimybių disponuoti lėšomis (turtu) ar ekonominiais ištekliais apribojimas ir kt.); <text:s/></text:span></text:p>
      <text:p text:style-name="P414"><text:span text:style-name="T415">20.6</text:span><text:span text:style-name="T416">.</text:span><text:span text:style-name="T417"><text:tab/></text:span><text:span text:style-name="T418">nustatyta dalykinių santykių ir (ar) operacijų stebėsenos sistema;</text:span></text:p>
      <text:p text:style-name="P419"><text:span text:style-name="T420">20.7</text:span><text:span text:style-name="T421">.</text:span><text:span text:style-name="T422"><text:tab/></text:span><text:span text:style-name="T423">nustatytas informacijos, duomenų ir dokumentų saugojimas;</text:span></text:p>
      <text:p text:style-name="P424"><text:span text:style-name="T425">20.8</text:span><text:span text:style-name="T426">.</text:span><text:span text:style-name="T427"><text:tab/></text:span><text:span text:style-name="T428">nustatytas įtartinų klientų ir (ar) operacijų aptikimas, operacijos sustabdymas, informacijos apie nustatytus subjektus, kuriems taikomos TS, teikimas antrajai linijai;<text:s/></text:span></text:p>
      <text:p text:style-name="P429"><text:span text:style-name="T430">20.9</text:span><text:span text:style-name="T431">.</text:span><text:span text:style-name="T432"><text:tab/></text:span><text:span text:style-name="T433">nustatytas tarnautojų kompetencijos atnaujinimo periodiškumas ir atskaitomybė.</text:span></text:p>
      <text:p text:style-name="P434"><text:span text:style-name="T435">21</text:span><text:span text:style-name="T436">.<text:s/></text:span><text:span text:style-name="T437">Dalykiniai santykiai negali būti užmegzti, operacija, sandoris gali būti nevykdomi, jei klientas neatitinka Lietuvos banko padalinio nustatytų klientų priimtinumo kriterijų, trūksta duomenų apie klientą arba kyla įtarimų, kad Lietuvos banko padalinio teikiamos paslaugos ar produktai bet kokiu būdu gali būti panaudoti PPTF tikslams ar TS pažeidimams.</text:span></text:p>
      <text:p text:style-name="P438"><text:span text:style-name="T439">22</text:span><text:span text:style-name="T440">. Jau užmegztus dalykinius santykius reikia nedelsiant nutraukti, jei Lietuvos banko padalinys, valdydamas PPTF ar TS rizikas, nustato, kad negali tinkamai susidoroti su atsiradusia PPTF ar TS rizika, ir kyla grėsmė Lietuvos bankui būti panaudotam vykdant PPTF ar neįgyvendinant TS.</text:span></text:p>
      <text:p text:style-name="P441"><text:span text:style-name="T442">23</text:span><text:span text:style-name="T443">.<text:s/></text:span><text:span text:style-name="T444">Lietuvos banko</text:span><text:span text:style-name="T445"><text:s/>padalinių<text:s/></text:span><text:span text:style-name="T446">taisyklės ir (ar) procedūros turi būti nuolat peržiūrimos ir atnaujinamos atsižvelgiant į Lietuvos banko vykdomą veiklą. Įvykus svarbiems veiklos pokyčiams (pradedant teikti naujas paslaugas, nauju platinimo kanalu, naujai grupei klientų ir kt.), Lietuvos banko</text:span><text:span text:style-name="T447"><text:s/>padalinių taisyklės ir (ar)<text:s/></text:span><text:span text:style-name="T448">procedūros, taip pat PPTF ir TS rizikų vertinimai, nedelsiant privalo būti papildyti atsižvelgiant į padalinio veiklos pokytį.</text:span></text:p>
      <text:p text:style-name="P449"><text:span text:style-name="T450">24</text:span><text:span text:style-name="T451">. Lietuvos banko</text:span><text:span text:style-name="T452"><text:s/>padalinių<text:s/></text:span><text:span text:style-name="T453">taisyklės ir (ar) procedūros negali prieštarauti Politikoje nustatytiems bendriesiems<text:s/></text:span><text:span text:style-name="T454">PPTF<text:s/></text:span><text:span text:style-name="T455">ir</text:span><text:span text:style-name="T456"><text:s/>TS<text:s/></text:span><text:span text:style-name="T457">rizikų valdymo principams. Už Lietuvos banko padalinių taisyklių ir (ar) procedūrų reguliarią peržiūrą ir atnaujinimą atsakingi Lietuvos banko</text:span><text:span text:style-name="T458"><text:s/>padalinių<text:s/></text:span><text:span text:style-name="T459">vadovai. Lietuvos banko padalinių</text:span><text:span text:style-name="T460"><text:s/>taisyklių ir (ar)<text:s/></text:span><text:span text:style-name="T461">procedūrų antrinę peržiūrą vykdo antroji linija, su kuria turi būti derinami visi pakeitimai ir papildymai.</text:span></text:p>
      <text:p text:style-name="P462"><text:span text:style-name="T463">25</text:span><text:span text:style-name="T464">.<text:s/></text:span><text:span text:style-name="T465">Lietuvos banko</text:span><text:span text:style-name="T466"><text:s/>padalinio<text:s/></text:span><text:span text:style-name="T467">veikloje taikomos PPTF ir TS rizikų valdymo (mažinimo) priemonės turi būti<text:s/></text:span><text:span text:style-name="T468">objektyviai pagrįstos ir proporcingos siekiamiems PPTFP tikslams.<text:s/></text:span></text:p>
      <text:p text:style-name="P469"><text:span text:style-name="T470">26</text:span><text:span text:style-name="T471">. PPTF ir TS rizikų valdymo (mažinimo) priemonės taikomos visiems Lietuvos banko klientams.<text:s/></text:span></text:p>
      <text:p text:style-name="P472"><text:span text:style-name="T473">27</text:span><text:span text:style-name="T474">. Visų valdymo linijų tarnautojai turi būti supažindinti su PPTFP ir TS įgyvendinimą reglamentuojančiais teisės aktais, Politika ir Lietuvos banko padalinių taisyklėmis ir (ar) procedūromis, privalo jas išmanyti ir taikyti.<text:s/></text:span></text:p>
      <text:p text:style-name="P475"><text:span text:style-name="T476">28</text:span><text:span text:style-name="T477">. Valdybos pirmininkas atsako už tai, kad Lietuvos banko padaliniai, atsakingi už PPTF ir TS rizikų valdymą,<text:s/></text:span><text:span text:style-name="T478">turėtų pakankamai išteklių galimiems PPTF ir TS pažeidimams, TS apėjimo ir (arba) vengimo atvejams nustatyti, padaliniams<text:s/></text:span><text:span text:style-name="T479">būtų prieinama visa jų funkcijoms atlikti reikalinga informacija, įskaitant prieigą prie informacijos, susijusios su Lietuvos banko kliento ir naudos gavėjo tapatybės nustatymu, kliento pažinimu, piniginėmis operacijomis ir sandoriais, taip pat kitą informaciją, būtiną jų funkcijoms vykdyti, bet tuo neapsiribojant.</text:span></text:p>
      <text:p text:style-name="P480"/>
      <text:p text:style-name="P481"><text:span text:style-name="T482">VI</text:span><text:span text:style-name="T483"><text:s/>SKYRIUS</text:span></text:p>
      <text:p text:style-name="P484"><text:span text:style-name="T485">FUNKCIJOS IR ATSAKOMYBĖS</text:span></text:p>
      <text:p text:style-name="P486"/>
      <text:p text:style-name="P487"><text:span text:style-name="T488">29</text:span><text:span text:style-name="T489">. Valdybos pirmininkas, būdamas<text:s/></text:span><text:span text:style-name="T490">atsakingas už<text:s/></text:span><text:span text:style-name="T491">PPTFP</text:span><text:span text:style-name="T492"><text:s/>ir TS įgyvendinimo priemonių organizavimą Lietuvos banke,</text:span><text:span text:style-name="T493"><text:s/></text:span><text:span text:style-name="T494">atlieka šias funkcijas:</text:span></text:p>
      <text:p text:style-name="P495"><text:span text:style-name="T496">29.1</text:span><text:span text:style-name="T497">. užtikrina proporcingą PPTFP ir TS įgyvendinimo priemonių taikymą, atsižvelgiant į Lietuvos banko veiklos mastą ir pobūdį;</text:span></text:p>
      <text:p text:style-name="P498"><text:span text:style-name="T499">29.2</text:span><text:span text:style-name="T500">.<text:s/></text:span><text:span text:style-name="T501">užtikrina, kad Valdybai būtų reguliariai teikiama išsami ir savalaikė informacija bei duomenys apie PPTF ir TS rizikas;<text:s/></text:span></text:p>
      <text:p text:style-name="P502"><text:span text:style-name="T503">29.3</text:span><text:span text:style-name="T504">.<text:s/></text:span><text:span text:style-name="T505">informuoja Valdybą apie bet kokias PPTFP ir TS įgyvendinimo problemas, teikia rekomendacijas dėl šių problemų sprendimo;</text:span></text:p>
      <text:p text:style-name="P506"><text:span text:style-name="T507">29.4</text:span><text:span text:style-name="T508">. užtikrina, kad SVD ARVS turėtų tiesioginę prieigą prie visos informacijos, būtinos užduotims atlikti, taip pat turėtų pakankamai žmogiškųjų ir techninių išteklių bei priemonių pavestoms užduotims tinkamai atlikti.</text:span></text:p>
      <text:p text:style-name="P509"><text:span text:style-name="T510">30</text:span><text:span text:style-name="T511">. Valdybos pirmininkas, būdamas<text:s/></text:span><text:span text:style-name="T512">atsakingas už<text:s/></text:span><text:span text:style-name="T513">PPTFP</text:span><text:span text:style-name="T514"><text:s/>ir TS įgyvendinimo priemonių organizavimą Lietuvos banke, privalo vengti galimo interesų konflikto, susijusio su kitomis jo funkcijomis.<text:s/></text:span></text:p>
      <text:p text:style-name="P515"><text:span text:style-name="T516">31</text:span><text:span text:style-name="T517">. SVD ARVS, atlikdamas antrosios linijos funkcijas ir įgyvendindamas PPTFP ir TS įgyvendinimo reikalavimus Lietuvos banke, atsako už:</text:span></text:p>
      <text:p text:style-name="P518"><text:span text:style-name="T519">31.1</text:span><text:span text:style-name="T520">. tam tikro Lietuvos banko padalinio atlikto PPTF ir TS rizikų vertinimo peržiūrą ir tikslinimą, taip pat užtikrina, kad apie šio vertinimo rezultatus būtų informuojama Valdyba, siūlo rizikų valdymo (mažinimo) sprendimus;</text:span></text:p>
      <text:p text:style-name="P521"><text:span text:style-name="T522">31.2</text:span><text:span text:style-name="T523">. Politikos, Lietuvos banko padalinių taisyklių ir (ar) procedūrų</text:span><text:span text:style-name="T524"><text:s/></text:span><text:span text:style-name="T525">peržiūrą ir tikslinimą, atsižvelgiant į Lietuvos bankui aktualias PPTF ir TS rizikas;<text:s/></text:span></text:p>
      <text:p text:style-name="P526"><text:span text:style-name="T527">31.3</text:span><text:span text:style-name="T528">. konsultacijų Lietuvos banko</text:span><text:span text:style-name="T529"><text:s/>padaliniams</text:span><text:span text:style-name="T530">, atsakingiems už PPTF ir TS rizikų valdymą savo veikloje (pirmojoje linijoje), teikimą, prieš priimant galutinį sprendimą pradėti dalykinius santykius su aukštos rizikos klientu arba nusprendus tęsti dalykinius santykius su aukštos rizikos klientu;</text:span></text:p>
      <text:p text:style-name="P531"><text:span text:style-name="T532">31.4</text:span><text:span text:style-name="T533">. kasdienės veiklos atitikties PPTFP ir TS įgyvendinimo procedūroms užtikrinimą, taip pat vykdo kokybės kontrolę prižiūrint, ar pirmoji linija tinkamai vykdo formaliuosius procedūrų reikalavimus, nustato trūkumus, siūlo riziką mažinančius veiksmus, apie nustatytus trūkumus informuoja Valdybą ir teikia rekomendacijas dėl jų pašalinimo, tikrina, kad trūkumai būtų pašalinti;</text:span></text:p>
      <text:p text:style-name="P534"><text:span text:style-name="T535">31.5</text:span><text:span text:style-name="T536">. tinkamą Valdybos informavimą apie kylančias ir (ar) nustatytas PPTF ir TS rizikas;<text:s/></text:span></text:p>
      <text:p text:style-name="P537"><text:span text:style-name="T538">31.6</text:span><text:span text:style-name="T539">. tinkamą įtartinų piniginių operacijų (sandorių) ir pranešimų bei informacijos apie pritaikytas TS įgyvendinimo priemones (apribojus subjektų disponavimą lėšomis ar ekonominiais ištekliais) teikimą FNTT;</text:span></text:p>
      <text:p text:style-name="P540"><text:span text:style-name="T541">31.7</text:span><text:span text:style-name="T542">. tinkamą tarnautojų mokymo proceso organizavimą ir vidaus kontrolę.<text:s/></text:span></text:p>
      <text:p text:style-name="P543"><text:span text:style-name="T544">32</text:span><text:span text:style-name="T545">. SVD ARVS, atlikdamas antrosios linijos funkcijas, neatlieka kitų funkcijų, galinčių kelti interesų konfliktą priimant PPTF ir TS rizikas mažinančius sprendimus.</text:span></text:p>
      <text:p text:style-name="P546"><text:span text:style-name="T547">33</text:span><text:span text:style-name="T548">. Lietuvos banko</text:span><text:span text:style-name="T549"><text:s/>padaliniai</text:span><text:span text:style-name="T550">, atsakingi už PPTF ir TS rizikų valdymą savo veikloje:</text:span></text:p>
      <text:p text:style-name="P551"><text:span text:style-name="T552">33.1</text:span><text:span text:style-name="T553">. skirsto išteklius, kurių reikia tinkamam PPTF ir TS rizikų valdymui, siekiant užtikrinti<text:s/></text:span><text:span text:style-name="T554">padaliniui<text:s/></text:span><text:span text:style-name="T555">keliamus tikslus;</text:span></text:p>
      <text:p text:style-name="P556"><text:span text:style-name="T557">33.2</text:span><text:span text:style-name="T558">. užtikrina periodišką<text:s/></text:span><text:span text:style-name="T559">PPTF ir TS</text:span><text:span text:style-name="T560"><text:s/>rizikų nustatymą valdomuose procesuose ir jos vertinimą, aktualios informacijos apie nustatytas ar pasikeitusias rizikas pateikimą SVD ARVS, kad laiku būtų priimti tinkami<text:s/></text:span><text:span text:style-name="T561">PPTF ir TS<text:s/></text:span><text:span text:style-name="T562">rizikų valdymo (mažinimo) sprendimai;</text:span></text:p>
      <text:p text:style-name="P563"><text:span text:style-name="T564">33.3</text:span><text:span text:style-name="T565">. operatyviniu lygmeniu nustato vidaus procedūras, kurių reikia tinkamam PPTF ir TS rizikų valdymui užtikrinti, ir jų laikosi;</text:span></text:p>
      <text:p text:style-name="P566"><text:span text:style-name="T567">33.4</text:span><text:span text:style-name="T568">. atsako už tinkamų<text:s/></text:span><text:span text:style-name="T569">PPTF ir TS rizikų valdymo (mažinimo) priemonių<text:s/></text:span><text:span text:style-name="T570">diegimą padalinio valdomuose procesuose;</text:span></text:p>
      <text:p text:style-name="P571"><text:span text:style-name="T572">33.5</text:span><text:span text:style-name="T573">. užtikrina informacijos apie PPTF ir TS</text:span><text:span text:style-name="T574"><text:s/></text:span><text:span text:style-name="T575">rizikų nustatymo svarbą skleidimą padalinyje;</text:span></text:p>
      <text:p text:style-name="P576"><text:span text:style-name="T577">33.6</text:span><text:span text:style-name="T578">. atsako už padalinio<text:s/></text:span><text:span text:style-name="T579">tarnautojų kompetenciją ir jos atnaujinimo periodiškumą.</text:span></text:p>
      <text:p text:style-name="P580"><text:span text:style-name="T581">34</text:span><text:span text:style-name="T582">. Lietuvos banko padalinių tarnautojų pareigos ir atsakomybė detaliai nustatomos Lietuvos banko<text:s/></text:span><text:span text:style-name="T583">padalinių<text:s/></text:span><text:span text:style-name="T584">taisyklėse ir (ar) procedūrose.<text:s/></text:span></text:p>
      <text:p text:style-name="P585"><text:span text:style-name="T586">35</text:span><text:span text:style-name="T587">. Tarnautojai, vykdydami PPTFP ir TS įgyvendinimo funkcijas, užtikrina konfidencialios informacijos, gautos šiais tikslais, tinkamą apsaugą ir tai, kad turima konfidenciali informacija būtų atskleidžiama tik tiems tarnautojams, kurių tiesioginėms funkcijoms atlikti ji yra reikalinga, arba tretiesiems asmenims tik Lietuvos Respublikos teisės aktuose nustatytais atvejais ir pagrindais.</text:span></text:p>
      <text:p text:style-name="P588"/>
      <text:p text:style-name="P589"><text:span text:style-name="T590">VII</text:span><text:span text:style-name="T591"><text:s/>SKYRIUS</text:span></text:p>
      <text:p text:style-name="P592"><text:span text:style-name="T593">Valdybos informavimO SISTEMA</text:span></text:p>
      <text:p text:style-name="P594"/>
      <text:p text:style-name="P595"><text:span text:style-name="T596">36</text:span><text:span text:style-name="T597">. Viena iš Lietuvos banko valdomos PPTFP ir TS įgyvendinimo vidaus kontrolės sistemos dalių yra<text:s/></text:span><text:span text:style-name="T598">Valdybos informavimo sistema</text:span><text:span text:style-name="T599">.<text:s/></text:span><text:span text:style-name="T600">Tinkamas Valdybos informavimas apie vykdomą PPTFP ir TS įgyvendinimą užtikrina savalaikių ir tinkamų sprendimų, susijusių su PPTF ir TS rizikų valdymu, priėmimą. Valdybai informaciją teikia</text:span><text:span text:style-name="T601"><text:s/>SVD ARVS</text:span><text:span text:style-name="T602">.</text:span></text:p>
      <text:p text:style-name="P603"><text:span text:style-name="T604">37</text:span><text:span text:style-name="T605">. Valdybai reguliariai teikiama ši informacija:</text:span></text:p>
      <text:p text:style-name="P606"><text:span text:style-name="T607">37.1</text:span><text:span text:style-name="T608">. Lietuvos banko padalinio veiklos PPTF ir TS rizikų vertinimo rezultatai (įskaitant statistinę informaciją apie Lietuvos banko padalinio turimų klientų rizikos profilį);<text:s/></text:span></text:p>
      <text:p text:style-name="P609"><text:span text:style-name="T610">37.2</text:span><text:span text:style-name="T611">. reikšmingi PPTF ir TS rizikų pokyčiai, įskaitant statistinę informaciją apie Lietuvos banko klientų PPTF ir TS rizikų pokyčius;</text:span></text:p>
      <text:p text:style-name="P612"><text:span text:style-name="T613">37.3</text:span><text:span text:style-name="T614">. Lietuvos banke nustatyti PPTFP ir TS įgyvendinimo trūkumai ir jų šalinimo procesas;</text:span></text:p>
      <text:p text:style-name="P615"><text:span text:style-name="T616">37.4</text:span><text:span text:style-name="T617">. žmogiškųjų ir technologinių išteklių pakankamumas PPTFP ir TS įgyvendinimo funkcijoms vykdyti;</text:span></text:p>
      <text:p text:style-name="P618"><text:span text:style-name="T619">37.5</text:span><text:span text:style-name="T620">. siūlomos priemonės PPTF ir TS rizikoms valdyti (mažinti) ir kt.<text:s/></text:span></text:p>
      <text:p text:style-name="P621"><text:span text:style-name="T622">38</text:span><text:span text:style-name="T623">. Valdybai ataskaitos apie PPTFP ir TS įgyvendinimą teikiamos reguliariai (ne rečiau kaip kartą per metus)<text:s/></text:span><text:span text:style-name="T624">arba atsiradus poreikiui</text:span><text:span text:style-name="T625">, siekiant laiku nustatyti besikeičiančias PPTF ir TS rizikas ir priimti jas mažinančius sprendimus.</text:span></text:p>
      <text:p text:style-name="P626"/>
      <text:p text:style-name="P627"><text:span text:style-name="T628">VIII</text:span><text:span text:style-name="T629"><text:s/>SKYRIUS</text:span></text:p>
      <text:p text:style-name="P630"><text:span text:style-name="T631">BAIGIAMOSIOS NUOSTATOS</text:span></text:p>
      <text:p text:style-name="P632"/>
      <text:p text:style-name="P633"><text:span text:style-name="T634">39</text:span><text:span text:style-name="T635">. Už Politikos įgyvendinimą atsakingas SVD ARVS.<text:s/></text:span></text:p>
      <text:p text:style-name="P636"><text:span text:style-name="T637">40</text:span><text:span text:style-name="T638">. Politika peržiūrima<text:s/></text:span><text:span text:style-name="T639">pasikeitus teisės aktų reikalavimams, pasikeitus su Lietuvos banko veikla susijusioms rizikoms, atsižvelgiant į Lietuvos banko padalinių veiklos PPTF ir TS rizikų</text:span><text:span text:style-name="T640"> </text:span><text:span text:style-name="T641"><text:s/>vertinimo rezultatus arba įvykus kitiems reikšmingiems įvykiams ir, jei reikia, turi būti atnaujinama</text:span><text:span text:style-name="T642">. Už Politikos peržiūrą ir atnaujinimą atsakingas SVD ARVS.</text:span></text:p>
      <text:p text:style-name="P643"><text:span text:style-name="T6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in" style:print-orientation="portrait" fo:margin-top="0.1972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20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left" style:position="0.4923in"/>
          <style:tab-stop style:type="left" style:position="0.9847in"/>
          <style:tab-stop style:type="left" style:position="1.4763in"/>
          <style:tab-stop style:type="right" style:position="6.4972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7</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18 M. GEGUŽĖS 3 D. NUTARIMO NR. 03-75 "DĖL LIETUVOS BANKO VEIKLOS RIZIKOS VALDYMO POLITIKOS PATVIRTINIMO" PAKEITIMO</dc:title>
    <dc:subject>03-138</dc:subject>
    <meta:initial-creator>Lietuvos banko valdyba</meta:initial-creator>
    <dc:creator>adlibuser</dc:creator>
    <meta:creation-date>2023-12-11T17:32:00Z</meta:creation-date>
    <dc:date>2023-12-11T17:32:00Z</dc:date>
    <meta:print-date>2023-06-22T05:12:00Z</meta:print-date>
    <meta:template xlink:href="Normal.dotm" xlink:type="simple"/>
    <meta:editing-cycles>2</meta:editing-cycles>
    <meta:editing-duration>PT0S</meta:editing-duration>
    <meta:user-defined meta:name="ContentTypeId">0x0101009061A4382642BB4E9E015CF41AFC3DC6</meta:user-defined>
    <meta:user-defined meta:name="MSIP_Label_17015a8a-80db-449d-911b-e31dec8cead0_Enabled">true</meta:user-defined>
    <meta:user-defined meta:name="MSIP_Label_17015a8a-80db-449d-911b-e31dec8cead0_SetDate">2022-09-23T06:25:09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27c76a00-e9ec-45a3-8178-9624c5e90c40</meta:user-defined>
    <meta:user-defined meta:name="MSIP_Label_17015a8a-80db-449d-911b-e31dec8cead0_ContentBits">3</meta:user-defined>
    <meta:document-statistic meta:page-count="3" meta:paragraph-count="152" meta:word-count="2942" meta:character-count="22827" meta:row-count="357" meta:non-whitespace-character-count="20037"/>
  </office:meta>
</office:document-meta>
</file>