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<text:span text:style-name="T13">DĖL INFEKCIJŲ PLITIMĄ RIBOJANČIO REŽIMO NUSTATYMO MARIJAMPOLĖS „ŠALTINIO“ PROGIMNAZIJOJE</text:span></text:p>
      <text:p text:style-name="P14"/>
      <text:p text:style-name="P15">2021 m. gegužės 11 d.<text:s/>DV-628</text:p>
      <text:p text:style-name="P16">Marijampolė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6 straipsnio 3 dalies 1 punktu, Lietuvos Respublikos sveikatos apsaugos ministro – Valstybės lygio ekstremaliosios situacijos valstybės operacijų vadovo 2020 m. lapkričio 6 d. sprendimo Nr. V-2543 „Dėl ikimokyklinio ir priešmokyklinio ugdymo organizavimo būtinųjų sąlygų“ 3 punktu ir atsižvelgdamas į Nacionalinio visuomenės sveikatos centro prie Sveikatos apsaugos ministerijos Marijampolės departamento 2021 m. gegužės 7 d. raštą Nr. (4-13 16.1.17 Mr)2-75166 „Dėl infekcijų plitimą ribojančio režimo taikymo“:</text:span></text:p>
      <text:p text:style-name="P25"><text:span text:style-name="T26">1</text:span><text:span text:style-name="T27">.<text:s/></text:span><text:span text:style-name="T28">Nustatau</text:span><text:span text:style-name="T29"> nuo 2021 m. balandžio 30 d. iki 2021 m. gegužės 13 d. įskaitytinai infekcijų plitimą ribojantį režimą (organizuoti ugdymo procesą nuotoliniu būdu) Marijampolės „Šaltinio“ progimnazijos 2a klasės mokiniams.</text:span></text:p>
      <text:p text:style-name="P30"><text:span text:style-name="T31">2</text:span><text:span text:style-name="T32">.<text:s/></text:span><text:span text:style-name="T33">Įpareigoju<text:s/></text:span><text:span text:style-name="T34">Marijampolės „Šaltinio“ progimnazijos direktorių vykdyti Nacionalinio visuomenės sveikatos centro prie Sveikatos apsaugos ministerijos Marijampolės departamento nurodymus dėl COVID-19 ligos (koronaviruso infekcijos) plitimą mažinančių priemonių taikymo Marijampolės „Šaltinio“ progimnazijos 2a klasėje ir kitose patalpose, kuriose lankėsi COVID-19 (koronaviruso infekcijos) liga sirgęs asmuo.</text:span></text:p>
      <text:p text:style-name="P35"><text:span text:style-name="T36">Šis įsakymas gali būti skundžiamas Lietuvos Respublikos administracinių bylų teisenos įstatymo nustatyta tvarka.</text:span></text:p>
      <text:p text:style-name="Normal"/>
      <text:p text:style-name="P37"/>
      <text:p text:style-name="P38"/>
      <text:p text:style-name="P39"><text:span text:style-name="T40">Administracijos direktorius<text:s/></text:span><text:span text:style-name="T41"><text:tab/></text:span><text:span text:style-name="T42"><text:tab/>Karolis Podol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21-05-11T08:37:00Z</meta:creation-date>
    <dc:date>2021-05-11T08:37:00Z</dc:date>
    <meta:print-date>2021-04-22T12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4" meta:character-count="1827" meta:row-count="93" meta:non-whitespace-character-count="1597"/>
  </office:meta>
</office:document-meta>
</file>