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line-height="15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 fo:language="en" fo:country="GB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20-12-09 ĮSAKYMO NR. 30-2813/20 „DĖL GYVENTOJŲ EVAKAVIMO IR LAIKINO APGYVENDINIMO ORGANIZAVIMO VILNIAUS MIESTO SAVIVALDYBĖJE TVARKOS APRAŠO PATVIRTINIMO“ PAKEITIMO</text:span></text:p>
      <text:p text:style-name="P15"/>
      <text:p text:style-name="P16">2020 m. gruodžio 18 d. <text:s text:c="2"/>Nr. 30-2899/20</text:p>
      <text:p text:style-name="P17">Vilnius</text:p>
      <text:p text:style-name="P18"/>
      <text:p text:style-name="P19"/>
      <text:p text:style-name="P20"><text:span text:style-name="T21">K e i č i u Gyventojų evakavimo ir laikino apgyvendinimo organizavimo Vilniaus miesto savivaldybėje tvarkos aprašą, patvirtintą Vilniaus miesto savivaldybės administracijos direktoriaus 2020 m. gruodžio 9 d. įsakymu Nr.<text:s/></text:span><text:span text:style-name="T22">30-2813/20 „Dėl<text:s/></text:span><text:span text:style-name="T23">Gyventojų evakavimo ir laikino apgyvendinimo organizavimo Vilniaus miesto savivaldybėje tvarkos aprašo patvirtinimo“ ir išdėstau 22 punktą taip:</text:span></text:p>
      <text:p text:style-name="P24"><text:span text:style-name="T25">„</text:span><text:span text:style-name="T26">22</text:span><text:span text:style-name="T27">.<text:s/></text:span><text:span text:style-name="T28">Tvarkos aprašo 7.3–7.5 papunkčiuose įvardintus subjektus aktyvuoti turi teisę:</text:span></text:p>
      <text:p text:style-name="P29"><text:span text:style-name="T30">22.1</text:span><text:span text:style-name="T31">. Komisija; arba</text:span></text:p>
      <text:p text:style-name="P32"><text:span text:style-name="T33">22.2</text:span><text:span text:style-name="T34">. Centras.“</text:span></text:p>
      <text:p text:style-name="P35"/>
      <text:p text:style-name="P36"/>
      <text:p text:style-name="P37"/>
      <text:p text:style-name="P38">Administracijos direktorius<text:tab/>Povilas Podersk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8-03T13:21:00Z</meta:creation-date>
    <dc:date>2023-08-03T13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07" meta:character-count="879" meta:row-count="27" meta:non-whitespace-character-count="784"/>
  </office:meta>
</office:document-meta>
</file>