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weight="bold" style:font-weight-asian="bold" style:font-weight-complex="bold" style:font-size-complex="12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style:font-size-complex="12pt"/>
    </style:style>
    <style:style style:name="T7" style:parent-style-name="DefaultParagraphFont" style:family="text">
      <style:text-properties style:font-size-complex="12pt"/>
    </style:style>
    <style:style style:name="P8" style:parent-style-name="Normal" style:family="paragraph">
      <style:paragraph-properties fo:text-align="center" fo:text-indent="0.0861in">
        <style:tab-stops>
          <style:tab-stop style:type="left" style:position="1.8708in"/>
        </style:tab-stops>
      </style:paragraph-properties>
    </style:style>
    <style:style style:name="T9" style:parent-style-name="DefaultParagraphFont" style:family="text">
      <style:text-properties fo:font-weight="bold" style:font-weight-asian="bold" style:font-weight-complex="bold" fo:color="#000000" style:font-size-complex="12pt"/>
    </style:style>
    <style:style style:name="P10" style:parent-style-name="Normal" style:family="paragraph">
      <style:paragraph-properties fo:text-align="center">
        <style:tab-stops>
          <style:tab-stop style:type="left" style:position="1.8708in"/>
        </style:tab-stops>
      </style:paragraph-properties>
      <style:text-properties fo:font-weight="bold" style:font-weight-asian="bold" style:font-weight-complex="bold" fo:text-transform="uppercase" style:font-size-complex="12pt"/>
    </style:style>
    <style:style style:name="P11" style:parent-style-name="Normal" style:family="paragraph">
      <style:paragraph-properties fo:text-align="center">
        <style:tab-stops>
          <style:tab-stop style:type="left" style:position="1.8708in"/>
        </style:tab-stops>
      </style:paragraph-properties>
      <style:text-properties style:font-weight-complex="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text-indent="0.5909in"/>
    </style:style>
    <style:style style:name="T16" style:parent-style-name="DefaultParagraphFont" style:family="text">
      <style:text-properties style:font-size-complex="12pt"/>
    </style:style>
    <style:style style:name="P17" style:parent-style-name="Normal" style:family="paragraph">
      <style:paragraph-properties fo:text-align="justify" fo:text-indent="0.5909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text-position="super 62.5%"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text-position="super 62.5%"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text-position="super 62.5%"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text-position="super 62.5%"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text-position="super 62.5%"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text-position="super 62.5%"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text-position="super 62.5%"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text-position="super 62.5%"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text-position="super 62.5%"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text-position="super 62.5%"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text-position="super 62.5%"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text-position="super 62.5%"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text-position="super 62.5%"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text-position="super 62.5%"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text-position="super 62.5%"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text-position="super 62.5%"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text-position="super 62.5%"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text-position="super 62.5%"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text-position="super 62.5%"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text-position="super 62.5%"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text-position="super 62.5%"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text-position="super 62.5%"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text-position="super 62.5%"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text-position="super 62.5%"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text-position="super 62.5%"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text-position="super 62.5%"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text-position="super 62.5%"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79167in" svg:height="0.90625in" style:rel-width="scale" style:rel-height="scale"><draw:image xlink:href="media/image1.png" xlink:type="simple" xlink:show="embed" xlink:actuate="onLoad"/><svg:title/><svg:desc>herbas</svg:desc></draw:frame></text:span></text:p>
      <text:p text:style-name="P3">ŠALČININKŲ RAJONO SAVIVALDYBĖS TARYBA</text:p>
      <text:p text:style-name="P4"/>
      <text:p text:style-name="P5"><text:span text:style-name="T6">SPRENDIMAS</text:span><text:span text:style-name="T7"><text:s/></text:span></text:p>
      <text:p text:style-name="P8"><text:span text:style-name="T9">DĖL <text:s/>UAB „VILNIAUS VANDENYS“ GERIAMOJO VANDENS TIEKIMO IR NUOTEKŲ TVARKYMO PASLAUGŲ BAZINIŲ KAINŲ <text:s/>NUSTATYMO</text:span></text:p>
      <text:p text:style-name="P10"/>
      <text:p text:style-name="P11">2017 m. rugpjūčio 29 d. <text:s/>Nr. T-840</text:p>
      <text:p text:style-name="P12">Šalčininkai</text:p>
      <text:p text:style-name="P13"/>
      <text:p text:style-name="P14"/>
      <text:p text:style-name="P15"><text:span text:style-name="T16">Vadovaudamasi Lietuvos Respublikos vietos savivaldos įstatymo 16 straipsnio 2 dalies 37 punktu, Geriamojo vandens tiekimo ir nuotekų tvarkymo įstatymo 10 straipsnio 6 ir 7 dalimis bei 34 straipsnio 2 ir 9 dalimis, Geriamojo vandens tiekimo ir nuotekų tvarkymo bei paviršinių nuotekų tvarkymo paslaugų kainų nustatymo metodikos, patvirtintos Valstybinės kainų ir energetikos kontrolės komisijos 2006 m. gruodžio 21 d. nutarimu Nr. O3-92 „Dėl Geriamojo vandens tiekimo ir nuotekų tvarkymo paslaugų kainų nustatymo metodikos“ bei atsižvelgdama į Valstybinės kainų ir energetikos kontrolės komisijos 2017 m. birželio 30 d, nutarimą Nr. O3E-281 „Dėl uždarosios akcinės bendrovės „Vilniaus vandenys“ geriamojo vandens tiekimo ir nuotekų tvarkymo paslaugų bazinių kainų derinimo“, Šalčininkų rajono savivaldybės taryba n u s p r e n d ž i a:</text:span></text:p>
      <text:p text:style-name="P17"><text:span text:style-name="T18">1</text:span><text:span text:style-name="T19">. Nustatyti nuo 2017 m. rugsėjo 1 d. UAB „Vilniaus vandenys“ geriamojo vandens tiekimo ir nuotekų tvarkymo paslaugų bei atsiskaitomųjų apskaitos prietaisų priežiūros ir vartotojų aptarnavimo paslaugos bazines kainas (be pridėtinės vertės mokesčio):<text:s/></text:span></text:p>
      <text:p text:style-name="P20"><text:span text:style-name="T21">1.1</text:span><text:span text:style-name="T22">. geriamojo vandens tiekimo ir nuotekų tvarkymo paslaugų bazinę kainą vartotojams, perkantiems geriamojo vandens tiekimo ir nuotekų tvarkymo paslaugas bute – 1,12 Eur/m</text:span><text:span text:style-name="T23">3</text:span><text:span text:style-name="T24">, iš šio skaičiaus:<text:s/></text:span></text:p>
      <text:p text:style-name="P25"><text:span text:style-name="T26">1.1.1</text:span><text:span text:style-name="T27">. geriamojo vandens tiekimo – 0,54 Eur/m</text:span><text:span text:style-name="T28">3</text:span><text:span text:style-name="T29">;<text:s/></text:span></text:p>
      <text:p text:style-name="P30"><text:span text:style-name="T31">1.1.2</text:span><text:span text:style-name="T32">. nuotekų tvarkymo – 0,58 Eur/m</text:span><text:span text:style-name="T33">3</text:span><text:span text:style-name="T34">, iš šio skaičiaus:<text:s/></text:span></text:p>
      <text:p text:style-name="P35"><text:span text:style-name="T36">1.1.2.1</text:span><text:span text:style-name="T37">. nuotekų surinkimo – 0,22 Eur/m</text:span><text:span text:style-name="T38">3</text:span><text:span text:style-name="T39">;<text:s/></text:span></text:p>
      <text:p text:style-name="P40"><text:span text:style-name="T41">1.1.2.2</text:span><text:span text:style-name="T42">. nuotekų valymo – 0,16 Eur/m</text:span><text:span text:style-name="T43">3</text:span><text:span text:style-name="T44">;<text:s/></text:span></text:p>
      <text:p text:style-name="P45"><text:span text:style-name="T46">1.1.2.3</text:span><text:span text:style-name="T47">. nuotekų dumblo tvarkymo – 0,20 Eur/m</text:span><text:span text:style-name="T48">3</text:span><text:span text:style-name="T49">;<text:s/></text:span></text:p>
      <text:p text:style-name="P50"><text:span text:style-name="T51">1.2</text:span><text:span text:style-name="T52">. geriamojo vandens tiekimo ir nuotekų tvarkymo paslaugų bazinę kainą vartotojams, perkantiems geriamojo vandens tiekimo ir nuotekų tvarkymo paslaugas individualių gyvenamųjų namų ar kitų patalpų, skirtų asmeninėms, šeimos ar namų reikmėms, įvaduose – 1,06 Eur/m</text:span><text:span text:style-name="T53">3</text:span><text:span text:style-name="T54">, iš šio skaičiaus:</text:span></text:p>
      <text:p text:style-name="P55"><text:span text:style-name="T56">1.2.1</text:span><text:span text:style-name="T57">. geriamojo vandens tiekimo – 0,51 Eur/m</text:span><text:span text:style-name="T58">3</text:span><text:span text:style-name="T59">;<text:s/></text:span></text:p>
      <text:p text:style-name="P60"><text:span text:style-name="T61">1.2.2</text:span><text:span text:style-name="T62">. nuotekų tvarkymo – 0,55 Eur/m</text:span><text:span text:style-name="T63">3</text:span><text:span text:style-name="T64">, iš šio skaičiaus:<text:s/></text:span></text:p>
      <text:p text:style-name="P65"><text:span text:style-name="T66">1.2.2.1</text:span><text:span text:style-name="T67">. nuotekų surinkimo – 0,21 Eur/m</text:span><text:span text:style-name="T68">3</text:span><text:span text:style-name="T69">;<text:s/></text:span></text:p>
      <text:p text:style-name="P70"><text:span text:style-name="T71">1.2.2.2</text:span><text:span text:style-name="T72">. nuotekų valymo – 0,15 Eur/m</text:span><text:span text:style-name="T73">3</text:span><text:span text:style-name="T74">;<text:s/></text:span></text:p>
      <text:p text:style-name="P75"><text:span text:style-name="T76">1.2.2.3</text:span><text:span text:style-name="T77"><text:s/>nuotekų dumblo tvarkymo – 0,19 Eur/m</text:span><text:span text:style-name="T78">3</text:span><text:span text:style-name="T79">;<text:s/></text:span></text:p>
      <text:p text:style-name="P80"><text:span text:style-name="T81">1.3</text:span><text:span text:style-name="T82">. geriamojo vandens tiekimo ir nuotekų tvarkymo paslaugų bazinę kainą abonentams, perkantiems geriamojo vandens tiekimo ir nuotekų tvarkymo paslaugas buities ir komerciniams poreikiams bei perkantiems geriamąjį vandenį, skirtą karštam vandeniui ruošti ir tiekiamą abonentams – 1,10 Eur/m</text:span><text:span text:style-name="T83">3</text:span><text:span text:style-name="T84">, iš šio skaičiaus:<text:s/></text:span></text:p>
      <text:p text:style-name="P85"><text:span text:style-name="T86">1.3.1</text:span><text:span text:style-name="T87"><text:s/>geriamojo vandens tiekimo – 0,57 Eur/m</text:span><text:span text:style-name="T88">3</text:span><text:span text:style-name="T89">;<text:s/></text:span></text:p>
      <text:p text:style-name="P90"><text:span text:style-name="T91">1.3.2</text:span><text:span text:style-name="T92">. nuotekų tvarkymo – 0,53 Eur/m</text:span><text:span text:style-name="T93">3</text:span><text:span text:style-name="T94">, iš šio skaičiaus:<text:s/></text:span></text:p>
      <text:p text:style-name="P95"><text:span text:style-name="T96">1.3.2.1</text:span><text:span text:style-name="T97">. nuotekų surinkimo – 0,20 Eur/m</text:span><text:span text:style-name="T98">3</text:span><text:span text:style-name="T99">;<text:s/></text:span></text:p>
      <text:p text:style-name="P100"><text:span text:style-name="T101">1.3.2.2</text:span><text:span text:style-name="T102">. nuotekų valymo – 0,15 Eur/m</text:span><text:span text:style-name="T103">3</text:span><text:span text:style-name="T104">;<text:s/></text:span></text:p>
      <text:p text:style-name="P105"><text:span text:style-name="T106">1.3.2.3</text:span><text:span text:style-name="T107">. nuotekų dumblo tvarkymo – 0,18 Eur/m</text:span><text:span text:style-name="T108">3</text:span><text:span text:style-name="T109">;<text:s/></text:span></text:p>
      <text:p text:style-name="P110"><text:span text:style-name="T111">1.4</text:span><text:span text:style-name="T112">. geriamojo vandens tiekimo ir nuotekų tvarkymo paslaugų bazinę kainą abonentams, perkantiems geriamąjį vandenį, skirtą patalpoms šildyti ir tiekiamą vartotojams ir abonentams bei geriamąjį vandenį, skirtą karštam vandeniui ruošti ir tiekiamą vartotojams, ir vartotojų kategorijai, perkančiai paslaugas daugiabučių gyvenamųjų namų įvade – 1,03 Eur/m</text:span><text:span text:style-name="T113">3</text:span><text:span text:style-name="T114">, iš šio skaičiaus:<text:s/></text:span></text:p>
      <text:p text:style-name="P115"><text:span text:style-name="T116">1.4.1</text:span><text:span text:style-name="T117">. geriamojo vandens tiekimo – 0,50 Eur/m</text:span><text:span text:style-name="T118">3</text:span><text:span text:style-name="T119">;<text:s/></text:span></text:p>
      <text:p text:style-name="P120"><text:span text:style-name="T121">1.4.2</text:span><text:span text:style-name="T122">. nuotekų tvarkymo – 0,53 Eur/m</text:span><text:span text:style-name="T123">3</text:span><text:span text:style-name="T124">, iš šio skaičiaus:<text:s/></text:span></text:p>
      <text:p text:style-name="P125"><text:span text:style-name="T126">1.4.2.1</text:span><text:span text:style-name="T127">. nuotekų surinkimo – 0,20 Eur/m</text:span><text:span text:style-name="T128">3</text:span><text:span text:style-name="T129">;<text:s/></text:span></text:p>
      <text:p text:style-name="P130"><text:span text:style-name="T131">1.4.2.2</text:span><text:span text:style-name="T132">. nuotekų valymo – 0,15 Eur/m</text:span><text:span text:style-name="T133">3</text:span><text:span text:style-name="T134">;<text:s/></text:span></text:p>
      <text:p text:style-name="P135"><text:span text:style-name="T136">1.4.2.3</text:span><text:span text:style-name="T137">. nuotekų dumblo tvarkymo – 0,18 Eur/m</text:span><text:span text:style-name="T138">3</text:span><text:span text:style-name="T139">;<text:s/></text:span></text:p>
      <text:p text:style-name="P140"><text:span text:style-name="T141">1.5</text:span><text:span text:style-name="T142">. atsiskaitomųjų apskaitos prietaisų priežiūros ir vartotojų aptarnavimo paslaugos bazinę kainą vartotojams, perkantiems geriamojo vandens tiekimo ir nuotekų tvarkymo paslaugas bute:<text:s/></text:span></text:p>
      <text:p text:style-name="P143"><text:span text:style-name="T144">1.5.1</text:span><text:span text:style-name="T145">. kai įrengtas UAB „Vilniaus vandenys“ priklausantis atsiskaitomasis apskaitos prietaisas – 0,83 Eur butui per mėn.;<text:s/></text:span></text:p>
      <text:p text:style-name="P146"><text:span text:style-name="T147">1.5.2</text:span><text:span text:style-name="T148">. kai dėl techninių ar kitų priežasčių nėra galimybės įrengti atsiskaitomojo apskaitos prietaiso arba įrengtas vartotojui priklausantis atsiskaitomasis apskaitos prietaisas– 0,52 Eur butui per mėn.;<text:s/></text:span></text:p>
      <text:p text:style-name="P149"><text:span text:style-name="T150">1.6</text:span><text:span text:style-name="T151">. atsiskaitomųjų apskaitos prietaisų priežiūros ir vartotojų aptarnavimo paslaugos bazinę kainą vartotojams, perkantiems geriamojo vandens tiekimo ir nuotekų tvarkymo paslaugas daugiabučio gyvenamojo namo įvade – 3,35 Eur namui per mėn.;<text:s/></text:span></text:p>
      <text:p text:style-name="P152"><text:span text:style-name="T153">1.7</text:span><text:span text:style-name="T154">. atsiskaitomųjų apskaitos prietaisų priežiūros ir vartotojų aptarnavimo paslaugos bazinę kainą vartotojams, perkantiems geriamojo vandens tiekimo ir nuotekų tvarkymo paslaugas individualių gyvenamųjų namų ar kitų patalpų, skirtų asmeninėms, šeimos ar namų reikmėms, įvaduose:<text:s/></text:span></text:p>
      <text:p text:style-name="P155"><text:span text:style-name="T156">1.7.1</text:span><text:span text:style-name="T157">. kai įrengtas UAB „Vilniaus vandenys“ priklausantis atsiskaitomasis apskaitos prietaisas – 0,97 Eur apskaitos prietaisui per mėn.;<text:s/></text:span></text:p>
      <text:p text:style-name="P158"><text:span text:style-name="T159">1.7.2</text:span><text:span text:style-name="T160">. kai dėl techninių ar kitų priežasčių nėra galimybės įrengti atsiskaitomojo apskaitos prietaiso arba įrengtas vartotojui priklausantis atsiskaitomasis apskaitos prietaisas – 0,60 Eur namui per mėn.;<text:s/></text:span></text:p>
      <text:p text:style-name="P161"><text:span text:style-name="T162">1.8</text:span><text:span text:style-name="T163">. vidutinę atsiskaitomųjų apskaitos prietaisų priežiūros ir vartotojų aptarnavimo paslaugos kainą abonentams, perkantiems geriamojo vandens tiekimo ir nuotekų tvarkymo paslaugas – 2,35 Eur kiekvienam apskaitos prietaisui per mėn., kuri diferencijuojama pagal vandentiekio įvado skaitiklio diametrą arba abonentui už kiekvieną nuotekų priėmimo punktą/vandens paėmimo punktą per mėn. pagal nuotekų priėmimo punkte/vandens paėmimo punkte esančio vamzdžio diametrą:</text:span></text:p>
      <text:p text:style-name="P164"><text:span text:style-name="T165">1.8.1</text:span><text:span text:style-name="T166">. Diametras 15 mm – 1,50 Eur per mėn.;</text:span></text:p>
      <text:p text:style-name="P167"><text:span text:style-name="T168">1.8.2</text:span><text:span text:style-name="T169">. Diametras 20 mm – 2,00 Eur per mėn.;</text:span></text:p>
      <text:p text:style-name="P170"><text:span text:style-name="T171">1.8.3</text:span><text:span text:style-name="T172">. Diametras 25 mm – 2,50 Eur per mėn.;</text:span></text:p>
      <text:p text:style-name="P173"><text:span text:style-name="T174">1.8.4</text:span><text:span text:style-name="T175">. Diametras 32 mm – 3,20 Eur per mėn.;</text:span></text:p>
      <text:p text:style-name="P176"><text:span text:style-name="T177">1.8.5</text:span><text:span text:style-name="T178">. Diametras 40 mm – 4,00 Eur per mėn.;</text:span></text:p>
      <text:p text:style-name="P179"><text:span text:style-name="T180">1.8.6</text:span><text:span text:style-name="T181">. Diametras 50 mm – 5,01 Eur per mėn.;</text:span></text:p>
      <text:p text:style-name="P182"><text:span text:style-name="T183">1.8.7</text:span><text:span text:style-name="T184">. Diametras 65 mm – 6,51 Eur per mėn.;</text:span></text:p>
      <text:p text:style-name="P185"><text:span text:style-name="T186">1.8.8</text:span><text:span text:style-name="T187">. Diametras 80 mm – 8,01 Eur per mėn.;</text:span></text:p>
      <text:p text:style-name="P188"><text:span text:style-name="T189">1.8.9</text:span><text:span text:style-name="T190">. Diametras 100 mm – 10,01 Eur per mėn.;</text:span></text:p>
      <text:p text:style-name="P191"><text:span text:style-name="T192">1.8.10</text:span><text:span text:style-name="T193">. Diametras 150 ir daugiau mm – 15,02 Eur per mėn.;</text:span></text:p>
      <text:p text:style-name="P194"><text:span text:style-name="T195">1.9</text:span><text:span text:style-name="T196">. nuotekų valymo kainą abonentams už kiekvieną 100 mg/l virš bazinės taršos BDS7 koncentracijos padidėjimą – 0,028 Eur/m</text:span><text:span text:style-name="T197">3</text:span><text:span text:style-name="T198">;<text:s/></text:span></text:p>
      <text:p text:style-name="P199"><text:span text:style-name="T200">1.10</text:span><text:span text:style-name="T201">. nuotekų valymo kainą abonentams už kiekvieną 100 mg/l virš bazinės taršos skendinčių medžiagų koncentracijos padidėjimą – 0,020 Eur/m</text:span><text:span text:style-name="T202">3</text:span><text:span text:style-name="T203">;<text:s/></text:span></text:p>
      <text:p text:style-name="P204"><text:span text:style-name="T205">1.11</text:span><text:span text:style-name="T206">. nuotekų valymo kainą abonentams už kiekvieną 10 mg/l virš bazinės taršos azoto koncentracijos padidėjimą – 0,002 Eur/m</text:span><text:span text:style-name="T207">3</text:span><text:span text:style-name="T208">;<text:s/></text:span></text:p>
      <text:p text:style-name="P209"><text:span text:style-name="T210">1.12</text:span><text:span text:style-name="T211">. atvežto tankinto 20 proc. sausumo nuotekų dumblo apdorojimo (nuotekų dumblo apdorojimo prieš anaerobinį apdorojimą, anaerobinio apdorojimo ir sausinimo bei nuotekų dumblo džiovinimo technologinėse grandyse) kainą – 20,58 Eur/t.<text:s/></text:span></text:p>
      <text:p text:style-name="P212"><text:span text:style-name="T213">2</text:span><text:span text:style-name="T214">. Nustatyti, kad:<text:s/></text:span></text:p>
      <text:p text:style-name="P215"><text:span text:style-name="T216">2.1</text:span><text:span text:style-name="T217">. šio nutarimo 1 punkte nurodytos geriamojo vandens tiekimo ir nuotekų tvarkymo paslaugų bazinės kainos suderintos trejų metų laikotarpiui nuo šių kainų įsigaliojimo dienos;<text:s/></text:span></text:p>
      <text:p text:style-name="P218"><text:span text:style-name="T219">2.2</text:span><text:span text:style-name="T220">. pirmaisiais bazinių kainų galiojimo metais taikomos geriamojo vandens tiekimo ir nuotekų tvarkymo paslaugų kainos lygios geriamojo vandens tiekimo ir nuotekų tvarkymo paslaugų bazinėms kainoms.<text:s/></text:span></text:p>
      <text:p text:style-name="P221"><text:span text:style-name="T222">Šis sprendimas gali būti skundžiamas Lietuvos Respublikos administracinių bylų teisenos įstatymo nustatyta tvarka ir sąlygomis.<text:s/></text:span></text:p>
      <text:p text:style-name="Normal"/>
      <text:p text:style-name="Normal"/>
      <text:p text:style-name="Normal"/>
      <text:p text:style-name="Normal"><text:span text:style-name="T223">Savivaldybės meras</text:span><text:span text:style-name="T224"><text:tab/></text:span><text:span text:style-name="T225"><text:tab/></text:span><text:span text:style-name="T226"><text:tab/></text:span><text:span text:style-name="T227"><text:tab/></text:span><text:span text:style-name="T228"><text:tab/></text:span><text:span text:style-name="T229"><text:tab/></text:span><text:span text:style-name="T230"><text:tab/></text:span><text:span text:style-name="T231"><text:tab/></text:span><text:span text:style-name="T232"><text:tab/>Zdzislav Palevi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Sekretoriatas</meta:initial-creator>
    <dc:creator>adlibuser</dc:creator>
    <meta:creation-date>2018-12-03T08:16:00Z</meta:creation-date>
    <dc:date>2018-12-03T08:16:00Z</dc:date>
    <meta:print-date>2017-09-04T07:42:00Z</meta:print-date>
    <meta:template xlink:href="Normal.dotm" xlink:type="simple"/>
    <meta:editing-cycles>2</meta:editing-cycles>
    <meta:editing-duration>PT0S</meta:editing-duration>
    <meta:user-defined meta:name="DLX:Title">DĖL RĖMIMO PROGRAMOS LĖŠŲ SKYRIMO DAUGIABUČIŲ GYVENAMŲJŲ NAMŲ SAVININKŲ BENDRIJOMS</meta:user-defined>
    <meta:user-defined meta:name="DLX:Registered">2015.11.17</meta:user-defined>
    <meta:user-defined meta:name="DLX:RegistrationNo">PR-318</meta:user-defined>
    <meta:user-defined meta:name="DLX:abs_gov_DokPasirasancioAsmensPareigos:Title">Savivaldybės administracijos direktorius</meta:user-defined>
    <meta:user-defined meta:name="DLX:abs_gov_DokumentaPasirasantisAsmuo:Title">Josif Rybak</meta:user-defined>
    <meta:user-defined meta:name="DLX:abs_gov_DokumentoRengejas:Title">Violeta Šmigelska</meta:user-defined>
    <meta:user-defined meta:name="DLX:abs_gov_DokumentoRengejas:Phone">
    </meta:user-defined>
    <meta:user-defined meta:name="DLX:abs_gov_DokumentoRengejas:Email">violeta.smigelska@salcininkai.lt</meta:user-defined>
    <meta:user-defined meta:name="DLX:abs_gov_DokumentoRengejoPadalinys:Title">Statybos ir architektūros skyrius</meta:user-defined>
    <meta:user-defined meta:name="DLX:abs_gov_DerinantysAsmenys2:abs_AsmPadParVPavarde"> Juridinio ir personalo skyriaus vedėja Vaclava Jelagina</meta:user-defined>
    <meta:user-defined meta:name="DLX:abs_gov_DerinantysAsmenys3:abs_AsmPadParVPavarde"> Statybos ir architektūros skyriaus vedėja Veslava Rutkovskaja</meta:user-defined>
    <meta:user-defined meta:name="DLX:abs_gov_DerinantysAsmenys1:abs_AsmPadParVPavarde"> Bendrojo skyriaus vyriausioji specialistė Danute Zinkevičienė</meta:user-defined>
    <meta:document-statistic meta:page-count="3" meta:paragraph-count="134" meta:word-count="845" meta:character-count="7001" meta:row-count="419" meta:non-whitespace-character-count="6290"/>
  </office:meta>
</office:document-meta>
</file>