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75in"/>
        </style:tab-stops>
      </style:paragraph-properties>
    </style:style>
    <style:style style:name="P34" style:parent-style-name="Normal" style:family="paragraph">
      <style:paragraph-properties fo:text-align="center" fo:line-height="115%"/>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15%" fo:text-indent="0.5909in">
        <style:tab-stops>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letter-kerning="tru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2in">
        <style:tab-stops>
          <style:tab-stop style:type="left" style:position="0.75in"/>
        </style:tab-stops>
      </style:paragraph-properties>
    </style:style>
    <style:style style:name="P87" style:parent-style-name="Normal" style:family="paragraph">
      <style:paragraph-properties fo:text-align="justify">
        <style:tab-stops>
          <style:tab-stop style:type="left" style:position="0.75in"/>
        </style:tab-stops>
      </style:paragraph-properties>
    </style:style>
    <style:style style:name="P88" style:parent-style-name="Normal" style:family="paragraph">
      <style:paragraph-properties fo:text-align="justify">
        <style:tab-stops>
          <style:tab-stop style:type="left" style:position="0.75in"/>
        </style:tab-stops>
      </style:paragraph-properties>
    </style:style>
    <style:style style:name="P89" style:parent-style-name="Normal" style:family="paragraph">
      <style:paragraph-properties fo:text-align="justify">
        <style:tab-stops>
          <style:tab-stop style:type="left" style:position="0.75in"/>
        </style:tab-stops>
      </style:paragraph-properties>
    </style:style>
    <style:style style:name="P90" style:parent-style-name="Normal" style:family="paragraph">
      <style:paragraph-properties fo:text-align="justify">
        <style:tab-stops>
          <style:tab-stop style:type="left" style:position="0.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7 M. KOVO 29 D. ĮSAKYMO NR. 1V-228 „DĖL PARAMOS SKYRIMO<text:s/></text:span><text:span text:style-name="T14">2009–2014 M. NORVEGIJOS FINANSINIO MECHANIZMO PROGRAMOS LT10 „GEBĖJIMŲ STIPRINIMAS IR INSTITUCINIS VALSTYBĖS, PARAMOS GAVĖJOS, IR NORVEGIJOS VIEŠŲJŲ INSTITUCIJŲ, VIETOS IR REGIONINĖS VALDŽIOS BENDRADARBIAVIMAS“<text:s/></text:span><text:span text:style-name="T15">TIESIOGINIO FINANSAVIMO PROJEKTUI „</text:span><text:span text:style-name="T16">LIETUVOS RESPUBLIKOS IR NORVEGIJOS KARALYSTĖS BENDRADARBIAVIMAS PRIEGLOBSČIO, INTEGRACIJOS IR MIGRACIJOS VALDYMO SRITYJE</text:span><text:span text:style-name="T17">“ ĮGYVENDINTI“ PAKEITIMO</text:span></text:p>
      <text:p text:style-name="P18"/>
      <text:p text:style-name="P19">2017 m. gruodžio 11 d. Nr. 1V-858</text:p>
      <text:p text:style-name="P20">Vilnius</text:p>
      <text:p text:style-name="P21"/>
      <text:p text:style-name="P22"/>
      <text:p text:style-name="P23"><text:span text:style-name="T24">1</text:span><text:span text:style-name="T25">. P a k e i č i u<text:s/></text:span><text:span text:style-name="T26">Lietuvos Respublikos<text:s/></text:span><text:span text:style-name="T27">vidaus reikalų ministro<text:s/></text:span><text:span text:style-name="T28">2017 m. kovo 29 d. įsakymą Nr. 1V-228 „Dėl paramos skyrimo<text:s/></text:span><text:span text:style-name="T29">2009–2014 m. Norvegijos finansinio mechanizmo programos LT10 „Gebėjimų stiprinimas ir institucinis valstybės, paramos gavėjos, ir Norvegijos viešųjų institucijų, vietos ir regioninės valdžios bendradarbiavimas“<text:s/></text:span><text:span text:style-name="T30">tiesioginio finansavimo projektui „</text:span><text:span text:style-name="T31">Lietuvos Respublikos ir Norvegijos Karalystės bendradarbiavimas prieglobsčio, integracijos ir migracijos valdymo srityje</text:span><text:span text:style-name="T32">“ įgyvendinti“ ir jį išdėstau nauja redakcija:</text:span></text:p>
      <text:p text:style-name="P33"/>
      <text:p text:style-name="P34"><text:span text:style-name="T35">„</text:span><text:span text:style-name="T36">LIETUVOS RESPUBLIKOS VIDAUS REIKALŲ MINISTRAS</text:span></text:p>
      <text:p text:style-name="P37"/>
      <text:p text:style-name="P38">ĮSAKYMAS</text:p>
      <text:p text:style-name="P39"><text:span text:style-name="T40">DĖL PARAMOS SKYRIMO<text:s/></text:span><text:span text:style-name="T41">2009–2014 M. NORVEGIJOS FINANSINIO MECHANIZMO PROGRAMOS LT10 „GEBĖJIMŲ STIPRINIMAS IR INSTITUCINIS VALSTYBĖS, PARAMOS GAVĖJOS, IR NORVEGIJOS VIEŠŲJŲ INSTITUCIJŲ, VIETOS IR REGIONINĖS VALDŽIOS BENDRADARBIAVIMAS“<text:s/></text:span><text:span text:style-name="T42">TIESIOGINIO FINANSAVIMO PROJEKTUI „</text:span><text:span text:style-name="T43">LIETUVOS RESPUBLIKOS IR NORVEGIJOS KARALYSTĖS BENDRADARBIAVIMAS PRIEGLOBSČIO, INTEGRACIJOS IR MIGRACIJOS VALDYMO SRITYJE</text:span><text:span text:style-name="T44">“ ĮGYVENDINTI</text:span></text:p>
      <text:p text:style-name="P45"/>
      <text:p text:style-name="P46"><text:span text:style-name="T47">Vadovaudamasis<text:s/></text:span><text:span text:style-name="T48">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49">Lietuvos Respublikos<text:s/></text:span><text:span text:style-name="T50">vidaus reikalų ministro 2016 m. rugsėjo 26 d. įsakymu Nr.<text:s/></text:span><text:span text:style-name="T51">1V-674<text:s/></text:span><text:span text:style-name="T52">„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53"><text:s/>punktu ir</text:span><text:span text:style-name="T54"><text:s/>atsižvelgdamas į Lietuvos Respublikos vidaus reikalų ministerijos<text:s/></text:span><text:soft-page-break/><text:span text:style-name="T55">Regioninės politikos departamento 2017 m. birželio 21 d.</text:span><text:span text:style-name="T56"><text:s/></text:span><text:span text:style-name="T57">Paraiškos administracinės atitikties ir projekto tinkamumo finansuoti vertinimą ir išvadą Nr. 22VL-138,</text:span></text:p>
      <text:p text:style-name="P58"><text:span text:style-name="T59">s k i r i u<text:s/></text:span><text:span text:style-name="T60">2009–2014 m. Norvegijos finansinio mechanizmo programos LT10 (valstybės biudžeto programos „Norvegijos finansinės paramos programa“ priemonės kodas 01-01-02 ir funkcija 03.06.01.01) tiesioginio finansavimo projektui „</text:span><text:span text:style-name="T61">Lietuvos Respublikos ir Norvegijos Karalystės bendradarbiavimas prieglobsčio, integracijos ir migracijos valdymo srityje</text:span><text:span text:style-name="T62">“<text:s/></text:span><text:span text:style-name="T63">įgyvendinti lėšų – iki</text:span><text:span text:style-name="T64"><text:s/></text:span><text:span text:style-name="T65">126 417,93</text:span><text:span text:style-name="T66"><text:s/></text:span><text:span text:style-name="T67">Eur (vieno šimto dvidešimt šešių</text:span><text:span text:style-name="T68"><text:s/>tūkstančių keturių šimtų septyniolikos eurų devyniasdešimt trijų euro centų),<text:s/></text:span><text:span text:style-name="T69">iš jų:</text:span></text:p>
      <text:p text:style-name="P70"><text:span text:style-name="T71">1</text:span><text:span text:style-name="T72">. 85 % nuo tinkamų finansuoti išlaidų yra Norvegijos finansinio mechanizmo projekto įgyvendinimo paramos lėšos (finansavimo šaltinis 1.3.3.1.39) – iki<text:s/></text:span><text:span text:style-name="T73">107 455,24</text:span><text:span text:style-name="T74"><text:s/></text:span><text:span text:style-name="T75">Eur (</text:span><text:span text:style-name="T76">vieno šimto septynių tūkstančių keturių šimtų penkiasdešimt penkių eurų dvidešimt keturių euro centų</text:span><text:span text:style-name="T77">);</text:span></text:p>
      <text:p text:style-name="P78"><text:span text:style-name="T79">2</text:span><text:span text:style-name="T80">. 15 % nuo tinkamų finansuoti išlaidų yra Norvegijos finansinio mechanizmo projekto įgyvendinimo bendrojo finansavimo lėšos (finansavimo šaltinis 1.2.3.1.39) – iki<text:s/></text:span><text:span text:style-name="T81">18 962,69</text:span><text:span text:style-name="T82"><text:s/></text:span><text:span text:style-name="T83">Eur (</text:span><text:span text:style-name="T84">aštuoniolikos tūkstančių devynių šimtų šešiasdešimt dviejų eurų šešiasdešimt devynių euro centų</text:span><text:span text:style-name="T85">).“</text:span></text:p>
      <text:p text:style-name="P86">2. Šis įsakymas per vieną mėnesį gali būti skundžiamas Vyriausiajai administracinių ginčų komisijai arba Vilniaus apygardos administraciniam teismui Lietuvos Respublikos administracinių bylų teisenos įstatymo nustatyta tvarka.</text:p>
      <text:p text:style-name="P87"/>
      <text:p text:style-name="P88"/>
      <text:p text:style-name="P89"/>
      <text:p text:style-name="P90"><text:span text:style-name="T91">Vidaus reikalų ministras <text:s/></text:span><text:span text:style-name="T92"><text:tab/></text:span><text:span text:style-name="T93"><text:tab/></text:span><text:span text:style-name="T94"><text:tab/></text:span><text:span text:style-name="T95"><text:tab/><text:s text:c="2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user</dc:creator>
    <meta:creation-date>2017-12-11T14:21:00Z</meta:creation-date>
    <dc:date>2017-12-11T14:21:00Z</dc:date>
    <meta:print-date>2016-05-18T11:21:00Z</meta:print-date>
    <meta:template xlink:href="Normal.dotm" xlink:type="simple"/>
    <meta:editing-cycles>2</meta:editing-cycles>
    <meta:editing-duration>PT0S</meta:editing-duration>
    <meta:document-statistic meta:page-count="2" meta:paragraph-count="90" meta:word-count="470" meta:character-count="3896" meta:row-count="100" meta:non-whitespace-character-count="3516"/>
  </office:meta>
</office:document-meta>
</file>