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013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right="-0.0013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13in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įstatymo „Dėl užsieniečių teisinės padėties“ Nr. IX-2206 2, 58, 64, 71 IR 88 STRAIPSNIŲ PAKEITIMO įstatymo projekto PA</text:span><text:span text:style-name="T16">TEIKIMO LIETUVOS RESPUBLIKOS SEIMUI</text:span></text:p>
      <text:p text:style-name="P17"/>
      <text:p text:style-name="P18">2019 m. spalio 2 d. Nr. 994</text:p>
      <text:p text:style-name="P19"><text:span text:style-name="T20">Vilnius</text:span>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įstatymo „Dėl užsieniečių teisinės padėties“ Nr. IX- 2206 2, 58, 64, 71 ir 88 straipsnių pakeitimo įstatymo projektui ir pateikti jį Lietuvos Respublikos Seimui.</text:span></text:p>
      <text:p text:style-name="P30"><text:span text:style-name="T31">2</text:span><text:span text:style-name="T32">. Prašyti Lietuvos Respublikos Seimą nurodytą įstatymo projektą svarstyti skubos tvarka, atsižvelgiant į tai, kad<text:s/></text:span><text:span text:style-name="T33">2019 m. liepos 25 d. Europos Komisija pateikė pagrįstą nuomonę dėl Europos Sąjungos teisės pažeidimo procedūros Nr. 2015/0443 dėl nepranešimo apie priemones, kuriomis į nacionalinę teisę perkeliamas 2013 m. birželio 26 d. Europos Parlamento ir Tarybos direktyvos 2013/33/ES, kuria nustatomos normos dėl tarptautinės apsaugos prašytojų priėmimo (nauja redakcija) (OL 2013 L 180, p. 96), 15 straipsnis</text:span><text:span text:style-name="T34">.</text:span></text:p>
      <text:p text:style-name="P35"><text:span text:style-name="T36">3</text:span><text:span text:style-name="T37">. Įgalioti Lietuvos Respublikos vidaus reikalų ministrę Ritą Tamašunienę, o jai negalint dalyvauti – Lietuvos Respublikos vidaus reikalų viceministrą Tautvydą Tamulevičių atstovauti Lietuvos Respublikos Vyriausybei svarstant nurodytą įstatymo projektą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Vidaus reikalų ministrė</text:span><text:span text:style-name="T4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09T07:18:00Z</meta:creation-date>
    <dc:date>2019-10-09T07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388" meta:row-count="53" meta:non-whitespace-character-count="1229"/>
  </office:meta>
</office:document-meta>
</file>