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fr" fo:country="F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line-height="115%"/>
      <style:text-properties fo:font-weight="bold" style:font-weight-asian="bold" fo:font-size="10pt" style:font-size-asian="10pt" style:font-size-complex="12pt"/>
    </style:style>
    <style:style style:name="P26" style:parent-style-name="Normal" style:family="paragraph">
      <style:paragraph-properties style:punctuation-wrap="simple" style:vertical-align="baseline" fo:line-height="115%"/>
      <style:text-properties fo:font-weight="bold" style:font-weight-asian="bold" style:font-weight-complex="bold" fo:font-size="10pt" style:font-size-asian="10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242424"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8861in"/>
        </style:tab-stops>
      </style:paragraph-properties>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787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ext-properties fo:hyphenate="false"/>
    </style:style>
    <style:style style:name="P69" style:parent-style-name="Normal" style:family="paragraph">
      <style:paragraph-properties fo:line-height="115%"/>
      <style:text-properties fo:hyphenate="false"/>
    </style:style>
    <style:style style:name="P70" style:parent-style-name="Normal" style:family="paragraph">
      <style:paragraph-properties fo:line-height="115%"/>
      <style:text-properties fo:hyphenate="false"/>
    </style:style>
    <style:style style:name="P71" style:parent-style-name="Normal" style:family="paragraph">
      <style:paragraph-properties fo:line-height="115%"/>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LĖŠŲ SKYRIMO<text:s/></text:p>
      <text:p text:style-name="P19"/>
      <text:p text:style-name="P20"><text:span text:style-name="T21">202</text:span><text:span text:style-name="T22">2</text:span><text:span text:style-name="T23"><text:s/>m. gruodžio 20 d. Nr. V-1971</text:span></text:p>
      <text:p text:style-name="P24">Vilnius</text:p>
      <text:p text:style-name="P25"/>
      <text:p text:style-name="P26"/>
      <text:p text:style-name="P27"><text:span text:style-name="T28">Vadovaudamasi<text:s/></text:span><text:span text:style-name="T29">Lietuvos Respublikos sporto įstatymo Nr. I-1151 pakeitimo įstatymo 2 straipsnio 11 dalimi,</text:span><text:span text:style-name="T30"><text:s/>Lietuvos Respublikos sporto įstatymo 18 straipsnio 1 dalimi, Aukšto meistriškumo sporto programų įgyvendinimo finansavimo valstybės biudžeto lėšomis tvarkos aprašo, patvirtinto Lietuvos Respublikos Vyriausybės 2020 m. vasario 5 d. nutarimu Nr. 85 „Dėl Aukšto meistriškumo sporto programų įgyvendinimo finansavimo valstybės biudžeto lėšomis tvarkos aprašo patvirtinimo“, 20 punktu bei<text:s/></text:span><text:span text:style-name="T31">2022 m. aukšto meistriškumo sporto programų įgyvendinimo finansavimo valstybės biudžeto lėšomis tvarkos aprašo, patvirtinto</text:span><text:span text:style-name="T32"><text:s/>Lietuvos Respublikos švietimo, mokslo ir sporto ministro 2022 m. liepos 1 d. įsakymu Nr. V-</text:span><text:span text:style-name="T33">1113<text:s/></text:span><text:span text:style-name="T34">„Dėl<text:s/></text:span><text:span text:style-name="T35">2022 m. aukšto meistriškumo sporto programų įgyvendinimo finansavimo valstybės biudžeto lėšomis tvarkos aprašo patvirtinimo“,<text:s/></text:span><text:span text:style-name="T36">19<text:s/></text:span><text:span text:style-name="T37">punktu</text:span><text:span text:style-name="T38"><text:s/></text:span><text:span text:style-name="T39">ir<text:s/></text:span><text:span text:style-name="T40">atsižvelgdama į<text:s/></text:span><text:span text:style-name="T41">Vilniaus administracinio teismo 2022 m. spalio 17 d. sprendimą</text:span><text:s/>(Administracinė byla Nr. eI3-3504-811/2022),<text:s/><text:span text:style-name="T42">Aukšto<text:s/></text:span><text:soft-page-break/><text:span text:style-name="T43">meistriškumo sporto programų įgyvendinimo finansavimo, valstybės biudžeto lėšų naudojimo sutarčių pakeitimo ar papildomų lėšų programoms įgyvendinti skyrimo, išvadų ir rekomendacijų rengimo komisijos, sudarytos<text:s/></text:span><text:span text:style-name="T44">Lietuvos Respublikos švietimo, mokslo ir sporto ministro<text:s/></text:span><text:span text:style-name="T45">2020 m. kovo 4 d. įsakymu Nr. V-325</text:span><text:span text:style-name="T46"><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47">, siūlymus, pateiktus 2022 m. gruodžio<text:s/></text:span><text:span text:style-name="T48">15</text:span><text:span text:style-name="T49"><text:s/>d. protokole Nr. SG6-</text:span><text:span text:style-name="T50">61</text:span><text:span text:style-name="T51">:</text:span></text:p>
      <text:p text:style-name="P52"><text:span text:style-name="T53">1</text:span><text:span text:style-name="T54">.</text:span><text:span text:style-name="T55"><text:tab/>S k i r i u <text:s/></text:span><text:span text:style-name="T56">78 301 (septyniasdešimt aštuoni tūkstančiai trys šimtai vienas) eurą<text:s/></text:span><text:span text:style-name="T57">valstybės biudžeto lėšų Lietuvos dziudo federacijai 2022 m. aukšto meistriškumo sporto programai įgyvendinti.</text:span></text:p>
      <text:p text:style-name="P58"><text:span text:style-name="T59">2</text:span><text:span text:style-name="T60">.</text:span><text:span text:style-name="T61"><text:tab/>P a v e d u Lietuvos Respublikos švietimo, mokslo ir sporto ministerijos Sporto grupei organizuoti valstybės biudžeto lėšų naudojimo sutarties sudarymą su šio įsakymo<text:s/></text:span><text:span text:style-name="T62">1<text:s/></text:span><text:span text:style-name="T63">punkte nurodyta federacija.</text:span></text:p>
      <text:p text:style-name="P64"><text:span text:style-name="T65">3</text:span><text:span text:style-name="T66">.</text:span><text:span text:style-name="T67"><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68"/>
      <text:p text:style-name="P69"/>
      <text:p text:style-name="P70"/>
      <text:p text:style-name="P71"><text:span text:style-name="T72">Švietimo, mokslo ir sporto ministrė <text:s/></text:span><text:span text:style-name="T73"><text:tab/></text:span><text:span text:style-name="T74"><text:tab/></text:span><text:span text:style-name="T75"><text:tab/><text:s text:c="19"/>J</text:span><text:span text:style-name="T76">urgita<text:s/></text:span><text:span text:style-name="T77">Šiugždinienė</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9270125-12ad-49b6-a5ab-14b7a9f37ec7</dc:title>
    <meta:initial-creator>...</meta:initial-creator>
    <dc:creator>adlibuser</dc:creator>
    <meta:creation-date>2022-12-20T08:21:00Z</meta:creation-date>
    <dc:date>2022-12-20T08:21: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1" meta:word-count="319" meta:character-count="2665" meta:row-count="53" meta:non-whitespace-character-count="2367"/>
  </office:meta>
</office:document-meta>
</file>