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0638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3.7361in"/>
    </style:style>
    <style:style style:name="Table38" style:family="table">
      <style:table-properties style:width="6.0951in" fo:margin-left="0.5909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7791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TableRow62" style:family="table-row">
      <style:table-row-properties style:min-row-height="0.2659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19 M. KOVO 19 D. ĮSAKYMO NR. 1R-120 „DĖL KANDIDATŲ Į EUROPOS PROKURORUS ATRANKOS KOMISIJOS SUDARYMO“ PAKEITIMO</text:p>
      <text:p text:style-name="P9"/>
      <text:p text:style-name="P10"><text:span text:style-name="T11">2022 m. kovo 2 d. Nr.<text:s/></text:span><text:span text:style-name="T12">1R-67</text:span></text:p>
      <text:p text:style-name="P13">Vilnius</text:p>
      <text:p text:style-name="P14"/>
      <text:p text:style-name="P15"><text:span text:style-name="T16">Pakeiči</text:span><text:span text:style-name="T17">u Lietuvos Respublikos teisingumo ministro 2019 m. kovo 19 d. įsakymą Nr. 1R-120 „Dėl Kandidatų į Europos prokurorus atrankos komisijos sudarymo“ ir jį išdėstau nauja redakcija:</text:span></text:p>
      <text:p text:style-name="P18"><text:span text:style-name="T19">„</text:span><text:span text:style-name="T20">LIETUVOS RESPUBLIKOS TEISINGUMO MINISTRAS</text:span></text:p>
      <text:p text:style-name="P21"/>
      <text:p text:style-name="P22">ĮSAKYMAS</text:p>
      <text:p text:style-name="P23">DĖL kandidatų į europos prokurorus atrankos komisijos sudarymo</text:p>
      <text:p text:style-name="P24"/>
      <text:p text:style-name="P25"><text:span text:style-name="T26">Vadovaudamasis Lietuvos Respublikos prokuratūros įstatymo 37</text:span><text:span text:style-name="T27">9</text:span><text:span text:style-name="T28"><text:s/>straipsnio 3 dalimi ir Kandidatų į Europos prokurorus atrankos tvarkos aprašo, patvirtinto Lietuvos Respublikos<text:s/></text:span><text:soft-page-break/><text:span text:style-name="T29">teisingumo ministro ir Lietuvos Respublikos generalinio prokuroro 2019 m. kovo 6 d. įsakymu Nr. 1R-105/I-95 „Dėl Kandidatų į Europos prokurorus atrankos tvarkos aprašo patvirtinimo“, 5 punktu:<text:s/></text:span></text:p>
      <text:p text:style-name="P30"><text:span text:style-name="T31">1</text:span><text:span text:style-name="T32">.</text:span><text:span text:style-name="T33"><text:tab/></text:span><text:span text:style-name="T34">Sudara</text:span><text:span text:style-name="T35">u<text:s/></text:span><text:span text:style-name="T36">š</text:span><text:span text:style-name="T37">ios sudėties Kandidatų į Europos prokurorus atrankos komisiją (toliau – komisija)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abija Grigaitė-Daugirdė<text:s/></text:p>
            <text:p text:style-name="P45"/>
            <text:p text:style-name="P46">Saulius Verseckas</text:p>
          </table:table-cell>
          <table:table-cell table:style-name="TableCell47">
            <text:p text:style-name="P48">–</text:p>
            <text:p text:style-name="P49"/>
            <text:p text:style-name="P50">–</text:p>
          </table:table-cell>
          <table:table-cell table:style-name="TableCell51">
            <text:p text:style-name="P52">Lietuvos Respublikos teisingumo viceministrė (komisijos pirmininkė);</text:p>
            <text:p text:style-name="P53">Lietuvos Respublikos generalinio prokuroro pavaduotojas (komisijos pirmininko pavaduotojas);</text:p>
          </table:table-cell>
        </table:table-row>
        <table:table-row table:style-name="TableRow54">
          <table:table-cell table:style-name="TableCell55">
            <text:p text:style-name="P56"><text:span text:style-name="T57">Martynas Jovaiša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generalinės prokuratūros Organizuotų nusikaltimų ir korupcijos tyrimo departamento vyriausiojo prokuroro pavaduotojas;</text:p>
          </table:table-cell>
        </table:table-row>
        <table:table-row table:style-name="TableRow62">
          <table:table-cell table:style-name="TableCell63">
            <text:p text:style-name="P64">Nerijus Meilut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Teisėjų tarybos narys, Lietuvos apeliacinio teismo pirmininkas;</text:p>
          </table:table-cell>
        </table:table-row>
        <table:table-row table:style-name="TableRow69">
          <table:table-cell table:style-name="TableCell70">
            <text:p text:style-name="P71">Rimvydas Valentuk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generalinės prokuratūros Baudžiamojo persekiojimo departamento vyriausiasis prokuroras.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</text:span><text:span text:style-name="T80">Skiriu</text:span><text:span text:style-name="T81"><text:s/>komisijos sekretore Lietuvos Respublikos teisingumo ministerijos Tarptautinio bendradarbiavimo ir žmogaus teisių politikos grupės vyresniąją patarėją Andradą Bavėjan.“</text:span></text:p>
      <text:p text:style-name="P82"/>
      <text:p text:style-name="P83"/>
      <text:p text:style-name="P84"><text:span text:style-name="T85">Teisingumo ministras<text:s/></text:span><text:span text:style-name="T86"><text:tab/></text:span><text:span text:style-name="T87"><text:tab/></text:span><text:span text:style-name="T88"><text:tab/></text:span><text:span text:style-name="T89"><text:tab/><text:s text:c="18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umas</meta:initial-creator>
    <dc:creator>adlibuser</dc:creator>
    <meta:creation-date>2022-03-02T09:21:00Z</meta:creation-date>
    <dc:date>2022-03-02T09:21:00Z</dc:date>
    <meta:template xlink:href="Normal.dotm" xlink:type="simple"/>
    <meta:editing-cycles>2</meta:editing-cycles>
    <meta:editing-duration>PT0S</meta:editing-duration>
    <meta:document-statistic meta:page-count="2" meta:paragraph-count="27" meta:word-count="271" meta:character-count="1828" meta:row-count="88" meta:non-whitespace-character-count="1584"/>
  </office:meta>
</office:document-meta>
</file>