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86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861in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 fo:font-size="10pt" style:font-size-asian="10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LT"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LT" fo:font-size="10pt" style:font-size-asian="10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1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4923in"/>
          <style:tab-stop style:type="left" style:position="5.375in"/>
          <style:tab-stop style:type="left" style:position="6.595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 </text:p>
      <text:p text:style-name="P12">Dėl Lietuvos bioetikos komiteto kolegijos personalinės sudėties patvirtinimo</text:p>
      <text:p text:style-name="P13"/>
      <text:p text:style-name="P14">2018 m. gegužės 28 d. Nr. V-616</text:p>
      <text:p text:style-name="P15">Vilnius</text:p>
      <text:p text:style-name="P16"/>
      <text:p text:style-name="P17"/>
      <text:p text:style-name="P18"><text:span text:style-name="T19">Vadovaudamasis Lietuvos bioetikos komiteto nuostatų, patvirtintų Lietuvos Respublikos sveikatos apsaugos ministro 2009 m. spalio 29 d. įsakymu Nr. V-895 „Dėl Lietuvos bioetikos komiteto nuostatų patvirtinimo“, 22 punktu:</text:span></text:p>
      <text:p text:style-name="P20"><text:span text:style-name="T21">1</text:span><text:span text:style-name="T22">.<text:s/></text:span><text:span text:style-name="T23">T v i r t i n u <text:s/>Lietuvos bi</text:span><text:span text:style-name="T24">oetikos komiteto kolegijos personalinę sudėtį:</text:span></text:p>
      <text:p text:style-name="P25"><text:span text:style-name="T26">1.1</text:span><text:span text:style-name="T27">. Daiva Brogienė – VšĮ Vilniaus gimdymo namų gydytoja akušerė ginekologė;</text:span></text:p>
      <text:p text:style-name="P28"><text:span text:style-name="T29">1.2</text:span><text:span text:style-name="T30">. Viktorija Čepukienė – Vytauto Didžiojo universiteto Socialinių mokslų fakulteto Bendrosios psichologijos katedros docentė</text:span><text:span text:style-name="T31">;</text:span></text:p>
      <text:p text:style-name="P32"><text:span text:style-name="T33">1.3</text:span><text:span text:style-name="T34">. Gerimantas Čerkauskas – VšĮ Respublikinės Kauno ligoninės gydytojas akušeris ginekologas;</text:span></text:p>
      <text:p text:style-name="P35"><text:span text:style-name="T36">1.4</text:span><text:span text:style-name="T37">. Kastytis Dapšys – VšĮ Respublikinės Vilniaus psichiatrijos ligoninės Elektrofiziologinių tyrimų ir gydymo metodų skyriaus vedėjas;</text:span></text:p>
      <text:p text:style-name="P38"><text:span text:style-name="T39">1.5</text:span><text:span text:style-name="T40">. Simona</text:span><text:span text:style-name="T41"><text:s/>Ivaškevičienė – Lietuvos pacientų organizacijų atstovų tarybos deleguota Sergančiųjų tinklainės ligomis asociacijos prezidentė;    </text:span></text:p>
      <text:p text:style-name="P42"><text:span text:style-name="T43">1.6</text:span><text:span text:style-name="T44">. Laimutė Jakavonytė – Vilniaus universiteto Filosofijos fakulteto Filosofijos katedros docentė;</text:span></text:p>
      <text:p text:style-name="P45"><text:span text:style-name="T46">1.7</text:span><text:span text:style-name="T47">. Jonas<text:s/></text:span><text:span text:style-name="T48">Juškevičius – Mykolo Romerio universiteto Teisės fakulteto Viešosios teisės instituto profesorius;</text:span></text:p>
      <text:p text:style-name="P49"><text:span text:style-name="T50">1.8</text:span><text:span text:style-name="T51">. Žemyna Milašauskienė – Lietuvos sveikatos mokslų universiteto ligoninės Kauno klinikų Mokslo ir studijų koordinavimo tarnybos vadovė;</text:span></text:p>
      <text:p text:style-name="P52"><text:span text:style-name="T53">1.9</text:span><text:span text:style-name="T54">.<text:s/></text:span><text:span text:style-name="T55">Eimantas Peičius – Lietuvos sveikatos mokslų universiteto Visuomenės sveikatos fakulteto Bioetikos katedros docentas;</text:span></text:p>
      <text:p text:style-name="P56"><text:span text:style-name="T57">1.10</text:span><text:span text:style-name="T58">. Danielius Serapinas –</text:span><text:span text:style-name="T59"><text:s/></text:span><text:span text:style-name="T60">Mykolo Romerio universiteto Psichologijos instituto profesorius;</text:span></text:p>
      <text:p text:style-name="P61"><text:span text:style-name="T62">1.11</text:span><text:span text:style-name="T63">. Edgaras Stankevičius –</text:span><text:span text:style-name="T64"><text:s/></text:span><text:span text:style-name="T65">VšĮ Resp</text:span><text:span text:style-name="T66">ublikinės Kauno ligoninės gydytojas kraujagyslių chirurgas;</text:span></text:p>
      <text:p text:style-name="P67"><text:span text:style-name="T68">1.12</text:span><text:span text:style-name="T69">. Gvidas Urbonas –</text:span><text:span text:style-name="T70"><text:s/></text:span><text:span text:style-name="T71">Lietuvos sveikatos mokslų universiteto Visuomenės sveikatos fakulteto Bioetikos katedros vedėjas;</text:span></text:p>
      <text:p text:style-name="P72"><text:span text:style-name="T73">1.13</text:span><text:span text:style-name="T74">. Jevgenija Vienažindytė – Vilniaus universiteto Teisės fakulte</text:span><text:span text:style-name="T75">to lektorė;</text:span></text:p>
      <text:p text:style-name="P76"><text:span text:style-name="T77">1.14</text:span><text:span text:style-name="T78">. Aleksandras Vilionskis – VšĮ Respublikinės Vilniaus universitetinės ligoninės gydytojas neurologas;</text:span></text:p>
      <text:p text:style-name="P79"><text:span text:style-name="T80">1.15</text:span><text:span text:style-name="T81">. Žydrūnė Visockienė – Vilniaus universiteto ligoninės Santaros klinikų gydytoja endokrinologė, Endokrinologijos centro vadovė</text:span><text:span text:style-name="T82">;</text:span></text:p>
      <text:p text:style-name="P83"><text:span text:style-name="T84">1.16</text:span><text:span text:style-name="T85">. Gintautas Vyšniauskas – Klaipėdos universiteto Filosofijos ir kultūrologijos katedros profesorius;</text:span></text:p>
      <text:p text:style-name="P86"><text:span text:style-name="T87">1.17</text:span><text:span text:style-name="T88">. Daiva Žaromskienė – Pacientų forumo deleguota Lietuvos vaikų vėžio asociacijos „Paguoda“ valdybos pirmininkė.</text:span></text:p>
      <text:p text:style-name="P89"/>
      <text:p text:style-name="P90"><text:span text:style-name="T91">2</text:span><text:span text:style-name="T92">. P r i p a ž į s</text:span><text:span text:style-name="T93"><text:s/>t u <text:s/>netekusiu galios Lietuvos Respublikos sveikatos apsaugos ministro 2014</text:span><text:span text:style-name="T94"><text:s/>m. gegužės 6 d. įsakymą Nr. V-538 „Dėl Lietuvos bioetikos komiteto kolegijos personalinės sudėties patvirtinimo“.</text:span></text:p>
      <text:p text:style-name="P95"/>
      <text:p text:style-name="P96"/>
      <text:p text:style-name="P97"/>
      <text:p text:style-name="P98"><text:span text:style-name="T99">Sveikatos apsaugos ministras</text:span><text:span text:style-name="T10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20-07-10T11:43:00Z</meta:creation-date>
    <dc:date>2020-07-10T11:43:00Z</dc:date>
    <meta:print-date>2018-05-15T05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67" meta:character-count="2724" meta:row-count="61" meta:non-whitespace-character-count="2383"/>
  </office:meta>
</office:document-meta>
</file>