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4.3312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IZŲ REŽIMO PANAIKINIMO</text:span></text:p>
      <text:p text:style-name="P19"/>
      <text:p text:style-name="P20"><text:span text:style-name="T21">2014 m. gegužės 28 d.</text:span><text:span text:style-name="T22"><text:s/>Nr.<text:s/></text:span><text:span text:style-name="T23">479</text:span><text:span text:style-name="T24"><text:line-break/>Vilnius</text:span></text:p>
      <text:p text:style-name="P25"/>
      <text:p text:style-name="P26"><text:span text:style-name="T27">Vadovaudamasi Lietuvos Respublikos įstatymo „Dėl užsieniečių teisinės padėties“ 11 straipsnio 1 dalimi, Lietuvos Respublikos Vyriausybė</text:span><text:span text:style-name="T28"><text:s/>nutaria</text:span><text:span text:style-name="T29">:</text:span></text:p>
      <text:p text:style-name="P30"><text:span text:style-name="T31">Panaikinti vizų režimą asmenims, turintiems pabėgėlio statusą, ir asmenims be pilietybės, taip pat kitiems jokios šalies pilietybės neturintiems asmenims, kurie gyvena Airijoje arba Jungtinėje Didžiosios Britanijos ir Šiaurės Airijos Karalystėje ir turi Airijos arba Jungtinės Didžiosios Britanijos ir Šiaurės Airijos Karalystės išduotus kelionės dokumentus, kurie yra pripažįstami suteikiančiais teisę atvykti į Lietuvos Respubliką.</text:span></text:p>
      <text:p text:style-name="P32"/>
      <text:p text:style-name="P33"/>
      <text:p text:style-name="P34"/>
      <text:p text:style-name="P35"><text:span text:style-name="T36">Ministras Pirmininkas</text:span><text:span text:style-name="T37"><text:tab/>Algirdas Butkevičius</text:span></text:p>
      <text:p text:style-name="P38"/>
      <text:p text:style-name="P39"/>
      <text:p text:style-name="P40"/>
      <text:p text:style-name="P41">Krašto apsaugos ministras,</text:p>
      <text:p text:style-name="P42">pavaduojantis užsienio reikalų ministrą<text:tab/>Juozas Olek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5-30T13:07:00Z</meta:creation-date>
    <dc:date>2014-05-30T13:07:00Z</dc:date>
    <meta:print-date>2014-05-27T12:10:00Z</meta:print-date>
    <meta:template xlink:href="Normal" xlink:type="simple"/>
    <meta:editing-cycles>2</meta:editing-cycles>
    <meta:editing-duration>PT60S</meta:editing-duration>
    <meta:document-statistic meta:page-count="1" meta:paragraph-count="11" meta:word-count="108" meta:character-count="823" meta:row-count="36" meta:non-whitespace-character-count="726"/>
  </office:meta>
</office:document-meta>
</file>