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size="10pt" style:font-size-asian="10pt" fo:language="pt" fo:country="B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SimSun" style:font-name-complex="Ari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Batang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SimSun" style:font-name-complex="Arial" style:font-weight-complex="bold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>
        <style:tab-stops>
          <style:tab-stop style:type="left" style:position="5.854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8541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8541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/>
      <text:p text:style-name="P8">ĮSAKYMAS</text:p>
      <text:p text:style-name="P9">DĖL VILNIAUS RAJONO CENTRINĖS BIBLIOTEKOS, JOS SKYRIŲ, Vladislavo SIROKOMLĖS MUZIEJAUS, VILNIAUS KRAŠTO ETNOGRAFINIO MUZIEJAUS IR JŲ FILIALŲ LANKYMO BŪTINŲ SĄLYGŲ</text:p>
      <text:p text:style-name="P10"/>
      <text:p text:style-name="P11"><text:span text:style-name="T12">2020 m. balandžio<text:s/></text:span><text:span text:style-name="T13">28</text:span><text:span text:style-name="T14"><text:s/>d. Nr. A27(1)-</text:span><text:span text:style-name="T15">1013</text:span></text:p>
      <text:p text:style-name="P16">Vilnius</text:p>
      <text:p text:style-name="P17"/>
      <text:p text:style-name="P18"/>
      <text:p text:style-name="P19"><text:span text:style-name="T20">Vadovaudamasi Lietuvos Respublikos vietos savivaldos įstatymo 29 straipsnio 8 dalies 2 punktu, Lietuvos Respublikos civilinės saugos įstatymo 14 straipsnio 16 punktu,<text:s/></text:span><text:span text:style-name="T21">vykdydama Lietuvos Respublikos Vyriausybės 2020 m. balandžio 22 d. nutarimo Nr. 398 „Dėl Lietuvos</text:span><text:s/>Respublikos Vyriausybės 2020 m. kovo 14 d. nutarimo Nr. 207 „Dėl karantino Lietuvos Respublikos teritorijoje paskelbimo“ pakeitimo“<text:s/><text:span text:style-name="T22">1.12</text:span><text:span text:style-name="T23"><text:s/></text:span><text:span text:style-name="T24"><text:s/>papunktį bei Lietuvos Respublikos sveikatos apsaugos ministro-valstybės lygio ekstremaliosios situacijos valstybės operacijų vadovo 2020 m. balandžio 23 d. sprendimą Nr. V-974 „Dėl archyvų, bibliotekų ir muziejų lankymo sąlygų“:</text:span></text:p>
      <text:p text:style-name="P25"><text:span text:style-name="T26">1</text:span><text:span text:style-name="T27">. N u r o d a u Vilniaus rajono Centrinei bibliotekai, jos skyriams, Vladislavo Sirokomlės muziejaus, Vilniaus krašto etnografiniam muziejui ir jų filialams (toliau – Įstaigos):</text:span></text:p>
      <text:p text:style-name="P28"><text:span text:style-name="T29">1.1</text:span><text:span text:style-name="T30">. vykdyti Lietuvos Respublikos sveikatos apsaugos ministro-valstybės lygio ekstremaliosios situacijos valstybės operacijų vadovo 2020 m. balandžio 23 d. sprendime Nr. V-974 (toliau - Sprendimas) išdėstytus nurodymus;</text:span></text:p>
      <text:p text:style-name="P31"><text:span text:style-name="T32">1.2</text:span><text:span text:style-name="T33">. karantino Lietuvos Respublikos teritorijoje paskelbimo laikotarpiu atverti įstaigas lankytojams tik sudarius ir užtikrinus Įstaigų lankymo būtinas sąlygas.</text:span></text:p>
      <text:p text:style-name="P34"><text:span text:style-name="T35">2</text:span><text:span text:style-name="T36">. Į p a r e i g o j u Įstaigų vadovus, vadovaujantis Sprendimu, sudaryti tinkamas darbo sąlygas bei aprūpinti Įstaigos darbuotojus pakankamu kiekiu būtinųjų apsaugos priemonių.</text:span></text:p>
      <text:p text:style-name="P37"><text:span text:style-name="T38">3</text:span><text:span text:style-name="T39">. P a v e d u:</text:span></text:p>
      <text:p text:style-name="P40"><text:span text:style-name="T41">3.1</text:span><text:span text:style-name="T42">. Kultūros,</text:span><text:span text:style-name="T43"><text:s/>sporto ir turizmo skyriui</text:span><text:span text:style-name="T44"><text:s/></text:span><text:span text:style-name="T45">supažindinti Įstaigas su šiuo įsakymu;</text:span></text:p>
      <text:p text:style-name="P46"><text:span text:style-name="T47">3.2</text:span><text:span text:style-name="T48">. Ūkio skyriui paskelbti šį įsakymą Teisės aktų registre, Viešųjų ir tarptautinių ryšių skyriui – savivaldybės interneto svetainėje.</text:span></text:p>
      <text:p text:style-name="P49"/>
      <text:p text:style-name="P50"/>
      <text:p text:style-name="P51"/>
      <text:p text:style-name="P52"><text:span text:style-name="T53">Administracijos direktorė <text:s/></text:span><text:span text:style-name="T54"><text:tab/></text:span><text:span text:style-name="T55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Monkevič</meta:initial-creator>
    <dc:creator>adlibuser</dc:creator>
    <meta:creation-date>2020-05-04T13:35:00Z</meta:creation-date>
    <dc:date>2020-05-04T13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9" meta:character-count="1987" meta:row-count="40" meta:non-whitespace-character-count="1756"/>
  </office:meta>
</office:document-meta>
</file>