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/text:p>
      <text:p text:style-name="P5"/>
      <text:p text:style-name="P6">ĮSAKYMAS</text:p>
      <text:p text:style-name="P7">DĖL VALSTYBINĖS REIKŠMĖS MIŠKŲ PLOTŲ SCHEMOS TIKSLINIMO</text:p>
      <text:p text:style-name="P8"/>
      <text:p text:style-name="P9"><text:span text:style-name="T10">2024 m. rugsėjo 17 d. Nr.<text:s/></text:span><text:span text:style-name="T11">D1-310</text:span></text:p>
      <text:p text:style-name="P12">Vilnius</text:p>
      <text:p text:style-name="P13"/>
      <text:p text:style-name="P14"/>
      <text:p text:style-name="P15"><text:span text:style-name="T16">Vadovaudamasis Lietuvos Respublikos miškų įstatymo 4 straipsnio 11 dalimi, įgyvendindamas Valstybinės reikšmės miškų plotų schemų rengimo tvarkos aprašo, patvirtinto Lietuvos Respublikos Vyriausybės 2007 m. gruodžio 19 d. nutarimu Nr. 1369 „Dėl Valstybin</text:span><text:span text:style-name="T17">ė</text:span><text:span text:style-name="T18">s reik</text:span><text:span text:style-name="T19">š</text:span><text:span text:style-name="T20">m</text:span><text:span text:style-name="T21">ė</text:span><text:span text:style-name="T22">s mi</text:span><text:span text:style-name="T23">š</text:span><text:span text:style-name="T24">k</text:span><text:span text:style-name="T25">ų</text:span><text:span text:style-name="T26"><text:s/>plot</text:span><text:span text:style-name="T27">ų</text:span><text:span text:style-name="T28"><text:s/>schem</text:span><text:span text:style-name="T29">ų</text:span><text:span text:style-name="T30"><text:s/>rengimo tvarkos aprašo patvirtinimo“ (toliau – Aprašas), 3 punktą ir 13.7 papunktį:</text:span></text:p>
      <text:p text:style-name="P31"><text:span text:style-name="T32">1</text:span><text:span text:style-name="T33">.</text:span><text:span text:style-name="T34"><text:s/>Nusprendžiu<text:s/></text:span><text:span text:style-name="T35">pradėti</text:span><text:span text:style-name="T36"><text:s/></text:span><text:span text:style-name="T37">Švenčionių</text:span><text:span text:style-name="T38"><text:s/>rajono savivaldybės valstybinės reikšmės miškų plotų schemos tikslinimą.</text:span></text:p>
      <text:h text:style-name="P39" text:outline-level="2"><text:span text:style-name="T40">2</text:span><text:span text:style-name="T41">.<text:s/></text:span><text:span text:style-name="T42">Pavedu</text:span><text:span text:style-name="T43"><text:s/>Valstybinei miškų tarnybai parengti patikslintą<text:s/></text:span><text:span text:style-name="T44">Švenčionių</text:span><text:span text:style-name="T45"><text:s/>rajono savivaldybės valstybinės reikšmės miškų plotų schemos projektą ir, suderinus pagal Aprašo 19 punkte nustatytus reikalavimus, pateikti Aplinkos ministerijai per 5 darbo dienas.</text:span></text:h>
      <text:p text:style-name="P46"/>
      <text:p text:style-name="P47"/>
      <text:p text:style-name="P48"/>
      <text:p text:style-name="P49"><text:span text:style-name="T50">Aplinkos ministras</text:span><text:span text:style-name="T51"><text:tab/>Simonas Gentvilas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4-09-17T07:07:00Z</meta:creation-date>
    <dc:date>2024-09-17T07:07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8" meta:character-count="934" meta:row-count="12" meta:non-whitespace-character-count="819"/>
  </office:meta>
</office:document-meta>
</file>