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line-height="0.208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805in" fo:text-indent="0.3937in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fo:letter-spacing="0.0347in"/>
    </style:style>
    <style:style style:name="T26" style:parent-style-name="DefaultParagraphFont" style:family="text">
      <style:text-properties fo:letter-spacing="0.0347in" fo:background-color="#FFFFFF"/>
    </style:style>
    <style:style style:name="T27" style:parent-style-name="DefaultParagraphFont" style:family="text">
      <style:text-properties fo:background-color="#FFFFFF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P32" style:parent-style-name="Normal" style:family="paragraph">
      <style:paragraph-properties fo:widows="0" fo:orphans="0" fo:text-align="center" fo:text-indent="0.5909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P42" style:parent-style-name="Normal" style:family="paragraph">
      <style:paragraph-properties fo:text-align="justify" fo:line-height="0.1805in" fo:text-indent="0.5909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line-height="0.1805in" fo:text-indent="0.5909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line-height="0.1805in">
        <style:tab-stops>
          <style:tab-stop style:type="right" style:position="6.6458in"/>
        </style:tab-stops>
      </style:paragraph-properties>
    </style:style>
    <style:style style:name="P45" style:parent-style-name="Normal" style:family="paragraph">
      <style:paragraph-properties fo:text-align="justify" fo:line-height="0.1805in">
        <style:tab-stops>
          <style:tab-stop style:type="right" style:position="6.6458in"/>
        </style:tab-stops>
      </style:paragraph-properties>
    </style:style>
    <style:style style:name="P46" style:parent-style-name="Normal" style:family="paragraph">
      <style:paragraph-properties fo:text-align="justify" fo:line-height="0.1805in">
        <style:tab-stops>
          <style:tab-stop style:type="right" style:position="6.6458in"/>
        </style:tab-stops>
      </style:paragraph-properties>
    </style:style>
    <style:style style:name="P47" style:parent-style-name="Normal" style:family="paragraph">
      <style:paragraph-properties fo:text-align="justify" fo:line-height="0.1805in">
        <style:tab-stops>
          <style:tab-stop style:type="right" style:position="6.64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1 M. LAPKRIČIO 4 D. SPRENDIMO NR. T-436 „DĖL<text:s/></text:span><text:span text:style-name="T15">DRAUDIMO RŪKYTI <text:s/>ŠIAULIŲ MIESTO VIEŠOSE VIETOSE“ PAKEITIMO<text:s/></text:span></text:p>
      <text:p text:style-name="P16"/>
      <text:p text:style-name="P17">2023 m. kovo 30 d. Nr. T-194</text:p>
      <text:p text:style-name="P18">Šiauliai</text:p>
      <text:p text:style-name="P19"/>
      <text:p text:style-name="P20"/>
      <text:p text:style-name="P21">Vadovaudamasi Lietuvos Respublikos vietos savivaldos įstatymo 18 straipsnio 1 dalimi,<text:s/><text:span text:style-name="T22">2022 m. birželio 30 d. Lietuvos Respublikos vietos savivaldos įstatymo Nr. I-533 pakeitimo įstatymo Nr. XIV-1268 2 straipsnio 1 ir 2 dalimis, 1 straipsniu pakeisto Lietuvos Respublikos vietos savivaldos įstatymo 3 straipsnio 3 dalimi, 25 straipsnio 5 dalimi</text:span>,<text:s/><text:span text:style-name="T23">2022 m. birželio 30 d. Lietuvos Respublikos Šiaulių miesto ir Šiaulių rajono savivaldybių teritorijų ribų keitimo įstatymu Nr. XIV-1378,<text:s/></text:span><text:span text:style-name="T24">Š</text:span>iaulių miesto savivaldybės taryba<text:s/><text:span text:style-name="T25">nusprendž</text:span><text:span text:style-name="T26">ia</text:span><text:span text:style-name="T27">:</text:span></text:p>
      <text:p text:style-name="P28"><text:span text:style-name="T29">1</text:span><text:span text:style-name="T30">. Pakeisti Š</text:span>iaulių miesto savivaldybės tarybos 2021 m. lapkričio 4 d. sprendimą Nr. T-436 „Dėl draudimo rūkyti Šiaulių miesto viešose vietose“:</text:p>
      <text:p text:style-name="P31">1.1. Pakeisti pavadinimą ir jį išdėstyti taip:<text:s/></text:p>
      <text:p text:style-name="P32">„<text:span text:style-name="T33">DĖL DRAUDIMO RŪKYTI ŠIAULIŲ MIESTO SAVIVALDYBĖS VIEŠOSE<text:s/></text:span><text:soft-page-break/><text:span text:style-name="T34">VIETOSE</text:span>“.</text:p>
      <text:p text:style-name="P35"><text:span text:style-name="T36">1.2</text:span><text:span text:style-name="T37">. Pakeisti 2 punkto pirmąją pastraipą iki dvitaškio ir ją išdėstyti taip:<text:s/></text:span></text:p>
      <text:p text:style-name="P38"><text:span text:style-name="T39">„</text:span><text:span text:style-name="T40">2</text:span><text:span text:style-name="T41">. Pavesti Šiaulių miesto savivaldybės vykdomajai institucijai:“. <text:s/></text:span></text:p>
      <text:p text:style-name="P42">2. Nustatyti, kad šis sprendimas, išskyrus 3 punktą, įsigalioja 2023 m. balandžio 1 d., o jo nuostatos pradedamos taikyti, kai naujai išrinkta 2023–2027 metų kadencijos Šiaulių miesto savivaldybės taryba susirenka į pirmąjį posėdį.</text:p>
      <text:p text:style-name="P43">3. Įpareigoti Šiaulių miesto savivaldybės Tarybos ir mero sekretoriatą, paskelbus 2023–2027 <text:s/>metų kadencijos Šiaulių miesto savivaldybės tarybos susirinkimo datą, pranešti apie tai Teisės aktų registrui.</text:p>
      <text:p text:style-name="P44"/>
      <text:p text:style-name="P45"/>
      <text:p text:style-name="P46"/>
      <text:p text:style-name="P47">Savivaldybės meras<text:s/><text:tab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 User</dc:creator>
    <meta:creation-date>2023-03-31T07:50:00Z</meta:creation-date>
    <dc:date>2023-03-31T07:50:00Z</dc:date>
    <meta:print-date>2021-06-21T09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206" meta:character-count="1673" meta:row-count="54" meta:non-whitespace-character-count="1484"/>
  </office:meta>
</office:document-meta>
</file>