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A black and white shield with a horse and a sword  Description automatically generated</svg:desc></draw:frame></text:span></text:p>
      <text:p text:style-name="P10">LIETUVOS RESPUBLIKOS APLINKOS MINISTRAS</text:p>
      <text:p text:style-name="P11"/>
      <text:p text:style-name="P12">ĮSAKYMAS</text:p>
      <text:p text:style-name="P13">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P14"/>
      <text:p text:style-name="P15">2024 m. rugpjūčio 6 d.<text:s/><text:span text:style-name="T16">Nr. D1-261</text:span></text:p>
      <text:p text:style-name="P17">Vilnius<text:line-break/></text:p>
      <text:p text:style-name="P18"><text:span text:style-name="T19">Pakeičiu</text:span><text:span text:style-name="T20"><text:s/></text:span><text:span text:style-name="T21">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text:span><text:soft-page-break/><text:span text:style-name="T22">APVA-R-014 priemonės „Geriamojo vandens tiekimo ir nuotekų tvarkymo sistemų renovavimas ir plėtra, įmonių valdymo tobulinimas“ projektų finansavimo sąlygų aprašo Nr. 1 patvirtinimo“, ir<text:s/></text:span>21 punktą išdėstau taip<text:span text:style-name="T23">:</text:span></text:p>
      <text:p text:style-name="P24">„21. Projekto įgyvendinimo trukmė turi būti ne ilgesnė kaip 36 mėnesiai nuo projekto sutarties sudarymo dienos. Tam tikrais atvejais dėl objektyvių priežasčių, kurių projekto vykdytojas negalėjo numatyti paraiškos pateikimo ir vertinimo metu, projekto įgyvendinimo laikotarpis gali būti pratęstas Projektų taisyklių nustatyta tvarka. Teikiamų pagal Aprašą projektų veiklos turi būti baigtos ir mokėjimo prašymai pateikti Projekto taisyklių nustatyta tvarka, laikantis Projektų taisyklių 213.1 ir 213.5 papunkčiuose nustatytų terminų. Projekto vykdytojas gyventojus turi prijungti prie naujai pastatytų geriamojo vandens tiekimo ir nuotekų surinkimo tinklų<text:s/><text:span text:style-name="T25">ir atsiskaityti už stebėsenos rodiklių pasiekimą</text:span><text:s/><text:span text:style-name="T26">iki 2024 m. spalio 4 d., o jeigu projekto tinkamų finansuoti išlaidų suma yra didesnė nei 1 mln. eurų – iki 2026 m. spalio 31 d.“</text:span></text:p>
      <text:p text:style-name="P27"/>
      <text:p text:style-name="Normal"/>
      <text:p text:style-name="Normal">Aplinkos ministras                                                           <text:s text:c="39"/>  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ūtėnienė</meta:initial-creator>
    <dc:creator>adlibuser</dc:creator>
    <meta:creation-date>2024-08-06T12:56:00Z</meta:creation-date>
    <dc:date>2024-08-06T12:56:00Z</dc: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65" meta:word-count="275" meta:character-count="2299" meta:row-count="139" meta:non-whitespace-character-count="2089"/>
  </office:meta>
</office:document-meta>
</file>