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2965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2965in"/>
      <style:text-properties fo:font-weight="bold" style:font-weight-asian="bold" style:font-weight-complex="bold" style:font-size-complex="12pt"/>
    </style:style>
    <style:style style:name="P6" style:parent-style-name="Normal" style:family="paragraph">
      <style:paragraph-properties fo:keep-with-next="always" fo:text-align="center" fo:margin-right="-0.2965in"/>
      <style:text-properties fo:font-weight="bold" style:font-weight-asian="bold" style:font-weight-complex="bold"/>
    </style:style>
    <style:style style:name="P7" style:parent-style-name="Normal" style:family="paragraph">
      <style:paragraph-properties fo:keep-with-next="always" fo:text-align="center" fo:margin-right="-0.2965in"/>
      <style:text-properties fo:font-weight="bold" style:font-weight-asian="bold" style:font-weight-complex="bold"/>
    </style:style>
    <style:style style:name="P8" style:parent-style-name="Normal" style:family="paragraph">
      <style:paragraph-properties fo:text-align="center" fo:margin-right="-0.296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2965in"/>
      <style:text-properties style:font-size-complex="12pt"/>
    </style:style>
    <style:style style:name="P12" style:parent-style-name="Normal" style:family="paragraph">
      <style:paragraph-properties fo:text-align="center" fo:margin-right="-0.2965in"/>
      <style:text-properties style:font-size-complex="12pt"/>
    </style:style>
    <style:style style:name="P13" style:parent-style-name="Normal" style:family="paragraph">
      <style:paragraph-properties fo:text-align="center" fo:margin-right="-0.2965in"/>
      <style:text-properties style:font-size-complex="12pt"/>
    </style:style>
    <style:style style:name="P14" style:parent-style-name="Normal" style:family="paragraph">
      <style:paragraph-properties fo:text-align="justify" fo:margin-right="-0.2965in"/>
      <style:text-properties style:font-name-asian="Calibri" style:font-size-complex="12pt" style:language-asian="lt" style:country-asian="LT"/>
    </style:style>
    <style:style style:name="P15" style:parent-style-name="Normal" style:family="paragraph">
      <style:paragraph-properties fo:text-align="justify" fo:margin-right="-0.2965in"/>
      <style:text-properties style:font-name-asian="Calibri" style:font-size-complex="12pt" style:language-asian="lt" style:country-asian="LT"/>
    </style:style>
    <style:style style:name="P16" style:parent-style-name="Normal" style:family="paragraph">
      <style:paragraph-properties fo:text-align="justify" fo:margin-right="-0.0013in" fo:text-indent="0.8861in"/>
    </style:style>
    <style:style style:name="T17" style:parent-style-name="DefaultParagraphFont" style:family="text">
      <style:text-properties style:font-name-asian="Courier New" style:font-size-complex="12pt"/>
    </style:style>
    <style:style style:name="P1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ourier New" style:font-size-complex="12pt" fo:language="en" fo:country="US"/>
    </style:style>
    <style:style style:name="T20" style:parent-style-name="DefaultParagraphFont" style:family="text">
      <style:text-properties style:font-name-asian="Courier New" style:font-size-complex="12pt" fo:language="en" fo:country="US"/>
    </style:style>
    <style:style style:name="P2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fo:language="en" fo:country="US"/>
    </style:style>
    <style:style style:name="T23" style:parent-style-name="DefaultParagraphFont" style:family="text">
      <style:text-properties style:font-name-asian="Courier New" style:font-size-complex="12pt" fo:language="en" fo:country="US"/>
    </style:style>
    <style:style style:name="T24" style:parent-style-name="DefaultParagraphFont" style:family="text">
      <style:text-properties style:font-name-asian="Courier New" style:font-weight-complex="bold" style:font-size-complex="12pt"/>
    </style:style>
    <style:style style:name="T25" style:parent-style-name="DefaultParagraphFont" style:family="text">
      <style:text-properties style:font-name-asian="Courier New" style:font-weight-complex="bold" style:font-size-complex="12pt" fo:language="en" fo:country="US"/>
    </style:style>
    <style:style style:name="T26" style:parent-style-name="DefaultParagraphFont" style:family="text">
      <style:text-properties style:font-name-asian="Courier New" style:font-weight-complex="bold" style:font-size-complex="12pt"/>
    </style:style>
    <style:style style:name="P27"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weight-complex="bold" style:font-size-complex="12pt"/>
    </style:style>
    <style:style style:name="T31" style:parent-style-name="DefaultParagraphFont" style:family="text">
      <style:text-properties style:font-name-asian="Courier New" style:font-weight-complex="bold" style:font-size-complex="12pt" fo:language="en" fo:country="U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weight-complex="bold"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P3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size-complex="12pt" fo:language="en" fo:country="US"/>
    </style:style>
    <style:style style:name="T40" style:parent-style-name="DefaultParagraphFont" style:family="text">
      <style:text-properties style:font-name-asian="Courier New" style:font-size-complex="12pt" fo:language="en" fo:country="US"/>
    </style:style>
    <style:style style:name="P4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font-size-complex="12pt" fo:language="en" fo:country="US"/>
    </style:style>
    <style:style style:name="T43" style:parent-style-name="DefaultParagraphFont" style:family="text">
      <style:text-properties style:font-name-asian="Courier New" style:font-size-complex="12pt" fo:language="en" fo:country="US"/>
    </style:style>
    <style:style style:name="P44"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size-complex="12pt" fo:language="en" fo:country="US"/>
    </style:style>
    <style:style style:name="T46" style:parent-style-name="DefaultParagraphFont" style:family="text">
      <style:text-properties style:font-name-asian="Courier New" style:font-size-complex="12pt" fo:language="en" fo:country="US"/>
    </style:style>
    <style:style style:name="P4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style:font-weight-complex="bold" style:font-size-complex="12pt"/>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size-complex="12pt" fo:language="en" fo:country="US"/>
    </style:style>
    <style:style style:name="T51" style:parent-style-name="DefaultParagraphFont" style:family="text">
      <style:text-properties style:font-name-asian="Courier New" style:font-weight-complex="bold" style:font-size-complex="12pt"/>
    </style:style>
    <style:style style:name="T52" style:parent-style-name="DefaultParagraphFont" style:family="text">
      <style:text-properties style:font-name-asian="Courier New" style:font-weight-complex="bold" style:font-size-complex="12pt" fo:language="en" fo:country="US"/>
    </style:style>
    <style:style style:name="P5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style:font-size-complex="12pt" fo:language="en" fo:country="US"/>
    </style:style>
    <style:style style:name="T57" style:parent-style-name="DefaultParagraphFont" style:family="text">
      <style:text-properties style:font-name-asian="Courier New" style:font-weight-complex="bold" style:font-size-complex="12pt" fo:language="en" fo:country="US"/>
    </style:style>
    <style:style style:name="T58" style:parent-style-name="DefaultParagraphFont" style:family="text">
      <style:text-properties style:font-name-asian="Courier New" style:font-size-complex="12pt" fo:language="en" fo:country="US"/>
    </style:style>
    <style:style style:name="P5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right="-0.2965in"/>
    </style:style>
    <style:style style:name="P70" style:parent-style-name="Normal" style:family="paragraph">
      <style:paragraph-properties fo:margin-right="-0.2965in"/>
    </style:style>
    <style:style style:name="P71" style:parent-style-name="Normal" style:family="paragraph">
      <style:paragraph-properties fo:margin-right="-0.2965in"/>
    </style:style>
    <style:style style:name="P72" style:parent-style-name="Normal" style:family="paragraph">
      <style:paragraph-properties fo:margin-right="-0.2965in"/>
      <style:text-properties style:font-size-complex="12pt"/>
    </style:style>
    <style:style style:name="P73" style:parent-style-name="Normal" style:family="paragraph">
      <style:paragraph-properties fo:margin-right="-0.296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right="-0.1979in" fo:text-indent="2.8548in" style:page-number="1"/>
      <style:text-properties fo:text-transform="uppercase" style:font-size-complex="12pt"/>
    </style:style>
    <style:style style:name="P81" style:parent-style-name="Normal" style:family="paragraph">
      <style:paragraph-properties fo:margin-right="-0.1979in" fo:text-indent="2.8548in"/>
      <style:text-properties style:font-size-complex="12pt"/>
    </style:style>
    <style:style style:name="P82" style:parent-style-name="Normal" style:family="paragraph">
      <style:paragraph-properties fo:margin-right="-0.1979in" fo:text-indent="2.8548in"/>
      <style:text-properties style:font-size-complex="12pt"/>
    </style:style>
    <style:style style:name="P83" style:parent-style-name="Normal" style:family="paragraph">
      <style:paragraph-properties fo:margin-right="-0.1979in"/>
      <style:text-properties style:font-size-complex="12pt"/>
    </style:style>
    <style:style style:name="P84" style:parent-style-name="Normal" style:family="paragraph">
      <style:paragraph-properties fo:margin-right="-0.1979in"/>
      <style:text-properties style:font-size-complex="12pt"/>
    </style:style>
    <style:style style:name="P85" style:parent-style-name="Normal" style:family="paragraph">
      <style:paragraph-properties fo:text-align="center" fo:margin-right="-0.1979in"/>
    </style:style>
    <style:style style:name="T86" style:parent-style-name="DefaultParagraphFont" style:family="text">
      <style:text-properties fo:font-weight="bold" style:font-weight-asian="bold" style:font-weight-complex="bold" style:font-size-complex="12pt" fo:language="en" fo:country="GB"/>
    </style:style>
    <style:style style:name="P87"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88"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89" style:parent-style-name="Normal" style:family="paragraph">
      <style:paragraph-properties fo:text-align="center" fo:margin-right="-0.1979in"/>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P93" style:parent-style-name="Normal" style:family="paragraph">
      <style:paragraph-properties fo:text-align="justify" fo:margin-right="-0.1979in" fo:text-indent="0.4333in"/>
      <style:text-properties style:font-size-complex="12pt"/>
    </style:style>
    <style:style style:name="P94" style:parent-style-name="Normal" style:family="paragraph">
      <style:paragraph-properties fo:text-align="justify" fo:margin-right="-0.1979in"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979in"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79in"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79in"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979in"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BR"/>
    </style:style>
    <style:style style:name="P113" style:parent-style-name="Normal" style:family="paragraph">
      <style:paragraph-properties fo:margin-right="-0.1979in"/>
    </style:style>
    <style:style style:name="P114" style:parent-style-name="Normal" style:family="paragraph">
      <style:paragraph-properties fo:text-align="center" fo:margin-right="-0.197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right="-0.1979in"/>
      <style:text-properties style:font-size-complex="12pt"/>
    </style:style>
    <style:style style:name="P120" style:parent-style-name="Normal" style:family="paragraph">
      <style:paragraph-properties fo:text-align="justify" fo:margin-right="-0.1979in"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79in"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79in"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79in"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79in"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979in"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1979in"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979in"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79in"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P16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979in" fo:text-indent="0.8861in">
        <style:tab-stops>
          <style:tab-stop style:type="left" style:position="6.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margin-right="-0.1979in" fo:text-indent="0.8861in" fo:background-color="#FFFFFF">
        <style:tab-stops>
          <style:tab-stop style:type="left" style:position="0.7875in"/>
          <style:tab-stop style:type="left" style:position="6.5958in"/>
        </style:tab-stops>
      </style:paragraph-properties>
    </style:style>
    <style:style style:name="T296" style:parent-style-name="DefaultParagraphFont" style:family="text">
      <style:text-properties fo:letter-spacing="-0.0034in" style:font-size-complex="12.5pt"/>
    </style:style>
    <style:style style:name="T297" style:parent-style-name="DefaultParagraphFont" style:family="text">
      <style:text-properties fo:letter-spacing="-0.0034in" style:font-size-complex="12.5pt"/>
    </style:style>
    <style:style style:name="P29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979in" fo:text-indent="0.8861in">
        <style:tab-stops>
          <style:tab-stop style:type="left" style:position="1.0381in"/>
          <style:tab-stop style:type="left" style:position="1.2798in"/>
          <style:tab-stop style:type="left" style:position="1.477in"/>
          <style:tab-stop style:type="left" style:position="6.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s" fo:country="ES"/>
    </style:style>
    <style:style style:name="P30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fo:language="es" fo:country="ES"/>
    </style:style>
    <style:style style:name="T307" style:parent-style-name="DefaultParagraphFont" style:family="text">
      <style:text-properties style:font-name-asian="Courier New" style:font-size-complex="12pt" fo:language="es" fo:country="ES"/>
    </style:style>
    <style:style style:name="P308" style:parent-style-name="Normal" style:family="paragraph">
      <style:paragraph-properties fo:text-align="justify" fo:margin-right="-0.1979in" fo:text-indent="0.8861in">
        <style:tab-stops>
          <style:tab-stop style:type="left" style:position="0.0986in"/>
          <style:tab-stop style:type="left" style:position="1.3784in"/>
          <style:tab-stop style:type="left" style:position="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3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fo:font-weight="bold" style:font-weight-asian="bold" style:font-size-complex="12pt"/>
    </style:style>
    <style:style style:name="P31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34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34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972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39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9" style:parent-style-name="DefaultParagraphFont" style:family="text">
      <style:text-properties style:font-weight-complex="bold" style:font-size-complex="12pt" fo:language="en" fo:country="GB"/>
    </style:style>
    <style:style style:name="P400" style:parent-style-name="Normal" style:master-page-name="MPF2" style:family="paragraph">
      <style:paragraph-properties fo:break-before="page" fo:margin-right="-0.1979in" fo:text-indent="2.5597in" style:page-number="1"/>
      <style:text-properties style:font-weight-complex="bold" style:font-size-complex="12pt"/>
    </style:style>
    <style:style style:name="P403" style:parent-style-name="Normal" style:family="paragraph">
      <style:paragraph-properties fo:margin-right="-0.1979in" fo:text-indent="2.5597in"/>
      <style:text-properties style:font-weight-complex="bold" style:font-size-complex="12pt"/>
    </style:style>
    <style:style style:name="P404" style:parent-style-name="Normal" style:family="paragraph">
      <style:paragraph-properties fo:margin-right="-0.1979in" fo:text-indent="2.559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margin-right="-0.1979in"/>
      <style:text-properties style:font-size-complex="12pt"/>
    </style:style>
    <style:style style:name="P408" style:parent-style-name="Normal" style:family="paragraph">
      <style:paragraph-properties fo:margin-right="-0.1979in"/>
      <style:text-properties style:font-size-complex="12pt"/>
    </style:style>
    <style:style style:name="P409" style:parent-style-name="Normal" style:family="paragraph">
      <style:paragraph-properties fo:text-align="center" fo:margin-right="-0.1979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margin-right="-0.1979in"/>
      <style:text-properties style:font-size-complex="12pt"/>
    </style:style>
    <style:style style:name="P412" style:parent-style-name="Normal" style:family="paragraph">
      <style:paragraph-properties fo:keep-with-next="always" fo:text-align="center" fo:margin-right="-0.1979in"/>
    </style:style>
    <style:style style:name="T413" style:parent-style-name="DefaultParagraphFont" style:family="text">
      <style:text-properties fo:font-weight="bold" style:font-weight-asian="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T415" style:parent-style-name="DefaultParagraphFont" style:family="text">
      <style:text-properties fo:font-weight="bold" style:font-weight-asian="bold" style:letter-kerning="true" style:font-size-complex="12pt"/>
    </style:style>
    <style:style style:name="P416" style:parent-style-name="Normal" style:family="paragraph">
      <style:paragraph-properties fo:margin-right="-0.1979in"/>
      <style:text-properties style:font-size-complex="12pt"/>
    </style:style>
    <style:style style:name="P417" style:parent-style-name="Normal" style:family="paragraph">
      <style:paragraph-properties fo:text-align="justify" fo:margin-right="-0.1979in" fo:text-indent="0.875in"/>
    </style:style>
    <style:style style:name="P418" style:parent-style-name="Normal" style:family="paragraph">
      <style:paragraph-properties fo:margin-right="-0.1979in"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right="-0.1979in"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right="-0.1979in"/>
    </style:style>
    <style:style style:name="P425" style:parent-style-name="Normal" style:family="paragraph">
      <style:paragraph-properties fo:keep-with-next="always" fo:text-align="center" fo:margin-right="-0.1979in"/>
    </style:style>
    <style:style style:name="T426" style:parent-style-name="DefaultParagraphFont" style:family="text">
      <style:text-properties fo:font-weight="bold" style:font-weight-asian="bold" style:letter-kerning="true" style:font-size-complex="12pt"/>
    </style:style>
    <style:style style:name="T427" style:parent-style-name="DefaultParagraphFont" style:family="text">
      <style:text-properties fo:font-weight="bold" style:font-weight-asian="bold" style:letter-kerning="true" style:font-size-complex="12pt"/>
    </style:style>
    <style:style style:name="T428" style:parent-style-name="DefaultParagraphFont" style:family="text">
      <style:text-properties fo:font-weight="bold" style:font-weight-asian="bold" style:letter-kerning="true" style:font-size-complex="12pt"/>
    </style:style>
    <style:style style:name="P429" style:parent-style-name="Normal" style:family="paragraph">
      <style:paragraph-properties fo:margin-right="-0.1979in"/>
      <style:text-properties fo:font-weight="bold" style:font-weight-asian="bold" style:font-size-complex="12pt"/>
    </style:style>
    <style:style style:name="P430" style:parent-style-name="Normal" style:family="paragraph">
      <style:paragraph-properties fo:text-align="justify" fo:margin-right="-0.1979in"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1979in"/>
    </style:style>
    <style:style style:name="P434" style:parent-style-name="Normal" style:family="paragraph">
      <style:paragraph-properties fo:text-align="center" fo:margin-right="-0.1979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margin-right="-0.1979in"/>
      <style:text-properties style:font-size-complex="12pt" style:language-asian="lt" style:country-asian="LT"/>
    </style:style>
    <style:style style:name="P439" style:parent-style-name="Normal" style:family="paragraph">
      <style:paragraph-properties fo:text-align="justify" fo:margin-right="-0.1979in" fo:text-indent="0.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79in"/>
    </style:style>
    <style:style style:name="P443" style:parent-style-name="Normal" style:family="paragraph">
      <style:paragraph-properties fo:text-align="center" fo:margin-right="-0.1979in"/>
    </style:style>
    <style:style style:name="T444" style:parent-style-name="DefaultParagraphFont" style:family="text">
      <style:text-properties fo:font-weight="bold" style:font-weight-asian="bold" style:font-weight-complex="bold" style:font-size-complex="12pt" fo:language="pt" fo:country="BR" style:language-asian="lt" style:country-asian="LT"/>
    </style:style>
    <style:style style:name="T445" style:parent-style-name="DefaultParagraphFont" style:family="text">
      <style:text-properties fo:font-weight="bold" style:font-weight-asian="bold" style:font-weight-complex="bold" style:font-size-complex="12pt" fo:language="pt" fo:country="BR" style:language-asian="lt" style:country-asian="LT"/>
    </style:style>
    <style:style style:name="P446" style:parent-style-name="Normal" style:family="paragraph">
      <style:paragraph-properties fo:text-align="center" fo:margin-right="-0.1979in"/>
    </style:style>
    <style:style style:name="T447" style:parent-style-name="DefaultParagraphFont" style:family="text">
      <style:text-properties fo:font-weight="bold" style:font-weight-asian="bold" style:font-weight-complex="bold" style:font-size-complex="12pt" fo:language="pt" fo:country="BR" style:language-asian="lt" style:country-asian="LT"/>
    </style:style>
    <style:style style:name="P448" style:parent-style-name="Normal" style:family="paragraph">
      <style:paragraph-properties fo:text-align="center" fo:margin-right="-0.1979in"/>
      <style:text-properties style:font-size-complex="12pt" style:language-asian="lt" style:country-asian="LT"/>
    </style:style>
    <style:style style:name="P449" style:parent-style-name="Normal" style:family="paragraph">
      <style:paragraph-properties fo:text-align="justify" fo:margin-right="-0.1979in" fo:text-indent="0.875in"/>
    </style:style>
    <style:style style:name="T450" style:parent-style-name="DefaultParagraphFont" style:family="text">
      <style:text-properties style:font-size-complex="12pt" fo:language="pt" fo:country="BR" style:language-asian="lt" style:country-asian="LT"/>
    </style:style>
    <style:style style:name="T451" style:parent-style-name="DefaultParagraphFont" style:family="text">
      <style:text-properties style:font-size-complex="12pt" fo:language="pt" fo:country="BR" style:language-asian="lt" style:country-asian="LT"/>
    </style:style>
    <style:style style:name="P452" style:parent-style-name="Normal" style:family="paragraph">
      <style:paragraph-properties fo:text-align="justify" fo:margin-right="-0.1979in" fo:text-indent="0.8861in"/>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style:font-size-complex="12pt" fo:language="pt" fo:country="BR"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pt" fo:country="BR" style:language-asian="lt" style:country-asian="LT"/>
    </style:style>
    <style:style style:name="P457" style:parent-style-name="Normal" style:family="paragraph">
      <style:paragraph-properties fo:text-align="justify" fo:margin-right="-0.1979in" fo:text-indent="0.8861in"/>
    </style:style>
    <style:style style:name="T458" style:parent-style-name="DefaultParagraphFont" style:family="text">
      <style:text-properties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79in" fo:text-indent="0.8861in"/>
    </style:style>
    <style:style style:name="T462" style:parent-style-name="DefaultParagraphFont" style:family="text">
      <style:text-properties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P464" style:parent-style-name="Normal" style:family="paragraph">
      <style:paragraph-properties fo:text-align="justify" fo:margin-right="-0.1979in" fo:text-indent="0.8861in"/>
    </style:style>
    <style:style style:name="T465" style:parent-style-name="DefaultParagraphFont" style:family="text">
      <style:text-properties style:font-size-complex="12pt" fo:language="pt" fo:country="BR" style:language-asian="lt" style:country-asian="LT"/>
    </style:style>
    <style:style style:name="T466" style:parent-style-name="DefaultParagraphFont" style:family="text">
      <style:text-properties style:font-size-complex="12pt" fo:language="pt" fo:country="BR"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fo:font-style="italic" style:font-style-asian="italic" style:font-style-complex="italic" style:font-size-complex="12pt" fo:language="pt" fo:country="BR" style:language-asian="lt" style:country-asian="LT"/>
    </style:style>
    <style:style style:name="T470" style:parent-style-name="DefaultParagraphFont" style:family="text">
      <style:text-properties style:font-size-complex="12pt" fo:language="pt" fo:country="BR" style:language-asian="lt" style:country-asian="LT"/>
    </style:style>
    <style:style style:name="P471" style:parent-style-name="Normal" style:family="paragraph">
      <style:paragraph-properties fo:text-align="justify" fo:margin-right="-0.1979in" fo:text-indent="0.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79in" fo:text-indent="0.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1979in" fo:text-indent="0.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79in" fo:text-indent="0.8861in"/>
    </style:style>
    <style:style style:name="T483" style:parent-style-name="DefaultParagraphFont" style:family="text">
      <style:text-properties style:font-size-complex="12pt" fo:language="pt" fo:country="BR" style:language-asian="lt" style:country-asian="LT"/>
    </style:style>
    <style:style style:name="T484" style:parent-style-name="DefaultParagraphFont" style:family="text">
      <style:text-properties style:font-size-complex="12pt" fo:language="pt" fo:country="BR" style:language-asian="lt" style:country-asian="LT"/>
    </style:style>
    <style:style style:name="P485" style:parent-style-name="Normal" style:family="paragraph">
      <style:paragraph-properties fo:text-align="justify" fo:margin-right="-0.1979in" fo:text-indent="0.8861in"/>
    </style:style>
    <style:style style:name="T486" style:parent-style-name="DefaultParagraphFont" style:family="text">
      <style:text-properties style:font-size-complex="12pt" fo:language="pt" fo:country="BR" style:language-asian="lt" style:country-asian="LT"/>
    </style:style>
    <style:style style:name="T487" style:parent-style-name="DefaultParagraphFont" style:family="text">
      <style:text-properties style:font-size-complex="12pt" fo:language="pt" fo:country="BR" style:language-asian="lt" style:country-asian="LT"/>
    </style:style>
    <style:style style:name="P488" style:parent-style-name="Normal" style:family="paragraph">
      <style:paragraph-properties fo:text-align="justify" fo:margin-right="-0.1979in" fo:text-indent="0.8861in"/>
    </style:style>
    <style:style style:name="T489" style:parent-style-name="DefaultParagraphFont" style:family="text">
      <style:text-properties style:font-size-complex="12pt" fo:language="pt" fo:country="BR" style:language-asian="lt" style:country-asian="LT"/>
    </style:style>
    <style:style style:name="T490" style:parent-style-name="DefaultParagraphFont" style:family="text">
      <style:text-properties style:font-size-complex="12pt" fo:language="pt" fo:country="BR" style:language-asian="lt" style:country-asian="LT"/>
    </style:style>
    <style:style style:name="P491" style:parent-style-name="Normal" style:family="paragraph">
      <style:paragraph-properties fo:text-align="justify" fo:margin-right="-0.1979in" fo:text-indent="0.8861in"/>
    </style:style>
    <style:style style:name="T492" style:parent-style-name="DefaultParagraphFont" style:family="text">
      <style:text-properties style:font-size-complex="12pt" fo:language="pt" fo:country="BR" style:language-asian="lt" style:country-asian="LT"/>
    </style:style>
    <style:style style:name="T493" style:parent-style-name="DefaultParagraphFont" style:family="text">
      <style:text-properties style:font-size-complex="12pt" fo:language="pt" fo:country="BR" style:language-asian="lt" style:country-asian="LT"/>
    </style:style>
    <style:style style:name="P494" style:parent-style-name="Normal" style:family="paragraph">
      <style:paragraph-properties fo:text-align="justify" fo:margin-right="-0.1979in" fo:text-indent="0.8861in"/>
    </style:style>
    <style:style style:name="T495" style:parent-style-name="DefaultParagraphFont" style:family="text">
      <style:text-properties style:font-size-complex="12pt" fo:language="it" fo:country="IT" style:language-asian="lt" style:country-asian="LT"/>
    </style:style>
    <style:style style:name="T496" style:parent-style-name="DefaultParagraphFont" style:family="text">
      <style:text-properties style:font-size-complex="12pt" fo:language="it" fo:country="IT" style:language-asian="lt" style:country-asian="LT"/>
    </style:style>
    <style:style style:name="P497" style:parent-style-name="Normal" style:family="paragraph">
      <style:paragraph-properties fo:text-align="justify" fo:margin-right="-0.1979in" fo:text-indent="0.8861in"/>
    </style:style>
    <style:style style:name="T498" style:parent-style-name="DefaultParagraphFont" style:family="text">
      <style:text-properties style:font-size-complex="12pt" fo:language="it" fo:country="IT" style:language-asian="lt" style:country-asian="LT"/>
    </style:style>
    <style:style style:name="T499" style:parent-style-name="DefaultParagraphFont" style:family="text">
      <style:text-properties style:font-size-complex="12pt" fo:language="it" fo:country="IT" style:language-asian="lt" style:country-asian="LT"/>
    </style:style>
    <style:style style:name="P500" style:parent-style-name="Normal" style:family="paragraph">
      <style:paragraph-properties fo:text-align="justify" fo:margin-right="-0.1979in" fo:text-indent="0.8861in"/>
    </style:style>
    <style:style style:name="P501" style:parent-style-name="Normal" style:family="paragraph">
      <style:paragraph-properties fo:text-align="center" fo:margin-right="-0.1979in"/>
    </style:style>
    <style:style style:name="T502" style:parent-style-name="DefaultParagraphFont" style:family="text">
      <style:text-properties fo:font-weight="bold" style:font-weight-asian="bold" style:font-weight-complex="bold" style:font-size-complex="12pt" fo:language="it" fo:country="IT" style:language-asian="lt" style:country-asian="LT"/>
    </style:style>
    <style:style style:name="T503" style:parent-style-name="DefaultParagraphFont" style:family="text">
      <style:text-properties fo:font-weight="bold" style:font-weight-asian="bold" style:font-weight-complex="bold" style:font-size-complex="12pt" fo:language="it" fo:country="IT" style:language-asian="lt" style:country-asian="LT"/>
    </style:style>
    <style:style style:name="T504" style:parent-style-name="DefaultParagraphFont" style:family="text">
      <style:text-properties fo:font-weight="bold" style:font-weight-asian="bold" style:font-weight-complex="bold" style:font-size-complex="12pt" fo:language="it" fo:country="IT" style:language-asian="lt" style:country-asian="LT"/>
    </style:style>
    <style:style style:name="P505" style:parent-style-name="Normal" style:family="paragraph">
      <style:paragraph-properties fo:text-align="center" fo:margin-right="-0.1979in"/>
      <style:text-properties style:font-size-complex="12pt" style:language-asian="lt" style:country-asian="LT"/>
    </style:style>
    <style:style style:name="P506" style:parent-style-name="Normal" style:family="paragraph">
      <style:paragraph-properties fo:text-align="justify" fo:margin-right="-0.1979in" fo:text-indent="0.886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1979in" fo:text-indent="0.88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79in" fo:text-indent="0.886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979in" fo:text-indent="0.8861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79in" fo:text-indent="0.88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79in"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79in"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79in" fo:text-indent="0.886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79in" fo:text-indent="0.8861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79in" fo:text-indent="0.886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79in" fo:text-indent="0.8861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79in" fo:text-indent="0.8861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79in" fo:text-indent="0.886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79in" fo:text-indent="0.88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79in" fo:text-indent="0.886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79in" fo:text-indent="0.8861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79in" fo:text-indent="0.8861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79in" fo:text-indent="0.886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79in" fo:text-indent="0.8861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79in" fo:text-indent="0.88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79in" fo:text-indent="0.886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79in" fo:text-indent="0.8861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1979in" fo:text-indent="0.8861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79in" fo:text-indent="0.8861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79in" fo:text-indent="0.8861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79in" fo:text-indent="0.8861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79in" fo:text-indent="0.8861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79in" fo:text-indent="0.8861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1979in" fo:text-indent="0.886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79in" fo:text-indent="0.8861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79in" fo:text-indent="0.886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79in" fo:text-indent="0.8861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79in" fo:text-indent="0.886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79in" fo:text-indent="0.886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79in" fo:text-indent="0.8861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79in" fo:text-indent="0.8861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979in" fo:text-indent="0.8861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1979in" fo:text-indent="0.8861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979in" fo:text-indent="0.886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1979in" fo:text-indent="0.8861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1979in" fo:text-indent="0.8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1979in" fo:text-indent="0.886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1979in" fo:text-indent="0.8861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79in" fo:text-indent="0.886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pl" fo:country="PL"/>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79in" fo:text-indent="0.88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79in" fo:text-indent="0.886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79in" fo:text-indent="0.8861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79in" fo:text-indent="0.8861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79in"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79in" fo:text-indent="0.886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79in" fo:text-indent="0.886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79in" fo:text-indent="0.886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79in" fo:text-indent="0.886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79in"/>
    </style:style>
    <style:style style:name="P668" style:parent-style-name="Normal" style:family="paragraph">
      <style:paragraph-properties fo:text-align="center" fo:margin-right="-0.1979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margin-right="-0.1979in"/>
      <style:text-properties style:font-size-complex="12pt" style:language-asian="lt" style:country-asian="LT"/>
    </style:style>
    <style:style style:name="P673" style:parent-style-name="Normal" style:family="paragraph">
      <style:paragraph-properties fo:text-align="justify" fo:margin-right="-0.1979in" fo:text-indent="0.886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79in"/>
    </style:style>
    <style:style style:name="P677" style:parent-style-name="Normal" style:family="paragraph">
      <style:paragraph-properties fo:text-align="center" fo:margin-right="-0.1979in"/>
    </style:style>
    <style:style style:name="T678" style:parent-style-name="DefaultParagraphFont" style:family="text">
      <style:text-properties style:font-size-complex="12pt" style:language-asian="lt" style:country-asian="LT"/>
    </style:style>
    <style:style style:name="P679" style:parent-style-name="Normal" style:master-page-name="MPF3" style:family="paragraph">
      <style:paragraph-properties fo:break-before="page" fo:margin-right="-0.1979in" fo:text-indent="2.6583in" style:page-number="1"/>
      <style:text-properties style:font-weight-complex="bold" style:font-size-complex="12pt"/>
    </style:style>
    <style:style style:name="P682" style:parent-style-name="Normal" style:family="paragraph">
      <style:paragraph-properties fo:margin-right="-0.1979in" fo:text-indent="2.6583in"/>
      <style:text-properties style:font-weight-complex="bold" style:font-size-complex="12pt"/>
    </style:style>
    <style:style style:name="P683" style:parent-style-name="Normal" style:family="paragraph">
      <style:paragraph-properties fo:margin-right="-0.1979in" fo:text-indent="2.6583in"/>
      <style:text-properties style:font-size-complex="12pt"/>
    </style:style>
    <style:style style:name="P684" style:parent-style-name="Normal" style:family="paragraph">
      <style:paragraph-properties fo:margin-right="-0.1979in">
        <style:tab-stops>
          <style:tab-stop style:type="left" style:position="6.125in"/>
          <style:tab-stop style:type="left" style:position="6.6937in"/>
        </style:tab-stops>
      </style:paragraph-properties>
      <style:text-properties style:font-weight-complex="bold" style:font-size-complex="12pt"/>
    </style:style>
    <style:style style:name="P685" style:parent-style-name="Normal" style:family="paragraph">
      <style:paragraph-properties fo:margin-right="-0.1979in">
        <style:tab-stops>
          <style:tab-stop style:type="left" style:position="6.125in"/>
          <style:tab-stop style:type="left" style:position="6.6937in"/>
        </style:tab-stops>
      </style:paragraph-properties>
      <style:text-properties style:font-weight-complex="bold" style:font-size-complex="12pt"/>
    </style:style>
    <style:style style:name="P686" style:parent-style-name="Normal" style:family="paragraph">
      <style:paragraph-properties fo:text-align="center" fo:margin-right="-0.1979in">
        <style:tab-stops>
          <style:tab-stop style:type="left" style:position="6.125in"/>
          <style:tab-stop style:type="left" style:position="6.693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margin-right="-0.1979in">
        <style:tab-stops>
          <style:tab-stop style:type="left" style:position="6.125in"/>
          <style:tab-stop style:type="left" style:position="6.6937in"/>
        </style:tab-stops>
      </style:paragraph-properties>
      <style:text-properties fo:font-weight="bold" style:font-weight-asian="bold" style:font-size-complex="12pt"/>
    </style:style>
    <style:style style:name="P689"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style>
    <style:style style:name="T690" style:parent-style-name="DefaultParagraphFont" style:family="text">
      <style:text-properties fo:font-weight="bold" style:font-weight-asian="bold" style:font-weight-complex="bold" style:letter-kerning="true" style:font-size-complex="12pt"/>
    </style:style>
    <style:style style:name="T691" style:parent-style-name="DefaultParagraphFont" style:family="text">
      <style:text-properties fo:font-weight="bold" style:font-weight-asian="bold" style:font-weight-complex="bold" style:letter-kerning="true" style:font-size-complex="12pt"/>
    </style:style>
    <style:style style:name="T692" style:parent-style-name="DefaultParagraphFont" style:family="text">
      <style:text-properties fo:font-weight="bold" style:font-weight-asian="bold" style:font-weight-complex="bold" style:letter-kerning="true" style:font-size-complex="12pt"/>
    </style:style>
    <style:style style:name="P693" style:parent-style-name="Normal" style:family="paragraph">
      <style:paragraph-properties fo:margin-right="-0.1979in">
        <style:tab-stops>
          <style:tab-stop style:type="left" style:position="6.125in"/>
          <style:tab-stop style:type="left" style:position="6.6937in"/>
        </style:tab-stops>
      </style:paragraph-properties>
      <style:text-properties style:font-size-complex="12pt"/>
    </style:style>
    <style:style style:name="P694"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right="-0.1979in" fo:text-indent="0.875in">
        <style:tab-stops>
          <style:tab-stop style:type="left" style:position="6.125in"/>
          <style:tab-stop style:type="left" style:position="6.6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right="-0.1979in" fo:text-indent="0.875in">
        <style:tab-stops>
          <style:tab-stop style:type="left" style:position="6.125in"/>
          <style:tab-stop style:type="left" style:position="6.6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right="-0.1979in">
        <style:tab-stops>
          <style:tab-stop style:type="left" style:position="6.125in"/>
          <style:tab-stop style:type="left" style:position="6.6937in"/>
        </style:tab-stops>
      </style:paragraph-properties>
    </style:style>
    <style:style style:name="P704"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style>
    <style:style style:name="T705" style:parent-style-name="DefaultParagraphFont" style:family="text">
      <style:text-properties fo:font-weight="bold" style:font-weight-asian="bold" style:font-weight-complex="bold" style:letter-kerning="true" style:font-size-complex="12pt"/>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fo:font-weight="bold" style:font-weight-asian="bold" style:font-weight-complex="bold" style:letter-kerning="true" style:font-size-complex="12pt"/>
    </style:style>
    <style:style style:name="P708"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text-properties fo:font-weight="bold" style:font-weight-asian="bold" style:font-weight-complex="bold" style:letter-kerning="true" style:font-size-complex="12pt"/>
    </style:style>
    <style:style style:name="P709" style:parent-style-name="Normal" style:family="paragraph">
      <style:paragraph-properties fo:text-align="justify" fo:margin-right="-0.1979in" fo:text-indent="0.8861in">
        <style:tab-stops>
          <style:tab-stop style:type="left" style:position="6.6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1979in">
        <style:tab-stops>
          <style:tab-stop style:type="left" style:position="6.6937in"/>
        </style:tab-stops>
      </style:paragraph-properties>
    </style:style>
    <style:style style:name="P713" style:parent-style-name="Normal" style:family="paragraph">
      <style:paragraph-properties fo:text-align="center" fo:margin-right="-0.1979in">
        <style:tab-stops>
          <style:tab-stop style:type="left" style:position="6.125in"/>
          <style:tab-stop style:type="left" style:position="6.693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margin-right="-0.1979in">
        <style:tab-stops>
          <style:tab-stop style:type="left" style:position="6.125in"/>
          <style:tab-stop style:type="left" style:position="6.6937in"/>
        </style:tab-stops>
      </style:paragraph-properties>
      <style:text-properties style:font-size-complex="12pt"/>
    </style:style>
    <style:style style:name="P718" style:parent-style-name="Normal" style:family="paragraph">
      <style:paragraph-properties fo:text-align="justify" fo:margin-right="-0.1979in" fo:text-indent="0.875in">
        <style:tab-stops>
          <style:tab-stop style:type="left" style:position="6.6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1979in">
        <style:tab-stops>
          <style:tab-stop style:type="left" style:position="6.125in"/>
          <style:tab-stop style:type="left" style:position="6.6937in"/>
        </style:tab-stops>
      </style:paragraph-properties>
    </style:style>
    <style:style style:name="P722"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style>
    <style:style style:name="T723" style:parent-style-name="DefaultParagraphFont" style:family="text">
      <style:text-properties fo:font-weight="bold" style:font-weight-asian="bold" style:font-weight-complex="bold" style:letter-kerning="true" style:font-size-complex="12pt" fo:language="pt" fo:country="BR"/>
    </style:style>
    <style:style style:name="T724" style:parent-style-name="DefaultParagraphFont" style:family="text">
      <style:text-properties fo:font-weight="bold" style:font-weight-asian="bold" style:font-weight-complex="bold" style:letter-kerning="true" style:font-size-complex="12pt" fo:language="pt" fo:country="BR"/>
    </style:style>
    <style:style style:name="P725"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style>
    <style:style style:name="T726" style:parent-style-name="DefaultParagraphFont" style:family="text">
      <style:text-properties fo:font-weight="bold" style:font-weight-asian="bold" style:font-weight-complex="bold" style:letter-kerning="true" style:font-size-complex="12pt" fo:language="pt" fo:country="BR"/>
    </style:style>
    <style:style style:name="P727" style:parent-style-name="Normal" style:family="paragraph">
      <style:paragraph-properties fo:margin-right="-0.1979in">
        <style:tab-stops>
          <style:tab-stop style:type="left" style:position="6.125in"/>
          <style:tab-stop style:type="left" style:position="6.6937in"/>
        </style:tab-stops>
      </style:paragraph-properties>
      <style:text-properties style:font-size-complex="12pt" fo:language="pt" fo:country="BR"/>
    </style:style>
    <style:style style:name="P728" style:parent-style-name="Normal" style:family="paragraph">
      <style:paragraph-properties fo:text-align="justify" fo:margin-right="-0.1979in" fo:text-indent="0.875in">
        <style:tab-stops>
          <style:tab-stop style:type="left" style:position="6.6937in"/>
        </style:tab-stops>
      </style:paragraph-properties>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margin-right="-0.1979in" fo:text-indent="0.8861in">
        <style:tab-stops>
          <style:tab-stop style:type="left" style:position="6.6937in"/>
        </style:tab-stops>
      </style:paragraph-properties>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fo:text-align="justify" fo:margin-right="-0.1979in" fo:text-indent="0.8861in">
        <style:tab-stops>
          <style:tab-stop style:type="left" style:position="6.6937in"/>
        </style:tab-stops>
      </style:paragraph-properties>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P737" style:parent-style-name="Normal" style:family="paragraph">
      <style:paragraph-properties fo:text-align="justify" fo:margin-right="-0.1979in" fo:text-indent="0.8861in">
        <style:tab-stops>
          <style:tab-stop style:type="left" style:position="6.6937in"/>
        </style:tab-stops>
      </style:paragraph-properties>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fo:text-align="justify" fo:margin-right="-0.1979in" fo:text-indent="0.8861in">
        <style:tab-stops>
          <style:tab-stop style:type="left" style:position="6.6937in"/>
        </style:tab-stops>
      </style:paragraph-properties>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language-asian="lt" style:country-asian="LT"/>
    </style:style>
    <style:style style:name="P744" style:parent-style-name="Normal" style:family="paragraph">
      <style:paragraph-properties fo:text-align="justify" fo:margin-right="-0.1979in" fo:text-indent="0.875in">
        <style:tab-stops>
          <style:tab-stop style:type="left" style:position="6.6937in"/>
        </style:tab-stops>
      </style:paragraph-properties>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fo:language="pt" fo:country="BR"/>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margin-right="-0.1979in" fo:text-indent="0.875in">
        <style:tab-stops>
          <style:tab-stop style:type="left" style:position="6.6937in"/>
        </style:tab-stops>
      </style:paragraph-properties>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fo:text-align="justify" fo:margin-right="-0.1979in" fo:text-indent="0.8861in">
        <style:tab-stops>
          <style:tab-stop style:type="left" style:position="6.6937in"/>
        </style:tab-stops>
      </style:paragraph-properties>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pt" fo:country="BR"/>
    </style:style>
    <style:style style:name="T757" style:parent-style-name="DefaultParagraphFont" style:family="text">
      <style:text-properties fo:font-style="italic" style:font-style-asian="italic" style:font-style-complex="italic" style:font-size-complex="12pt" fo:language="pt" fo:country="BR"/>
    </style:style>
    <style:style style:name="T758" style:parent-style-name="DefaultParagraphFont" style:family="text">
      <style:text-properties style:font-style-complex="italic" style:font-size-complex="12pt" fo:language="pt" fo:country="BR"/>
    </style:style>
    <style:style style:name="P759" style:parent-style-name="Normal" style:family="paragraph">
      <style:paragraph-properties fo:text-align="justify" fo:margin-right="-0.1979in" fo:text-indent="0.8861in">
        <style:tab-stops>
          <style:tab-stop style:type="left" style:position="6.6937in"/>
        </style:tab-stops>
      </style:paragraph-properties>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P762" style:parent-style-name="Normal" style:family="paragraph">
      <style:paragraph-properties fo:text-align="justify" fo:margin-right="-0.1979in" fo:text-indent="0.875in">
        <style:tab-stops>
          <style:tab-stop style:type="left" style:position="6.6937in"/>
        </style:tab-stops>
      </style:paragraph-properties>
    </style:style>
    <style:style style:name="T763" style:parent-style-name="DefaultParagraphFont" style:family="text">
      <style:text-properties style:font-size-complex="12pt" fo:language="pt" fo:country="BR"/>
    </style:style>
    <style:style style:name="T764" style:parent-style-name="DefaultParagraphFont" style:family="text">
      <style:text-properties style:font-size-complex="12pt" fo:language="pt" fo:country="BR"/>
    </style:style>
    <style:style style:name="P765" style:parent-style-name="Normal" style:family="paragraph">
      <style:paragraph-properties fo:text-align="justify" fo:margin-right="-0.1979in" fo:text-indent="0.8861in">
        <style:tab-stops>
          <style:tab-stop style:type="left" style:position="6.6937in"/>
        </style:tab-stops>
      </style:paragraph-properties>
    </style:style>
    <style:style style:name="T766" style:parent-style-name="DefaultParagraphFont" style:family="text">
      <style:text-properties style:font-size-complex="12pt" fo:language="pt" fo:country="BR"/>
    </style:style>
    <style:style style:name="T767" style:parent-style-name="DefaultParagraphFont" style:family="text">
      <style:text-properties style:font-size-complex="12pt" fo:language="pt" fo:country="BR"/>
    </style:style>
    <style:style style:name="P768" style:parent-style-name="Normal" style:family="paragraph">
      <style:paragraph-properties fo:text-align="justify" fo:margin-right="-0.1979in" fo:text-indent="0.8861in">
        <style:tab-stops>
          <style:tab-stop style:type="left" style:position="6.6937in"/>
        </style:tab-stops>
      </style:paragraph-properties>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text-align="justify" fo:margin-right="-0.1979in" fo:text-indent="0.8861in">
        <style:tab-stops>
          <style:tab-stop style:type="left" style:position="6.6937in"/>
        </style:tab-stops>
      </style:paragraph-properties>
    </style:style>
    <style:style style:name="T772" style:parent-style-name="DefaultParagraphFont" style:family="text">
      <style:text-properties style:font-size-complex="12pt" fo:language="it" fo:country="IT"/>
    </style:style>
    <style:style style:name="T773" style:parent-style-name="DefaultParagraphFont" style:family="text">
      <style:text-properties style:font-size-complex="12pt" fo:language="it" fo:country="IT"/>
    </style:style>
    <style:style style:name="P774" style:parent-style-name="Normal" style:family="paragraph">
      <style:paragraph-properties fo:text-align="justify" fo:margin-right="-0.1979in" fo:text-indent="0.875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P777" style:parent-style-name="Normal" style:family="paragraph">
      <style:paragraph-properties fo:text-align="justify" fo:margin-right="-0.1979in">
        <style:tab-stops>
          <style:tab-stop style:type="left" style:position="6.125in"/>
          <style:tab-stop style:type="left" style:position="6.6937in"/>
        </style:tab-stops>
      </style:paragraph-properties>
    </style:style>
    <style:style style:name="P778" style:parent-style-name="Normal" style:family="paragraph">
      <style:paragraph-properties fo:keep-with-next="always" fo:text-align="center" fo:margin-right="-0.1979in">
        <style:tab-stops>
          <style:tab-stop style:type="left" style:position="6.125in"/>
          <style:tab-stop style:type="left" style:position="6.6937in"/>
        </style:tab-stops>
      </style:paragraph-properties>
    </style:style>
    <style:style style:name="T779" style:parent-style-name="DefaultParagraphFont" style:family="text">
      <style:text-properties fo:font-weight="bold" style:font-weight-asian="bold" style:font-weight-complex="bold" style:letter-kerning="true" style:font-size-complex="12pt" fo:language="pt" fo:country="BR"/>
    </style:style>
    <style:style style:name="T780" style:parent-style-name="DefaultParagraphFont" style:family="text">
      <style:text-properties fo:font-weight="bold" style:font-weight-asian="bold" style:font-weight-complex="bold" style:letter-kerning="true" style:font-size-complex="12pt" fo:language="pt" fo:country="BR"/>
    </style:style>
    <style:style style:name="T781" style:parent-style-name="DefaultParagraphFont" style:family="text">
      <style:text-properties fo:font-weight="bold" style:font-weight-asian="bold" style:font-weight-complex="bold" style:letter-kerning="true" style:font-size-complex="12pt" fo:language="pt" fo:country="BR"/>
    </style:style>
    <style:style style:name="P782" style:parent-style-name="Normal" style:family="paragraph">
      <style:paragraph-properties fo:text-align="justify" fo:margin-right="-0.1979in">
        <style:tab-stops>
          <style:tab-stop style:type="left" style:position="1.2347in"/>
          <style:tab-stop style:type="left" style:position="6.125in"/>
          <style:tab-stop style:type="left" style:position="6.6937in"/>
        </style:tab-stops>
      </style:paragraph-properties>
      <style:text-properties style:font-size-complex="12pt" fo:language="pt" fo:country="BR"/>
    </style:style>
    <style:style style:name="P783"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784" style:parent-style-name="DefaultParagraphFont" style:family="text">
      <style:text-properties style:font-size-complex="12pt" fo:language="pt" fo:country="BR"/>
    </style:style>
    <style:style style:name="T785" style:parent-style-name="DefaultParagraphFont" style:family="text">
      <style:text-properties style:font-size-complex="12pt" fo:language="pt" fo:country="BR"/>
    </style:style>
    <style:style style:name="P786"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787" style:parent-style-name="DefaultParagraphFont" style:family="text">
      <style:text-properties style:font-size-complex="12pt" fo:language="pt" fo:country="BR"/>
    </style:style>
    <style:style style:name="T788" style:parent-style-name="DefaultParagraphFont" style:family="text">
      <style:text-properties style:font-size-complex="12pt" fo:language="pt" fo:country="BR"/>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1979in"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1979in"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right="-0.1979in" fo:text-indent="0.875in">
        <style:tab-stops>
          <style:tab-stop style:type="left" style:position="0.75in"/>
          <style:tab-stop style:type="left" style:position="6.125in"/>
          <style:tab-stop style:type="left" style:position="6.6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1979in" fo:text-indent="0.875in">
        <style:tab-stops>
          <style:tab-stop style:type="left" style:position="6.6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1979in" fo:text-indent="0.8861in">
        <style:tab-stops>
          <style:tab-stop style:type="left" style:position="6.6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1979in" fo:text-indent="0.8861in">
        <style:tab-stops>
          <style:tab-stop style:type="left" style:position="6.6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1979in" fo:text-indent="0.8861in">
        <style:tab-stops>
          <style:tab-stop style:type="left" style:position="6.6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language="pt" fo:country="BR"/>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language="pt" fo:country="BR"/>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1979in" fo:text-indent="0.8743in">
        <style:tab-stops>
          <style:tab-stop style:type="left" style:position="1.2798in"/>
          <style:tab-stop style:type="left" style:position="6.125in"/>
          <style:tab-stop style:type="left" style:position="6.6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1979in" fo:text-indent="0.8743in">
        <style:tab-stops>
          <style:tab-stop style:type="left" style:position="1.2798in"/>
          <style:tab-stop style:type="left" style:position="6.125in"/>
          <style:tab-stop style:type="left" style:position="6.6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1979in" fo:text-indent="0.875in">
        <style:tab-stops>
          <style:tab-stop style:type="left" style:position="1.2798in"/>
          <style:tab-stop style:type="left" style:position="6.125in"/>
          <style:tab-stop style:type="left" style:position="6.6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1979in" fo:text-indent="0.8861in">
        <style:tab-stops>
          <style:tab-stop style:type="left" style:position="1.2798in"/>
          <style:tab-stop style:type="left" style:position="6.125in"/>
          <style:tab-stop style:type="left" style:position="6.6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P892" style:parent-style-name="Normal" style:family="paragraph">
      <style:paragraph-properties fo:text-align="justify" fo:margin-right="-0.1979in" fo:text-indent="0.875in" fo:background-color="#FFFFFF">
        <style:tab-stops>
          <style:tab-stop style:type="left" style:position="6.125in"/>
          <style:tab-stop style:type="left" style:position="6.693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margin-right="-0.1979in" fo:text-indent="0.875in"/>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1979in" fo:text-indent="0.875in">
        <style:tab-stops>
          <style:tab-stop style:type="left" style:position="6.25in"/>
          <style:tab-stop style:type="left" style:position="6.6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34" style:parent-style-name="DefaultParagraphFont" style:family="text">
      <style:text-properties style:font-size-complex="12pt" fo:language="pl" fo:country="PL"/>
    </style:style>
    <style:style style:name="T935" style:parent-style-name="DefaultParagraphFont" style:family="text">
      <style:text-properties style:font-size-complex="12pt" fo:language="pl" fo:country="PL"/>
    </style:style>
    <style:style style:name="P936"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37" style:parent-style-name="DefaultParagraphFont" style:family="text">
      <style:text-properties style:font-size-complex="12pt" fo:language="pl" fo:country="PL"/>
    </style:style>
    <style:style style:name="T938" style:parent-style-name="DefaultParagraphFont" style:family="text">
      <style:text-properties style:font-size-complex="12pt" fo:language="pl" fo:country="PL"/>
    </style:style>
    <style:style style:name="P939"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40" style:parent-style-name="DefaultParagraphFont" style:family="text">
      <style:text-properties style:font-size-complex="12pt" fo:language="pl" fo:country="PL"/>
    </style:style>
    <style:style style:name="T941" style:parent-style-name="DefaultParagraphFont" style:family="text">
      <style:text-properties style:font-size-complex="12pt" fo:language="pl" fo:country="PL"/>
    </style:style>
    <style:style style:name="P942" style:parent-style-name="Normal" style:family="paragraph">
      <style:paragraph-properties fo:text-align="justify" fo:margin-right="-0.1979in"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P9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center" fo:margin-right="-0.1979in">
        <style:tab-stops>
          <style:tab-stop style:type="left" style:position="6.125in"/>
          <style:tab-stop style:type="left" style:position="6.6937in"/>
        </style:tab-stops>
      </style:paragraph-properties>
    </style:style>
    <style:style style:name="T966" style:parent-style-name="DefaultParagraphFont" style:family="text">
      <style:text-properties fo:font-weight="bold" style:font-weight-asian="bold" style:font-size-complex="12pt" fo:language="pt" fo:country="BR"/>
    </style:style>
    <style:style style:name="T967" style:parent-style-name="DefaultParagraphFont" style:family="text">
      <style:text-properties fo:font-weight="bold" style:font-weight-asian="bold" style:font-size-complex="12pt" fo:language="pt" fo:country="BR"/>
    </style:style>
    <style:style style:name="T968" style:parent-style-name="DefaultParagraphFont" style:family="text">
      <style:text-properties fo:font-weight="bold" style:font-weight-asian="bold" style:font-size-complex="12pt" fo:language="pt" fo:country="BR"/>
    </style:style>
    <style:style style:name="P96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125in"/>
          <style:tab-stop style:type="left" style:position="6.6937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970" style:parent-style-name="Normal" style:family="paragraph">
      <style:paragraph-properties fo:text-align="justify" fo:margin-right="-0.1979in" fo:text-indent="0.875in">
        <style:tab-stops>
          <style:tab-stop style:type="left" style:position="6.125in"/>
          <style:tab-stop style:type="left" style:position="6.6937in"/>
        </style:tab-stops>
      </style:paragraph-properties>
    </style:style>
    <style:style style:name="T971" style:parent-style-name="DefaultParagraphFont" style:family="text">
      <style:text-properties style:font-size-complex="12pt" fo:language="pt" fo:country="BR"/>
    </style:style>
    <style:style style:name="T972" style:parent-style-name="DefaultParagraphFont" style:family="text">
      <style:text-properties style:font-size-complex="12pt" fo:language="pt" fo:country="BR"/>
    </style:style>
    <style:style style:name="P973" style:parent-style-name="Normal" style:family="paragraph">
      <style:paragraph-properties fo:text-align="justify" fo:margin-right="-0.1979in">
        <style:tab-stops>
          <style:tab-stop style:type="left" style:position="6.125in"/>
          <style:tab-stop style:type="left" style:position="6.6937in"/>
        </style:tab-stops>
      </style:paragraph-properties>
    </style:style>
    <style:style style:name="P974" style:parent-style-name="Normal" style:family="paragraph">
      <style:paragraph-properties fo:text-align="center" fo:margin-right="-0.1979in">
        <style:tab-stops>
          <style:tab-stop style:type="left" style:position="6.6937in"/>
        </style:tab-stops>
      </style:paragraph-properties>
    </style:style>
    <style:style style:name="T975" style:parent-style-name="DefaultParagraphFont" style:family="text">
      <style:text-properties style:font-size-complex="12pt"/>
    </style:style>
    <style:style style:name="P976" style:parent-style-name="Normal" style:master-page-name="MPF4" style:family="paragraph">
      <style:paragraph-properties fo:break-before="page" fo:margin-right="-0.1986in" fo:text-indent="2.7562in" style:page-number="1"/>
      <style:text-properties style:font-size-complex="12pt" style:language-asian="lt" style:country-asian="LT"/>
    </style:style>
    <style:style style:name="P979" style:parent-style-name="Normal" style:family="paragraph">
      <style:paragraph-properties fo:margin-right="-0.1986in" fo:text-indent="2.7562in"/>
      <style:text-properties style:font-size-complex="12pt" style:language-asian="lt" style:country-asian="LT"/>
    </style:style>
    <style:style style:name="P980" style:parent-style-name="Normal" style:family="paragraph">
      <style:paragraph-properties fo:margin-right="-0.1986in" fo:text-indent="2.7562in"/>
      <style:text-properties style:font-size-complex="12pt" style:language-asian="lt" style:country-asian="LT"/>
    </style:style>
    <style:style style:name="P981" style:parent-style-name="Normal" style:family="paragraph">
      <style:paragraph-properties fo:text-align="justify" fo:margin-right="-0.1986in"/>
      <style:text-properties style:font-size-complex="12pt" style:language-asian="lt" style:country-asian="LT"/>
    </style:style>
    <style:style style:name="P982" style:parent-style-name="Normal" style:family="paragraph">
      <style:paragraph-properties fo:text-align="justify" fo:margin-right="-0.1986in"/>
      <style:text-properties style:font-size-complex="12pt" style:language-asian="lt" style:country-asian="LT"/>
    </style:style>
    <style:style style:name="P983" style:parent-style-name="Normal" style:family="paragraph">
      <style:paragraph-properties fo:text-align="center" fo:margin-right="-0.1986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986" style:parent-style-name="Normal" style:family="paragraph">
      <style:paragraph-properties fo:margin-right="-0.1986in"/>
      <style:text-properties style:font-size-complex="12pt" style:language-asian="lt" style:country-asian="LT"/>
    </style:style>
    <style:style style:name="P987" style:parent-style-name="Normal" style:family="paragraph">
      <style:paragraph-properties fo:text-align="center" fo:margin-right="-0.1986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margin-right="-0.1986in"/>
      <style:text-properties style:font-size-complex="12pt" style:language-asian="lt" style:country-asian="LT"/>
    </style:style>
    <style:style style:name="P992" style:parent-style-name="Normal" style:family="paragraph">
      <style:paragraph-properties fo:text-align="justify" fo:margin-right="-0.1986in" fo:text-indent="0.886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1986in" fo:text-indent="0.8861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1986in" fo:text-indent="0.886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1986in" fo:text-indent="0.8861in"/>
    </style:style>
    <style:style style:name="P1002" style:parent-style-name="Normal" style:family="paragraph">
      <style:paragraph-properties fo:text-align="center" fo:margin-right="-0.1986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margin-right="-0.1986in" fo:text-indent="0.8861in"/>
      <style:text-properties style:font-size-complex="12pt" style:language-asian="lt" style:country-asian="LT"/>
    </style:style>
    <style:style style:name="P1007" style:parent-style-name="Normal" style:family="paragraph">
      <style:paragraph-properties fo:text-align="justify" fo:margin-right="-0.1986in" fo:text-indent="0.886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1986in" fo:text-indent="0.8861in"/>
    </style:style>
    <style:style style:name="P1011" style:parent-style-name="Normal" style:family="paragraph">
      <style:paragraph-properties fo:text-align="center" fo:margin-right="-0.1986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margin-right="-0.1986in"/>
      <style:text-properties style:font-size-complex="12pt" style:language-asian="lt" style:country-asian="LT"/>
    </style:style>
    <style:style style:name="P1016" style:parent-style-name="Normal" style:family="paragraph">
      <style:paragraph-properties fo:text-align="justify" fo:margin-right="-0.1986in" fo:text-indent="0.8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1986in" fo:text-indent="0.875in"/>
    </style:style>
    <style:style style:name="P1020" style:parent-style-name="Normal" style:family="paragraph">
      <style:paragraph-properties fo:text-align="center" fo:margin-right="-0.1986in"/>
    </style:style>
    <style:style style:name="T1021" style:parent-style-name="DefaultParagraphFont" style:family="text">
      <style:text-properties fo:font-weight="bold" style:font-weight-asian="bold" style:font-weight-complex="bold" style:font-size-complex="12pt" fo:language="pt" fo:country="BR" style:language-asian="lt" style:country-asian="LT"/>
    </style:style>
    <style:style style:name="T1022" style:parent-style-name="DefaultParagraphFont" style:family="text">
      <style:text-properties fo:font-weight="bold" style:font-weight-asian="bold" style:font-weight-complex="bold" style:font-size-complex="12pt" fo:language="pt" fo:country="BR" style:language-asian="lt" style:country-asian="LT"/>
    </style:style>
    <style:style style:name="P1023" style:parent-style-name="Normal" style:family="paragraph">
      <style:paragraph-properties fo:text-align="center" fo:margin-right="-0.1986in"/>
    </style:style>
    <style:style style:name="T1024" style:parent-style-name="DefaultParagraphFont" style:family="text">
      <style:text-properties fo:font-weight="bold" style:font-weight-asian="bold" style:font-weight-complex="bold" style:font-size-complex="12pt" fo:language="pt" fo:country="BR" style:language-asian="lt" style:country-asian="LT"/>
    </style:style>
    <style:style style:name="P1025" style:parent-style-name="Normal" style:family="paragraph">
      <style:paragraph-properties fo:text-align="center" fo:margin-right="-0.1986in"/>
      <style:text-properties style:font-size-complex="12pt" style:language-asian="lt" style:country-asian="LT"/>
    </style:style>
    <style:style style:name="P1026" style:parent-style-name="Normal" style:family="paragraph">
      <style:paragraph-properties fo:text-align="justify" fo:margin-right="-0.1986in" fo:text-indent="0.875in"/>
    </style:style>
    <style:style style:name="T1027" style:parent-style-name="DefaultParagraphFont" style:family="text">
      <style:text-properties style:font-size-complex="12pt" fo:language="pt" fo:country="BR" style:language-asian="lt" style:country-asian="LT"/>
    </style:style>
    <style:style style:name="T1028" style:parent-style-name="DefaultParagraphFont" style:family="text">
      <style:text-properties style:font-size-complex="12pt" fo:language="pt" fo:country="BR" style:language-asian="lt" style:country-asian="LT"/>
    </style:style>
    <style:style style:name="P1029" style:parent-style-name="Normal" style:family="paragraph">
      <style:paragraph-properties fo:text-align="justify" fo:margin-right="-0.1986in" fo:text-indent="0.875in"/>
    </style:style>
    <style:style style:name="T1030" style:parent-style-name="DefaultParagraphFont" style:family="text">
      <style:text-properties style:font-size-complex="12pt" fo:language="pt" fo:country="BR" style:language-asian="lt" style:country-asian="LT"/>
    </style:style>
    <style:style style:name="T1031" style:parent-style-name="DefaultParagraphFont" style:family="text">
      <style:text-properties style:font-size-complex="12pt" fo:language="pt" fo:country="BR"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pt" fo:country="BR" style:language-asian="lt" style:country-asian="LT"/>
    </style:style>
    <style:style style:name="P1034" style:parent-style-name="Normal" style:family="paragraph">
      <style:paragraph-properties fo:text-align="justify" fo:margin-right="-0.1986in" fo:text-indent="0.875in"/>
    </style:style>
    <style:style style:name="T1035" style:parent-style-name="DefaultParagraphFont" style:family="text">
      <style:text-properties style:font-size-complex="12pt" fo:language="pt" fo:country="BR" style:language-asian="lt" style:country-asian="LT"/>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1986in" fo:text-indent="0.875in"/>
    </style:style>
    <style:style style:name="T1039" style:parent-style-name="DefaultParagraphFont" style:family="text">
      <style:text-properties style:font-size-complex="12pt" fo:language="pt" fo:country="BR" style:language-asian="lt" style:country-asian="LT"/>
    </style:style>
    <style:style style:name="T1040" style:parent-style-name="DefaultParagraphFont" style:family="text">
      <style:text-properties style:font-size-complex="12pt" fo:language="pt" fo:country="BR" style:language-asian="lt" style:country-asian="LT"/>
    </style:style>
    <style:style style:name="P1041"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right="-0.1986in" fo:text-indent="0.875in"/>
    </style:style>
    <style:style style:name="T1045" style:parent-style-name="DefaultParagraphFont" style:family="text">
      <style:text-properties style:font-size-complex="12pt" fo:language="pt" fo:country="BR" style:language-asian="lt" style:country-asian="LT"/>
    </style:style>
    <style:style style:name="T1046" style:parent-style-name="DefaultParagraphFont" style:family="text">
      <style:text-properties style:font-size-complex="12pt" fo:language="pt" fo:country="BR" style:language-asian="lt" style:country-asian="LT"/>
    </style:style>
    <style:style style:name="T1047" style:parent-style-name="DefaultParagraphFont" style:family="text">
      <style:text-properties style:font-size-complex="12pt" fo:language="pt" fo:country="BR"/>
    </style:style>
    <style:style style:name="P1048" style:parent-style-name="Normal" style:family="paragraph">
      <style:paragraph-properties fo:text-align="justify" fo:margin-right="-0.1986in" fo:text-indent="0.875in"/>
    </style:style>
    <style:style style:name="T1049" style:parent-style-name="DefaultParagraphFont" style:family="text">
      <style:text-properties style:font-size-complex="12pt" fo:language="pt" fo:country="BR" style:language-asian="lt" style:country-asian="LT"/>
    </style:style>
    <style:style style:name="T1050" style:parent-style-name="DefaultParagraphFont" style:family="text">
      <style:text-properties style:font-size-complex="12pt" fo:language="pt" fo:country="BR" style:language-asian="lt" style:country-asian="LT"/>
    </style:style>
    <style:style style:name="P1051" style:parent-style-name="Normal" style:family="paragraph">
      <style:paragraph-properties fo:text-align="justify" fo:margin-right="-0.1986in" fo:text-indent="0.875in"/>
    </style:style>
    <style:style style:name="T1052" style:parent-style-name="DefaultParagraphFont" style:family="text">
      <style:text-properties style:font-size-complex="12pt" fo:language="pt" fo:country="BR" style:language-asian="lt" style:country-asian="LT"/>
    </style:style>
    <style:style style:name="T1053" style:parent-style-name="DefaultParagraphFont" style:family="text">
      <style:text-properties style:font-size-complex="12pt" fo:language="pt" fo:country="BR" style:language-asian="lt" style:country-asian="LT"/>
    </style:style>
    <style:style style:name="P1054"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1986in" fo:text-indent="0.8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right="-0.1986in" fo:text-indent="0.8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right="-0.1986in" fo:text-indent="0.8861in">
        <style:tab-stops>
          <style:tab-stop style:type="left" style:position="6.6937in"/>
        </style:tab-stops>
      </style:paragraph-properties>
    </style:style>
    <style:style style:name="T1065" style:parent-style-name="DefaultParagraphFont" style:family="text">
      <style:text-properties style:font-size-complex="12pt" fo:language="pt" fo:country="BR" style:language-asian="lt" style:country-asian="LT"/>
    </style:style>
    <style:style style:name="T1066" style:parent-style-name="DefaultParagraphFont" style:family="text">
      <style:text-properties style:font-size-complex="12pt" fo:language="pt" fo:country="BR" style:language-asian="lt" style:country-asian="LT"/>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it" fo:country="IT"/>
    </style:style>
    <style:style style:name="T1069" style:parent-style-name="DefaultParagraphFont" style:family="text">
      <style:text-properties style:font-size-complex="12pt" fo:language="pt" fo:country="BR"/>
    </style:style>
    <style:style style:name="T1070" style:parent-style-name="DefaultParagraphFont" style:family="text">
      <style:text-properties fo:font-style="italic" style:font-style-asian="italic" style:font-style-complex="italic" style:font-size-complex="12pt" fo:language="pt" fo:country="BR"/>
    </style:style>
    <style:style style:name="T1071" style:parent-style-name="DefaultParagraphFont" style:family="text">
      <style:text-properties style:font-style-complex="italic" style:font-size-complex="12pt" fo:language="pt" fo:country="BR"/>
    </style:style>
    <style:style style:name="P1072" style:parent-style-name="Normal" style:family="paragraph">
      <style:paragraph-properties fo:text-align="justify" fo:margin-right="-0.1986in" fo:text-indent="0.8861in">
        <style:tab-stops>
          <style:tab-stop style:type="left" style:position="6.6937in"/>
        </style:tab-stops>
      </style:paragraph-properties>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language="pt" fo:country="BR"/>
    </style:style>
    <style:style style:name="P1075" style:parent-style-name="Normal" style:family="paragraph">
      <style:paragraph-properties fo:text-align="justify" fo:margin-right="-0.1986in" fo:text-indent="0.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1986in" fo:text-indent="0.8861in"/>
    </style:style>
    <style:style style:name="T1079" style:parent-style-name="DefaultParagraphFont" style:family="text">
      <style:text-properties style:font-size-complex="12pt" fo:language="pt" fo:country="BR" style:language-asian="lt" style:country-asian="LT"/>
    </style:style>
    <style:style style:name="T1080" style:parent-style-name="DefaultParagraphFont" style:family="text">
      <style:text-properties style:font-size-complex="12pt" fo:language="pt" fo:country="BR" style:language-asian="lt" style:country-asian="LT"/>
    </style:style>
    <style:style style:name="P1081" style:parent-style-name="Normal" style:family="paragraph">
      <style:paragraph-properties fo:text-align="justify" fo:margin-right="-0.1986in" fo:text-indent="0.8861in"/>
    </style:style>
    <style:style style:name="T1082" style:parent-style-name="DefaultParagraphFont" style:family="text">
      <style:text-properties style:font-size-complex="12pt" fo:language="pt" fo:country="BR" style:language-asian="lt" style:country-asian="LT"/>
    </style:style>
    <style:style style:name="T1083" style:parent-style-name="DefaultParagraphFont" style:family="text">
      <style:text-properties style:font-size-complex="12pt" fo:language="pt" fo:country="BR" style:language-asian="lt" style:country-asian="LT"/>
    </style:style>
    <style:style style:name="P1084" style:parent-style-name="Normal" style:family="paragraph">
      <style:paragraph-properties fo:text-align="justify" fo:margin-right="-0.1986in" fo:text-indent="0.8861in"/>
    </style:style>
    <style:style style:name="T1085" style:parent-style-name="DefaultParagraphFont" style:family="text">
      <style:text-properties style:font-size-complex="12pt" fo:language="it" fo:country="IT" style:language-asian="lt" style:country-asian="LT"/>
    </style:style>
    <style:style style:name="T1086" style:parent-style-name="DefaultParagraphFont" style:family="text">
      <style:text-properties style:font-size-complex="12pt" fo:language="it" fo:country="IT" style:language-asian="lt" style:country-asian="LT"/>
    </style:style>
    <style:style style:name="P1087" style:parent-style-name="Normal" style:family="paragraph">
      <style:paragraph-properties fo:text-align="justify" fo:margin-right="-0.1986in" fo:text-indent="0.8861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pt" fo:country="BR"/>
    </style:style>
    <style:style style:name="P1091" style:parent-style-name="Normal" style:family="paragraph">
      <style:paragraph-properties fo:text-align="justify" fo:margin-right="-0.1986in" fo:text-indent="0.8861in"/>
    </style:style>
    <style:style style:name="P1092" style:parent-style-name="Normal" style:family="paragraph">
      <style:paragraph-properties fo:text-align="center" fo:margin-right="-0.1986in"/>
    </style:style>
    <style:style style:name="T1093" style:parent-style-name="DefaultParagraphFont" style:family="text">
      <style:text-properties fo:font-weight="bold" style:font-weight-asian="bold" style:font-weight-complex="bold" style:font-size-complex="12pt" fo:language="it" fo:country="IT" style:language-asian="lt" style:country-asian="LT"/>
    </style:style>
    <style:style style:name="T1094" style:parent-style-name="DefaultParagraphFont" style:family="text">
      <style:text-properties fo:font-weight="bold" style:font-weight-asian="bold" style:font-weight-complex="bold" style:font-size-complex="12pt" fo:language="it" fo:country="IT" style:language-asian="lt" style:country-asian="LT"/>
    </style:style>
    <style:style style:name="T1095" style:parent-style-name="DefaultParagraphFont" style:family="text">
      <style:text-properties fo:font-weight="bold" style:font-weight-asian="bold" style:font-weight-complex="bold" style:font-size-complex="12pt" fo:language="it" fo:country="IT" style:language-asian="lt" style:country-asian="LT"/>
    </style:style>
    <style:style style:name="P1096" style:parent-style-name="Normal" style:family="paragraph">
      <style:paragraph-properties fo:text-align="center" fo:margin-right="-0.1986in"/>
      <style:text-properties style:font-size-complex="12pt" fo:language="pt" fo:country="BR" style:language-asian="lt" style:country-asian="LT"/>
    </style:style>
    <style:style style:name="P1097" style:parent-style-name="Normal" style:family="paragraph">
      <style:paragraph-properties fo:text-align="justify" fo:margin-right="-0.1986in" fo:text-indent="0.8861in"/>
    </style:style>
    <style:style style:name="T1098" style:parent-style-name="DefaultParagraphFont" style:family="text">
      <style:text-properties style:font-size-complex="12pt" fo:language="pt" fo:country="BR" style:language-asian="lt" style:country-asian="LT"/>
    </style:style>
    <style:style style:name="T1099" style:parent-style-name="DefaultParagraphFont" style:family="text">
      <style:text-properties style:font-size-complex="12pt" fo:language="pt" fo:country="BR" style:language-asian="lt" style:country-asian="LT"/>
    </style:style>
    <style:style style:name="P1100" style:parent-style-name="Normal" style:family="paragraph">
      <style:paragraph-properties fo:text-align="justify" fo:margin-right="-0.1986in" fo:text-indent="0.8861in"/>
    </style:style>
    <style:style style:name="T1101" style:parent-style-name="DefaultParagraphFont" style:family="text">
      <style:text-properties style:font-size-complex="12pt" fo:language="pt" fo:country="BR" style:language-asian="lt" style:country-asian="LT"/>
    </style:style>
    <style:style style:name="T1102" style:parent-style-name="DefaultParagraphFont" style:family="text">
      <style:text-properties style:font-size-complex="12pt" fo:language="pt" fo:country="BR"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right="-0.1986in" fo:text-indent="0.886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0.1986in" fo:text-indent="0.8861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1986in" fo:text-indent="0.8861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right="-0.1986in" fo:text-indent="0.8861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right="-0.1986in" fo:text-indent="0.8861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right="-0.1986in" fo:text-indent="0.8861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right="-0.1986in" fo:text-indent="0.8861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1986in" fo:text-indent="0.8861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1986in" fo:text-indent="0.8861in"/>
    </style:style>
    <style:style style:name="T1129" style:parent-style-name="DefaultParagraphFont" style:family="text">
      <style:text-properties style:font-size-complex="12pt" fo:language="fr" fo:country="BE" style:language-asian="lt" style:country-asian="LT"/>
    </style:style>
    <style:style style:name="T1130" style:parent-style-name="DefaultParagraphFont" style:family="text">
      <style:text-properties style:font-size-complex="12pt" fo:language="fr" fo:country="BE" style:language-asian="lt" style:country-asian="LT"/>
    </style:style>
    <style:style style:name="P1131" style:parent-style-name="Normal" style:family="paragraph">
      <style:paragraph-properties fo:text-align="justify" fo:margin-right="-0.1986in" fo:text-indent="0.8861in"/>
    </style:style>
    <style:style style:name="T1132" style:parent-style-name="DefaultParagraphFont" style:family="text">
      <style:text-properties style:font-size-complex="12pt" fo:language="fr" fo:country="BE" style:language-asian="lt" style:country-asian="LT"/>
    </style:style>
    <style:style style:name="T1133" style:parent-style-name="DefaultParagraphFont" style:family="text">
      <style:text-properties style:font-size-complex="12pt" fo:language="fr" fo:country="BE" style:language-asian="lt" style:country-asian="LT"/>
    </style:style>
    <style:style style:name="P1134" style:parent-style-name="Normal" style:family="paragraph">
      <style:paragraph-properties fo:text-align="justify" fo:margin-right="-0.1986in" fo:text-indent="0.8861in"/>
    </style:style>
    <style:style style:name="T1135" style:parent-style-name="DefaultParagraphFont" style:family="text">
      <style:text-properties style:font-size-complex="12pt" fo:language="fr" fo:country="BE" style:language-asian="lt" style:country-asian="LT"/>
    </style:style>
    <style:style style:name="T1136" style:parent-style-name="DefaultParagraphFont" style:family="text">
      <style:text-properties style:font-size-complex="12pt" fo:language="fr" fo:country="BE" style:language-asian="lt" style:country-asian="LT"/>
    </style:style>
    <style:style style:name="T1137" style:parent-style-name="DefaultParagraphFont" style:family="text">
      <style:text-properties fo:color="#000000" style:font-size-complex="12pt" fo:language="pt" fo:country="BR"/>
    </style:style>
    <style:style style:name="P113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right="-0.1986in" fo:text-indent="0.8861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1986in" fo:text-indent="0.8861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1986in" fo:text-indent="0.8861in"/>
    </style:style>
    <style:style style:name="T1148" style:parent-style-name="DefaultParagraphFont" style:family="text">
      <style:text-properties style:font-size-complex="12pt" fo:language="pt" fo:country="BR" style:language-asian="lt" style:country-asian="LT"/>
    </style:style>
    <style:style style:name="T1149" style:parent-style-name="DefaultParagraphFont" style:family="text">
      <style:text-properties style:font-size-complex="12pt" fo:language="pt" fo:country="BR" style:language-asian="lt" style:country-asian="LT"/>
    </style:style>
    <style:style style:name="P1150" style:parent-style-name="Normal" style:family="paragraph">
      <style:paragraph-properties fo:text-align="justify" fo:margin-right="-0.1986in" fo:text-indent="0.886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fo:language="pt" fo:country="BR"/>
    </style:style>
    <style:style style:name="T1154" style:parent-style-name="DefaultParagraphFont" style:family="text">
      <style:text-properties style:font-size-complex="12pt" fo:language="pt" fo:country="BR"/>
    </style:style>
    <style:style style:name="P1155" style:parent-style-name="Normal" style:family="paragraph">
      <style:paragraph-properties fo:text-align="justify" fo:margin-right="-0.1986in" fo:text-indent="0.8861in"/>
    </style:style>
    <style:style style:name="T1156" style:parent-style-name="DefaultParagraphFont" style:family="text">
      <style:text-properties style:font-size-complex="12pt" fo:language="pt" fo:country="BR" style:language-asian="lt" style:country-asian="LT"/>
    </style:style>
    <style:style style:name="T1157" style:parent-style-name="DefaultParagraphFont" style:family="text">
      <style:text-properties style:font-size-complex="12pt" fo:language="pt" fo:country="BR" style:language-asian="lt" style:country-asian="LT"/>
    </style:style>
    <style:style style:name="P1158" style:parent-style-name="Normal" style:family="paragraph">
      <style:paragraph-properties fo:text-align="justify" fo:margin-right="-0.1986in" fo:text-indent="0.8861in"/>
    </style:style>
    <style:style style:name="T1159" style:parent-style-name="DefaultParagraphFont" style:family="text">
      <style:text-properties style:font-size-complex="12pt" fo:language="pt" fo:country="BR" style:language-asian="lt" style:country-asian="LT"/>
    </style:style>
    <style:style style:name="T1160" style:parent-style-name="DefaultParagraphFont" style:family="text">
      <style:text-properties style:font-size-complex="12pt" fo:language="pt" fo:country="BR" style:language-asian="lt" style:country-asian="LT"/>
    </style:style>
    <style:style style:name="P1161" style:parent-style-name="Normal" style:family="paragraph">
      <style:paragraph-properties fo:text-align="justify" fo:margin-right="-0.1986in" fo:text-indent="0.8861in"/>
    </style:style>
    <style:style style:name="T1162" style:parent-style-name="DefaultParagraphFont" style:family="text">
      <style:text-properties style:font-size-complex="12pt" fo:language="pt" fo:country="BR" style:language-asian="lt" style:country-asian="LT"/>
    </style:style>
    <style:style style:name="T1163" style:parent-style-name="DefaultParagraphFont" style:family="text">
      <style:text-properties style:font-size-complex="12pt" fo:language="pt" fo:country="BR" style:language-asian="lt" style:country-asian="LT"/>
    </style:style>
    <style:style style:name="P1164" style:parent-style-name="Normal" style:family="paragraph">
      <style:paragraph-properties fo:text-align="justify" fo:margin-right="-0.1986in" fo:text-indent="0.8861in"/>
    </style:style>
    <style:style style:name="T1165" style:parent-style-name="DefaultParagraphFont" style:family="text">
      <style:text-properties style:font-size-complex="12pt" fo:language="pt" fo:country="BR" style:language-asian="lt" style:country-asian="LT"/>
    </style:style>
    <style:style style:name="T1166" style:parent-style-name="DefaultParagraphFont" style:family="text">
      <style:text-properties style:font-size-complex="12pt" fo:language="pt" fo:country="BR" style:language-asian="lt" style:country-asian="LT"/>
    </style:style>
    <style:style style:name="P1167" style:parent-style-name="Normal" style:family="paragraph">
      <style:paragraph-properties fo:text-align="justify" fo:margin-right="-0.1986in" fo:text-indent="0.8861in"/>
    </style:style>
    <style:style style:name="T1168" style:parent-style-name="DefaultParagraphFont" style:family="text">
      <style:text-properties style:font-size-complex="12pt" fo:language="pt" fo:country="BR" style:language-asian="lt" style:country-asian="LT"/>
    </style:style>
    <style:style style:name="T1169" style:parent-style-name="DefaultParagraphFont" style:family="text">
      <style:text-properties style:font-size-complex="12pt" fo:language="pt" fo:country="BR" style:language-asian="lt" style:country-asian="LT"/>
    </style:style>
    <style:style style:name="T1170" style:parent-style-name="DefaultParagraphFont" style:family="text">
      <style:text-properties style:font-size-complex="12pt" fo:language="pt" fo:country="BR"/>
    </style:style>
    <style:style style:name="T1171" style:parent-style-name="DefaultParagraphFont" style:family="text">
      <style:text-properties style:font-size-complex="12pt" fo:language="pt" fo:country="BR" style:language-asian="lt" style:country-asian="LT"/>
    </style:style>
    <style:style style:name="T1172" style:parent-style-name="DefaultParagraphFont" style:family="text">
      <style:text-properties style:font-size-complex="12pt" fo:language="pt" fo:country="BR"/>
    </style:style>
    <style:style style:name="P1173" style:parent-style-name="Normal" style:family="paragraph">
      <style:paragraph-properties fo:text-align="justify" fo:margin-right="-0.1986in" fo:text-indent="0.8861in"/>
    </style:style>
    <style:style style:name="T1174" style:parent-style-name="DefaultParagraphFont" style:family="text">
      <style:text-properties style:font-size-complex="12pt" fo:language="pt" fo:country="BR" style:language-asian="lt" style:country-asian="LT"/>
    </style:style>
    <style:style style:name="T1175" style:parent-style-name="DefaultParagraphFont" style:family="text">
      <style:text-properties style:font-size-complex="12pt" fo:language="pt" fo:country="BR" style:language-asian="lt" style:country-asian="LT"/>
    </style:style>
    <style:style style:name="P1176" style:parent-style-name="Normal" style:family="paragraph">
      <style:paragraph-properties fo:text-align="justify" fo:margin-right="-0.1986in" fo:text-indent="0.8861in"/>
    </style:style>
    <style:style style:name="T1177" style:parent-style-name="DefaultParagraphFont" style:family="text">
      <style:text-properties style:font-size-complex="12pt" fo:language="pt" fo:country="BR" style:language-asian="lt" style:country-asian="LT"/>
    </style:style>
    <style:style style:name="T1178" style:parent-style-name="DefaultParagraphFont" style:family="text">
      <style:text-properties style:font-size-complex="12pt" fo:language="pt" fo:country="BR" style:language-asian="lt" style:country-asian="LT"/>
    </style:style>
    <style:style style:name="T1179" style:parent-style-name="DefaultParagraphFont" style:family="text">
      <style:text-properties fo:color="#00B050" style:font-size-complex="12pt" fo:language="pt" fo:country="BR" style:language-asian="lt" style:country-asian="LT"/>
    </style:style>
    <style:style style:name="T1180" style:parent-style-name="DefaultParagraphFont" style:family="text">
      <style:text-properties style:font-size-complex="12pt" fo:language="pt" fo:country="BR" style:language-asian="lt" style:country-asian="LT"/>
    </style:style>
    <style:style style:name="P1181" style:parent-style-name="Normal" style:family="paragraph">
      <style:paragraph-properties fo:text-align="justify" fo:margin-right="-0.1986in" fo:text-indent="0.8861in"/>
    </style:style>
    <style:style style:name="T1182" style:parent-style-name="DefaultParagraphFont" style:family="text">
      <style:text-properties style:font-size-complex="12pt" fo:language="pt" fo:country="BR" style:language-asian="lt" style:country-asian="LT"/>
    </style:style>
    <style:style style:name="T1183" style:parent-style-name="DefaultParagraphFont" style:family="text">
      <style:text-properties style:font-size-complex="12pt" fo:language="pt" fo:country="BR" style:language-asian="lt" style:country-asian="LT"/>
    </style:style>
    <style:style style:name="P1184" style:parent-style-name="Normal" style:family="paragraph">
      <style:paragraph-properties fo:text-align="justify" fo:margin-right="-0.1986in" fo:text-indent="0.8861in"/>
    </style:style>
    <style:style style:name="T1185" style:parent-style-name="DefaultParagraphFont" style:family="text">
      <style:text-properties style:font-size-complex="12pt" fo:language="pt" fo:country="BR"/>
    </style:style>
    <style:style style:name="T1186" style:parent-style-name="DefaultParagraphFont" style:family="text">
      <style:text-properties style:font-size-complex="12pt" fo:language="pt" fo:country="BR"/>
    </style:style>
    <style:style style:name="P1187"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right="-0.1986in" fo:text-indent="0.8861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1986in" fo:text-indent="0.8861in"/>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P1211" style:parent-style-name="Normal" style:family="paragraph">
      <style:paragraph-properties fo:text-align="justify" fo:margin-right="-0.1986in" fo:text-indent="0.8861in"/>
    </style:style>
    <style:style style:name="T1212" style:parent-style-name="DefaultParagraphFont" style:family="text">
      <style:text-properties style:font-size-complex="12pt" fo:language="pt" fo:country="BR"/>
    </style:style>
    <style:style style:name="T1213" style:parent-style-name="DefaultParagraphFont" style:family="text">
      <style:text-properties style:font-size-complex="12pt" fo:language="pt" fo:country="BR"/>
    </style:style>
    <style:style style:name="P1214" style:parent-style-name="Normal" style:family="paragraph">
      <style:paragraph-properties fo:text-align="justify" fo:margin-right="-0.1986in" fo:text-indent="0.8861in"/>
    </style:style>
    <style:style style:name="T1215" style:parent-style-name="DefaultParagraphFont" style:family="text">
      <style:text-properties style:font-size-complex="12pt" fo:language="pt" fo:country="BR"/>
    </style:style>
    <style:style style:name="T1216" style:parent-style-name="DefaultParagraphFont" style:family="text">
      <style:text-properties style:font-size-complex="12pt" fo:language="pt" fo:country="BR"/>
    </style:style>
    <style:style style:name="P1217"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1986in" fo:text-indent="0.8861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1986in" fo:text-indent="0.8861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right="-0.1986in"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right="-0.1986in" fo:text-indent="0.886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right="-0.1986in"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right="-0.1986in" fo:text-indent="0.8861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1986in" fo:text-indent="0.886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1986in" fo:text-indent="0.8861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right="-0.1986in"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1986in" fo:text-indent="0.886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1986in" fo:text-indent="0.886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right="-0.1986in" fo:text-indent="0.8861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right="-0.1986in" fo:text-indent="0.886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1986in"/>
    </style:style>
    <style:style style:name="P1271" style:parent-style-name="Normal" style:family="paragraph">
      <style:paragraph-properties fo:text-align="center" fo:margin-right="-0.1986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right="-0.1986in"/>
      <style:text-properties style:font-size-complex="12pt" style:language-asian="lt" style:country-asian="LT"/>
    </style:style>
    <style:style style:name="P1276" style:parent-style-name="Normal" style:family="paragraph">
      <style:paragraph-properties fo:text-align="justify" fo:margin-right="-0.1986in" fo:text-indent="0.886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margin-right="-0.1986in"/>
    </style:style>
    <style:style style:name="T1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 ŠVIETIMO SKYRIAUS VEIKLOS NUOSTATŲ IR ŠVIETIMO SKYRIAUS KARJEROS<text:s/></text:span><text:span text:style-name="T10">VALSTYBĖS TARNAUTOJŲ PAREIGYBIŲ APRAŠYMŲ</text:span></text:p>
      <text:p text:style-name="P11"/>
      <text:p text:style-name="P12">2017-09-25 Nr. V35-857</text:p>
      <text:p text:style-name="P13">Druskininkai</text:p>
      <text:p text:style-name="P14"/>
      <text:p text:style-name="P15"/>
      <text:p text:style-name="P16"><text:span text:style-name="T17">Vadovaudamasi Lietuvos Respublikos vietos savivaldos įstatymo 29 straipsnio 8 dalies 2 ir 3 punktais, Lietuvos Respublikos valstybės tarnybos įstatymo 8 straipsnio 8 dalies 1 punktu, Savivaldybių administracijų švietimo padalinių bendraisiais nuostatais, patvirtintais Lietuvos Respublikos Vyriausybės 2004 m. vasario 5 d. nutarimu Nr. 128 „Dėl Savivaldybių administracijų švietimo padalinių bendrųjų nuostatų patvirtinimo“, Kvalifikacinių reikalavimų savivaldybių administracijų švietimo padalinių vadovams ir specialistams aprašu, patvirtintu Lietuvos Respublikos švietimo ir mokslo ministro 2004 m. lapkričio 3 d. įsakymu Nr. ISAK-1717 „Dėl Kvalifikacinių reikalavimų savivaldybių administracijų švietimo padalinių vadovams ir specialistams aprašo patvirtinimo“, Pavyzdiniu savivaldybės jaunimo reikalų koordinatoriaus (vyriausiojo specialisto) pareigybės aprašymu, patvirtintu Lietuvos Respublikos socialinės apsaugos ir darbo ministro 2008 m. kovo 4 d. įsakymu Nr. A1-68 „Dėl Pavyzdinio savivaldybės jaunimo reikalų koordinatoriaus (vyriausiojo specialisto) pareigybės aprašymo ir Pavyzdinio savivaldybės jaunimo reikalų koordinatoriaus (vyresniojo specialisto) pareigybės aprašymo patvirtinimo“:</text:span></text:p>
      <text:p text:style-name="P18"><text:span text:style-name="T19">1</text:span><text:span text:style-name="T20">. T v i r t i n u pridedamus:</text:span></text:p>
      <text:p text:style-name="P21"><text:span text:style-name="T22">1.1</text:span><text:span text:style-name="T23">.<text:s/></text:span><text:span text:style-name="T24">Švietimo<text:s/></text:span><text:span text:style-name="T25">skyriaus<text:s/></text:span><text:span text:style-name="T26">veiklos nuostatus;</text:span></text:p>
      <text:p text:style-name="P27"><text:span text:style-name="T28">1.2</text:span><text:span text:style-name="T29">.<text:s/></text:span><text:span text:style-name="T30">Švietimo<text:s/></text:span><text:span text:style-name="T31">skyriaus<text:s/></text:span><text:span text:style-name="T32">karjeros valstybės tarnautojų</text:span><text:span text:style-name="T33"><text:s/></text:span><text:span text:style-name="T34">pareigybių aprašymus:</text:span></text:p>
      <text:p text:style-name="P35"><text:span text:style-name="T36">1.2.1</text:span><text:span text:style-name="T37">. skyriaus vedėjo pavaduotojo;</text:span></text:p>
      <text:p text:style-name="P38"><text:span text:style-name="T39">1.2.2</text:span><text:span text:style-name="T40">. vyriausiojo specialisto;</text:span></text:p>
      <text:p text:style-name="P41"><text:span text:style-name="T42">1.2.3</text:span><text:span text:style-name="T43">. vyriausiojo specialisto.</text:span></text:p>
      <text:p text:style-name="P44"><text:span text:style-name="T45">2</text:span><text:span text:style-name="T46">. P r i p a ž į s t u <text:s/>netekusiais galios:</text:span></text:p>
      <text:p text:style-name="P47"><text:span text:style-name="T48">2.1</text:span><text:span text:style-name="T49">. Druskininkų savivaldybės administracijos direktoriaus<text:s/></text:span><text:span text:style-name="T50">2015 m. lapkričio 25 d. įsakymą Nr. V35-1030 “Dėl<text:s/></text:span><text:span text:style-name="T51">Druskininkų savivaldybės administracijos Švietimo<text:s/></text:span><text:span text:style-name="T52">skyriaus vedėjo pavaduotojo pareigybės aprašymo”;</text:span></text:p>
      <text:p text:style-name="P53"><text:span text:style-name="T54">2.2</text:span><text:span text:style-name="T55">. Druskininkų savivaldybės administracijos direktoriaus<text:s/></text:span><text:span text:style-name="T56">2015 m. gruodžio 2 d. įsakymo Nr. V35-1055 “Dėl<text:s/></text:span><text:span text:style-name="T57">Švietimo skyriaus veiklos nuostatų ir karjeros<text:s/></text:span><text:span text:style-name="T58">valstybės tarnautojų pareigybių aprašymų“ 1 punkto 1.1 ir 1.2.2 papunkčius;</text:span></text:p>
      <text:p text:style-name="P59"><text:span text:style-name="T60">2.3</text:span><text:span text:style-name="T61">. Druskininkų savivaldybės administracijos direktoriaus 2016 m. balandžio 26 d. įsakymą Nr. V35-343 „Dėl Švietimo skyriaus<text:s/></text:span><text:span text:style-name="T62">vyriausiojo specialisto pareigybės aprašymo tvirtinimo ir<text:s/></text:span><text:span text:style-name="T63">Druskininkų savivaldybės administracijos direktoriaus 2016 m. sausio 19 d. įsakymo Nr. V35-31 „Dėl Druskininkų savivaldybės administracijos karjeros<text:s/></text:span><text:span text:style-name="T64">valstybės tarnautojų</text:span><text:span text:style-name="T65"><text:s/></text:span><text:span text:style-name="T66">pareigybių aprašymų“ pakeitimo“.</text:span></text:p>
      <text:p text:style-name="P67"><text:span text:style-name="T68">Šis įsakymas gali būti skundžiamas Lietuvos Respublikos administracinių bylų teisenos įstatymo nustatyta tvarka.</text:span></text:p>
      <text:p text:style-name="P69"/>
      <text:p text:style-name="P70"/>
      <text:p text:style-name="P71"/>
      <text:p text:style-name="P72">Savivaldybės administracijos direktoriaus pavaduotoja,</text:p>
      <text:soft-page-break/>
      <text:p text:style-name="P73"><text:span text:style-name="T74">pavaduojanti savivaldybės administracijos direktorių</text:span><text:span text:style-name="T75"><text:tab/></text:span><text:span text:style-name="T76"><text:tab/></text:span><text:span text:style-name="T77"><text:tab/>Violeta Grigorienė</text:span></text:p>
      <text:soft-page-break/>
      <text:p text:style-name="P78">Patvirtinta</text:p>
      <text:p text:style-name="P81">Druskininkų savivaldybės administracijos direktoriaus<text:s/></text:p>
      <text:p text:style-name="P82">2017 m. rugsėjo 25 d. įsakymu Nr. V35-857</text:p>
      <text:p text:style-name="P83"/>
      <text:p text:style-name="P84"/>
      <text:p text:style-name="P85"><text:span text:style-name="T86">ŠVIETIMO SKYRIAUS VEIKLOS NUOSTATAI</text:span></text:p>
      <text:p text:style-name="P87"/>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vietimo skyriaus veiklos nuostatai (toliau vadinama – nuostatai) reglamentuoja šio skyriaus uždavinius, funkcijas, struktūrą, skyriaus ir jo vadovo teises ir atskaitomybę.<text:s/></text:span></text:p>
      <text:p text:style-name="P97"><text:span text:style-name="T98">2</text:span><text:span text:style-name="T99">. Nuostatai parengti vadovaujantis Lietuvos Respublikos Vyriausybės patvirtintais Savivaldybių administracijų švietimo padalinių bendraisiais nuostatais ir Druskininkų savivaldybės administracijos nuostatais.</text:span></text:p>
      <text:p text:style-name="P100"><text:span text:style-name="T101">3</text:span><text:span text:style-name="T102">. Švietimo skyrius (toliau vadinama – skyrius) yra Savivaldybės tarybos įsteigtas Savivaldybės administracijos struktūrinis padalinys, kurio paskirtis - dalyvauti formuojant savivaldybės švietimo, jaunimo ir sporto politiką ir teisės aktų nustatyta tvarka vykdyti švietimo, jaunimo ir sporto viešąjį administravimą savivaldybės švietimo, jaunimo ir sporto įstaigose, prižiūrėti kitų savivaldybės įstaigų, kuriose organizuojamas vaikų ir suaugusiųjų neformalusis švietimas, vaikų užimtumas, šios srities veiklą.</text:span></text:p>
      <text:p text:style-name="P103"><text:span text:style-name="T104">4</text:span><text:span text:style-name="T105">. Skyrius savo veikloje vadovaujasi Lietuvos Respublikos Konstitucija, Lietuvos Respublikos vietos savivaldos, Viešojo administravimo, Valstybės tarnybos, Teisėkūros pagrindų, Švietimo, Jaunimo politikos pagrindų, Kūno kultūros ir sporto bei kitais įstatymais, kitais Lietuvos Respublikos Seimo priimtais teisės aktais, Lietuvos Respublikos Vyriausybės nutarimais, ministrų ir departamentų direktorių įsakymais, savivaldybės tarybos sprendimais, savivaldybės mero potvarkiais, Savivaldybės administracijos nuostatais, Savivaldybės administracijos vidaus tvarkos taisyklėmis, savivaldybės mero potvarkiais, savivaldybės administracijos direktoriaus įsakymais, šiais nuostatais ir kitais teisės aktais.<text:s/></text:span></text:p>
      <text:p text:style-name="P106"><text:span text:style-name="T107">5</text:span><text:span text:style-name="T108">. Skyriaus veiklą, įgyvendinant valstybės švietimo politiką, koordinuoja Švietimo ir mokslo ministerija.</text:span></text:p>
      <text:p text:style-name="P109"><text:span text:style-name="T110">6</text:span><text:span text:style-name="T111">. Skyrius turi antspaudą ir blankus su Savivaldybės herbu ir skyriaus pavadinimu.<text:s/></text:span><text:span text:style-name="T112">Skyriaus buveinės adresas: Vasario 16-osios g. 7, LT-66118 Druskininkai.</text:span></text:p>
      <text:p text:style-name="P113"/>
      <text:p text:style-name="P114"><text:span text:style-name="T115">II</text:span><text:span text:style-name="T116">.<text:s/></text:span><text:span text:style-name="T117">SKYRIAUS</text:span><text:span text:style-name="T118"><text:s/>UŽDAVINIAI IR FUNKCIJOS</text:span></text:p>
      <text:p text:style-name="P119"/>
      <text:p text:style-name="P120"><text:span text:style-name="T121">7</text:span><text:span text:style-name="T122">. Svarbiausi skyriaus uždaviniai yra šie:</text:span></text:p>
      <text:p text:style-name="P123"><text:span text:style-name="T124">7.1</text:span><text:span text:style-name="T125">. užtikrinti valstybės ir savivaldybės švietimo, jaunimo ir sporto politikos įgyvendinimą, Lietuvos Respublikos įstatymų, Lietuvos Respublikos Vyriausybės nutarimų, švietimo ir mokslo ministro įsakymų, Jaunimo departamento, Kūno kultūros ir sporto departamento direktorių įsakymų, savivaldybės tarybos sprendimų, savivaldybės mero potvarkių, savivaldybės administracijos direktoriaus įsakymų ir kitų teisės aktų, reglamentuojančių švietimą, jaunimo ir sporto veiklas, vykdymą;</text:span></text:p>
      <text:p text:style-name="P126"><text:span text:style-name="T127">7.2</text:span><text:span text:style-name="T128">. organizuoti, stebėti ir tobulinti vaikų, jaunimo ir suaugusiųjų bendrąjį ugdymą, mokinių, turinčių specialiųjų ugdymosi poreikių, ugdymą, ikimokyklinį ir priešmokyklinį ugdymą, kitą neformalųjį vaikų švietimą ir neformalųjį suaugusiųjų švietimą, švietimo pagalbos teikimą, vaikų ir jaunimo užimtumą, stebėti vaiko minimalios priežiūros priemonių vykdymą.</text:span></text:p>
      <text:p text:style-name="P129"><text:span text:style-name="T130">8</text:span><text:span text:style-name="T131">. Skyrius, įgyvendindamas jam pavestus uždavinius, atlieka šias funkcijas:</text:span></text:p>
      <text:p text:style-name="P132"><text:span text:style-name="T133">8.1</text:span><text:span text:style-name="T134">.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text:s/></text:span><text:soft-page-break/><text:span text:style-name="T135">savivaldybės administracijos direktoriaus patvirtintą informaciją apie švietimo būklę savivaldybėje, naudodamasis Švietimo valdymo informacinės sistemos (toliau – ŠVIS) informacija, rengia pranešimus savivaldybės tarybai ir savivaldybės administracijos direktoriui;</text:span></text:p>
      <text:p text:style-name="P136"><text:span text:style-name="T137">8.2</text:span><text:span text:style-name="T138">. rengia savivaldybės ilgalaikius švietimo, jaunimo veiklos, sporto plėtros tikslų ir priemonių projektus, dalyvauja rengiant savivaldybės biudžeto projekto švietimo, jaunimo ir sporto veiklų dalį, švietimo, jaunimo veiklos ir sporto plėtotei skirtas savivaldybės investicines programas, savivaldybės tarybai patvirtinus, organizuoja jų įgyvendinimą;</text:span></text:p>
      <text:p text:style-name="P139"><text:span text:style-name="T140">8.3</text:span><text:span text:style-name="T141">. teikia savivaldybės tarybai ir savivaldybės administracijos direktoriui siūlymus dėl sąlygų vykdyti privalomąjį ir visuotinį švietimą sudarymo, mokyklų tinklo formavimo, dalyvauja rengiant savivaldybės mokyklų tinklo pertvarkos bendrojo plano projektą, savivaldybės tarybai patvirtinus, organizuoja jo įgyvendinimą;</text:span></text:p>
      <text:p text:style-name="P142"><text:span text:style-name="T143">8.4</text:span><text:span text:style-name="T144">. tvarko švietimo informacines sistemas, prižiūri, kaip vykdomas mokyklų duomenų teikimas. Konsultuoja mokyklas, derina jų bendrus poreikius diegiant mokyklų informacines sistemas;</text:span></text:p>
      <text:p text:style-name="P145"><text:span text:style-name="T146">8.5</text:span><text:span text:style-name="T147">.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span></text:p>
      <text:p text:style-name="P148"><text:span text:style-name="T149">8.6</text:span><text:span text:style-name="T150">. koordinuoja savivaldybės švietimo, jaunimo ir sporto įstaigų veiklą, konsultuoja jų vadovus, mokytojus, švietimo pagalbos specialistus, mokyklų bendruomenes ugdymo turinio įgyvendinimo, ugdymo proceso organizavimo ir švietimo pagalbos teikimo klausimais;</text:span></text:p>
      <text:p text:style-name="P151"><text:span text:style-name="T152">8.7</text:span><text:span text:style-name="T153">. organizuoja ir koordinuoja švietimo pagalbos (švietimo informacinės, psichologinės, socialinės pedagoginės, specialiosios pedagoginės, specialiosios pagalbos, profesinio orientavimo) teikimą, koordinuoja vaiko minimalios priežiūros priemonių vykdymą švietimo įstaigose;</text:span></text:p>
      <text:p text:style-name="P154"><text:span text:style-name="T155">8.8</text:span><text:span text:style-name="T156">.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pan></text:p>
      <text:p text:style-name="P157"><text:span text:style-name="T158">8.9</text:span><text:span text:style-name="T159">. koordinuoja visų su švietimo, jaunimo ir sporto politika tiesiogiai susijusių teisės aktų, strategijų ir jų priemonių įgyvendinimą savivaldybėje;</text:span></text:p>
      <text:p text:style-name="P160"><text:span text:style-name="T161">8.10</text:span><text:span text:style-name="T162">.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 dėl savivaldybės strateginio plano ir jo priemonių įgyvendinimo švietimo, jaunimo ir sporto politikos srityje;</text:span></text:p>
      <text:p text:style-name="P163"><text:span text:style-name="T164">8.11</text:span><text:span text:style-name="T165">. inicijuoja ilgalaikių savivaldybės jaunimo politikos plėtros strategijų ir priemonių planų rengimą, užtikrina jų įgyvendinimą ir priežiūrą savivaldybės teritorijoje;</text:span></text:p>
      <text:p text:style-name="P166"><text:span text:style-name="T167">8.12</text:span><text:span text:style-name="T168">. teikia siūlymus dėl socialinių paslaugų plėtros jaunimui savivaldybės socialinių paslaugų plano rengėjams;</text:span></text:p>
      <text:p text:style-name="P169"><text:span text:style-name="T170">8.13</text:span><text:span text:style-name="T171">. inicijuoja neformalių jaunimo grupių, jaunimo ir su jaunimu dirbančių organizacijų rėmimo programų ir priemonių savivaldybės teritorijoje rengimą, siekiant įtraukti jaunimą į aktyvią veiklą bei skatindamas jaunimo ir su jaunimu dirbančias organizacijas aktyviai įgyvendinti Lietuvos Respublikos jaunimo politikos pagrindų įstatyme nustatytas funkcijas;</text:span></text:p>
      <text:p text:style-name="P172"><text:span text:style-name="T173">8.14</text:span><text:span text:style-name="T174">. teikia savivaldybės administracijos direktoriui siūlymus ir išvadas dėl atvirų erdvių ir centrų jaunimui, jaunimo ir sporto organizacijų veiklai skirtų patalpų nuomos arba panaudos, jaunimo ir sporto veiklų rėmimo ir kitais jaunimo ir sporto politikos klausimais, siekiant atviro darbo su jaunimu, jaunimo ir sporto organizacijų plėtros savivaldybėje;</text:span></text:p>
      <text:p text:style-name="P175"><text:span text:style-name="T176">8.15</text:span><text:span text:style-name="T177">. bendradarbiauja su Savivaldybės administracijos kitais padaliniais, Savivaldybės jaunimo reikalų taryba, regionine jaunimo organizacijų taryba, įmonių, įstaigų, organizacijų<text:s/></text:span><text:soft-page-break/><text:span text:style-name="T178">atstovais, vykdančiais su jaunimu ir sportu susijusią veiklą, jaunimo ir sporto organizacijomis, su jaunimu dirbančiomis organizacijomis bei neformaliomis jaunimo grupėmis;</text:span></text:p>
      <text:p text:style-name="P179"><text:span text:style-name="T180">8.16</text:span><text:span text:style-name="T181">. dalyvauja plėtojant bendradarbiavimą su kitomis Lietuvos savivaldybėmis ir su Nacionaline jaunimo reikalų koordinatorių asociacija, siekiant perimti ir pasidalinti gerosios praktikos pavyzdžiais jaunimo politikos formavimo ir įgyvendinimo savivaldybėje klausimais;</text:span></text:p>
      <text:p text:style-name="P182"><text:span text:style-name="T183">8.17</text:span><text:span text:style-name="T184">. bendradarbiauja su Socialinės apsaugos ir darbo ministerija, Jaunimo reikalų departamentu prie Socialinės apsaugos ir darbo ministerijos ir kitomis institucijomis jaunimo politikos formavimo savivaldybėje klausimais; su Kūno kultūros ir sporto departamentu ir kitomis institucijomis sporto politikos formavimo savivaldybėje klausimais;</text:span></text:p>
      <text:p text:style-name="P185"><text:span text:style-name="T186">8.18</text:span><text:span text:style-name="T187">. inicijuoja ir dalyvauja vykdant savivaldybės jaunimo politikos kokybės vertinimą bei analizuoja jaunimo padėties ir jaunimo politikos įgyvendinimo pokyčius;</text:span></text:p>
      <text:p text:style-name="P188"><text:span text:style-name="T189">8.19</text:span><text:span text:style-name="T190">. inicijuoja ir įgyvendina gerosios patirties perėmimą iš užsienio šalių bei savivaldybės jaunimo ir sporto politikos patirties perdavimą užsienio šalims;</text:span></text:p>
      <text:p text:style-name="P191"><text:span text:style-name="T192">8.20</text:span><text:span text:style-name="T193">. atlieka savivaldybės Valstybinės kalbos mokėjimo kvalifikavimo komisijos veiklos kontrolę;</text:span></text:p>
      <text:p text:style-name="P194"><text:span text:style-name="T195">8.21</text:span><text:span text:style-name="T196">. vykdo savivaldybės mokyklų vadovų, jų pavaduotojų ugdymui, ugdymą organizuojančių skyrių vedėjų atestaciją ir veiklos vertinimą;</text:span></text:p>
      <text:p text:style-name="P197"><text:span text:style-name="T198">8.22</text:span><text:span text:style-name="T199">. organizuoja savivaldybės mokyklų mokytojų ir švietimo pagalbos specialistų atestaciją;</text:span></text:p>
      <text:p text:style-name="P200"><text:span text:style-name="T201">8.23</text:span><text:span text:style-name="T202">. dalyvauja konkursų savivaldybės švietimo įstaigos vadovų pareigoms eiti komisijose, rengia švietimo įstaigų vadovų pareigybių aprašymus;</text:span></text:p>
      <text:p text:style-name="P203"><text:span text:style-name="T204">8.24</text:span><text:span text:style-name="T205">. atlieka savivaldybės mokyklų veiklos priežiūrą, inicijuoja jų periodišką išorinį vertinimą, vykdo prevencines priemones, taiko pažangą skatinančias poveikio priemones. Padeda nevalstybinėms švietimo įstaigoms;</text:span></text:p>
      <text:p text:style-name="P206"><text:span text:style-name="T207">8.25</text:span><text:span text:style-name="T208">. inicijuoja savivaldybės švietimo tarybos kūrimąsi;</text:span></text:p>
      <text:p text:style-name="P209"><text:span text:style-name="T210">8.26</text:span><text:span text:style-name="T211">. rengia savivaldybės tarybos sprendimų, savivaldybės mero potvarkių ir savivaldybės administracijos direktoriaus įsakymų projektus, teikia juos tvirtinti ir organizuoja jų įgyvendinimą dėl:</text:span></text:p>
      <text:p text:style-name="P212"><text:span text:style-name="T213">8.26.1</text:span><text:span text:style-name="T214">. savivaldybės Mokyklų tinklo pertvarkos bendrojo plano patvirtinimo, savivaldybės švietimo įstaigų steigimo, reorganizavimo, likvidavimo, pertvarkymo, struktūros pertvarkos, leidimų steigti filialus;</text:span></text:p>
      <text:p text:style-name="P215"><text:span text:style-name="T216">8.26.2</text:span><text:span text:style-name="T217">. savivaldybės švietimo, jaunimo ir sporto įstaigų nuostatų, įstatų, jų pakeitimų ir papildymų;</text:span></text:p>
      <text:p text:style-name="P218"><text:span text:style-name="T219">8.26.3</text:span><text:span text:style-name="T220">. pritarimo savivaldybės mokyklų strateginiams planams ir ugdymo planams;</text:span></text:p>
      <text:p text:style-name="P221"><text:span text:style-name="T222">8.26.4</text:span><text:span text:style-name="T223">. savivaldybės neformaliojo švietimo (taip pat formalųjį švietimą papildančio ugdymo) mokyklų veiklos išorinio vertinimo tvarkos;</text:span></text:p>
      <text:p text:style-name="P224"><text:span text:style-name="T225">8.26.5</text:span><text:span text:style-name="T226">. mokslo metų pradžios ir trukmės savivaldybės neformaliojo švietimo mokyklose ir ugdymo pagal neformaliojo švietimo programas pradžios savivaldybės bendrojo ugdymo mokyklose;</text:span></text:p>
      <text:p text:style-name="P227"><text:span text:style-name="T228">8.26.6</text:span><text:span text:style-name="T229">. asmenų priėmimo į savivaldybės ikimokyklinio ugdymo, kito neformaliojo vaikų švietimo (taip pat formalųjį švietimą papildančio ugdymo) mokyklas, bendrojo ugdymo mokyklas tvarkos nustatymo;</text:span></text:p>
      <text:p text:style-name="P230"><text:span text:style-name="T231">8.26.7</text:span><text:span text:style-name="T232">. neformaliojo švietimo programų vykdymo savivaldybės bendrojo ugdymo mokyklose;</text:span></text:p>
      <text:p text:style-name="P233"><text:span text:style-name="T234">8.26.8</text:span><text:span text:style-name="T235">. savivaldybės mokyklų aprūpinimo bendrojo ugdymo dalykų vadovėliais ir mokymo priemonėmis ir turimų vadovėlių perskirstymo tarp pavaldžių mokyklų, kurių mokiniai pereina iš vienos mokyklos į kitą;</text:span></text:p>
      <text:p text:style-name="P236"><text:span text:style-name="T237">8.26.9</text:span><text:span text:style-name="T238">. atlyginimo dydžio nustatymo už:<text:s/></text:span></text:p>
      <text:p text:style-name="P239"><text:span text:style-name="T240">8.26.9.1</text:span><text:span text:style-name="T241">. vaikų, ugdomų pagal ikimokyklinio ugdymo programas, išlaikymą;</text:span></text:p>
      <text:p text:style-name="P242"><text:span text:style-name="T243">8.26.9.2</text:span><text:span text:style-name="T244">. ikimokyklinio ugdymo ir bendrojo ugdymo mokyklos nuostatuose (įstatuose) nustatytas mokinių tėvų (globėjų, rūpintojų) pageidavimu teikiamas papildomas paslaugas;</text:span></text:p>
      <text:p text:style-name="P245"><text:span text:style-name="T246">8.26.9.3</text:span><text:span text:style-name="T247">. savivaldybės mokyklų teikiamą neformalųjį vaikų švietimą ir neformalųjį suaugusiųjų švietimą, taip pat dėl teikiamų švietimo ar papildomų paslaugų kainų, įkainių ir tarifų nustatymo tais atvejais, kai jų nenustato Lietuvos Respublikos Vyriausybė;</text:span></text:p>
      <text:p text:style-name="P248"><text:span text:style-name="T249">8.26.10</text:span><text:span text:style-name="T250">. neformaliojo vaikų švietimo programų vykdymo tvarkos;</text:span></text:p>
      <text:p text:style-name="P251"><text:span text:style-name="T252">8.26.11</text:span><text:span text:style-name="T253">. savivaldybės teritorijoje gyvenančių mokinių nemokamo vežimo į mokyklas ir atgal pagal Lietuvos Respublikos švietimo įstatymą organizavimo; mokinių, kurie turi specialiųjų ugdymosi poreikių ir nepajėgia patys atvykti į bendrojo ugdymo mokyklą (negali savarankiškai vaikščioti, dėl didelių sutrikimų yra nesaugūs gatvėje), vežimo į mokyklą ir atgal tvarkos ir atvejų nustatymo;</text:span></text:p>
      <text:p text:style-name="P254"><text:span text:style-name="T255">8.26.12</text:span><text:span text:style-name="T256">. sąlygų organizuoti vaikų ir mokinių maitinimą savivaldybės ikimokyklinio ugdymo ir bendrojo ugdymo mokyklose sudarymo;</text:span></text:p>
      <text:p text:style-name="P257"><text:span text:style-name="T258">8.26.13</text:span><text:span text:style-name="T259">. kvalifikacijos tobulinimo išlaidų mokytojams ir kitiems ugdymo procese dalyvaujantiems asmenims apmokėjimo tvarkos;</text:span></text:p>
      <text:p text:style-name="P260"><text:span text:style-name="T261">8.26.14</text:span><text:span text:style-name="T262">. materialinės paramos teikimo ar tam tikrų išlaidų kompensavimo mokytojams ir kitiems ugdymo procese dalyvaujantiems specialistams tvarkos nustatymo;</text:span></text:p>
      <text:p text:style-name="P263"><text:span text:style-name="T264">8.26.15</text:span><text:span text:style-name="T265">. jaunimo ir sporto politikos priemonių;</text:span></text:p>
      <text:p text:style-name="P266"><text:span text:style-name="T267">8.27</text:span><text:span text:style-name="T268">. rengia kitus su skyriaus vykdomomis funkcijomis susijusius savivaldybės tarybos sprendimų, savivaldybės mero potvarkių ir savivaldybės administracijos direktoriaus įsakymų projektus, teikia juos tvirtinti ir organizuoja jų įgyvendinimą;</text:span></text:p>
      <text:p text:style-name="P269"><text:span text:style-name="T270">8.28</text:span><text:span text:style-name="T271">. rengia pagal kompetenciją Savivaldybės ir Savivaldybės administracijos vardu sudaromų sutarčių projektus ir teikia ataskaitas apie jų vykdymą;</text:span></text:p>
      <text:p text:style-name="P272"><text:span text:style-name="T273">8.29</text:span><text:span text:style-name="T274">. dalyvauja rengiant savivaldybės biudžeto projektus švietimo programoms įgyvendinti, koordinuoja jų vykdymą, skaičiuoja ir analizuoja švietimo įstaigų ugdymo lėšas pagal mokinio krepšelio ir sutartinių mokinių skaičiavimo metodiką, ūkio lėšas švietimo įstaigų ir sanatorijos bei lavinamųjų klasių išlaikymui;</text:span></text:p>
      <text:p text:style-name="P275"><text:span text:style-name="T276">8.30</text:span><text:span text:style-name="T277">. derina ir analizuoja švietimo įstaigų darbuotojų etatų ir tarifinius sąrašus;</text:span></text:p>
      <text:p text:style-name="P278"><text:span text:style-name="T279">8.31</text:span><text:span text:style-name="T280">. koordinuoja reorganizuojamų, likviduojamų ar pertvarkomų mokyklų mokymosi sutartyse numatytų mokyklų finansinių atsiskaitymų užbaigimą, kontroliuoja turto paskirstymą;</text:span></text:p>
      <text:p text:style-name="P281"><text:span text:style-name="T282">8.32</text:span><text:span text:style-name="T283">. dalyvauja vykdant Savivaldybės plėtros strateginius planus bei padeda įgyvendinti Savivaldybės institucijų suformuotą švietimo, jaunimo ir sporto politiką;</text:span></text:p>
      <text:p text:style-name="P284"><text:span text:style-name="T285">8.33</text:span><text:span text:style-name="T286">. inicijuoja, organizuoja ir dalyvauja rengiant paraiškas Europos Sąjungos struktūrinių fondų,<text:s/></text:span><text:span text:style-name="T287">tarptautinių programų, valstybės investicijų programos ir kitų finansinių šaltinių<text:s/></text:span><text:span text:style-name="T288">paramai gauti bei projektus, finansuojamus minėtų šaltinių lėšomis; dalyvauja priežiūros komitetų ar projektų koordinavimo grupių veikloje, įgyvendinant šiuos projektus;</text:span></text:p>
      <text:p text:style-name="P289"><text:span text:style-name="T290">8.34</text:span><text:span text:style-name="T291">. organizuoja gyventojų pasiūlymų, prašymų, pareiškimų bei skundų švietimo, jaunimo ir sporto organizavimo klausimais nagrinėjimą;</text:span></text:p>
      <text:p text:style-name="P292"><text:span text:style-name="T293">8.35</text:span><text:span text:style-name="T294">. dalyvauja komisijų bei darbo grupių veikloje;</text:span></text:p>
      <text:p text:style-name="P295"><text:span text:style-name="T296">8.36</text:span><text:span text:style-name="T297">. rengia ataskaitas, teikia išvadas;</text:span></text:p>
      <text:p text:style-name="P298"><text:span text:style-name="T299">8.37</text:span><text:span text:style-name="T300">. pateikia pagal bylų nomenklatūrą archyvui sutvarkytus dokumentus;</text:span></text:p>
      <text:p text:style-name="P301"><text:span text:style-name="T302">8.38</text:span><text:span text:style-name="T303">. saugo asmens duomenis, gaunamus pagal Savivaldybės ir Savivaldybės administracijos vardu sudarytas sutartis ir pagal šias sutartis teikiamus,<text:s/></text:span><text:span text:style-name="T304">ne ilgiau, nei to reikalauja asmens duomenų tvarkymo tikslai;</text:span></text:p>
      <text:p text:style-name="P305"><text:span text:style-name="T306">8.39</text:span><text:span text:style-name="T307">. saugo asmens duomenų paslaptį, jei duomenys neskirti skelbti viešai;</text:span></text:p>
      <text:p text:style-name="P308"><text:span text:style-name="T309">8.40</text:span><text:span text:style-name="T310">. vykdo pagal kompetenciją kitas Lietuvos Respublikos įstatymų ir kitų teisės aktų nustatytas funkcijas.</text:span></text:p>
      <text:p text:style-name="P311"/>
      <text:p text:style-name="P312"><text:span text:style-name="T313">III</text:span><text:span text:style-name="T314">.<text:s/></text:span><text:span text:style-name="T315">SKYRIAUS STRUKTŪRA IR DARBO ORGANIZAVIMAS</text:span></text:p>
      <text:p text:style-name="P316"/>
      <text:p text:style-name="P317"><text:span text:style-name="T318">9</text:span><text:span text:style-name="T319">. Skyriaus valstybės tarnautojų ir darbuotojų, dirbančių pagal darbo sutartis, pareigybių sąrašai sudaromi savivaldybės administracijos direktoriaus įsakymu. Skyriuje yra skyriaus vedėjo, skyriaus vedėjo pavaduotojo ir vyriausiųjų specialistų pareigybės.<text:s/></text:span></text:p>
      <text:p text:style-name="P320"><text:span text:style-name="T321">10</text:span><text:span text:style-name="T322">. Skyriaus vedėjas, skyriaus vedėjo pavaduotojas ir vyriausieji specialistai priimami į pareigas ir atleidžiami iš jų Lietuvos Respublikos valstybės tarnybos įstatymo ir Darbo kodekso nustatyta tvarka, atsižvelgiant į švietimo ir mokslo ministro nustatomus kvalifikacinius reikalavimus švietimo padalinių vadovams ir specialistams, nurodytus savivaldybės administracijos direktoriaus patvirtintuose pareigybių aprašymuose.<text:s/></text:span></text:p>
      <text:p text:style-name="P323"><text:span text:style-name="T324">11</text:span><text:span text:style-name="T325">. Skyriaus vedėjas vadovauja skyriui, kontroliuoja ir tiesiogiai atsako už skyriui pavestų uždavinių ir funkcijų vykdymą, darbą organizuoja taip, kad būtų pasiekti savivaldybės strateginiai tikslai.<text:s/></text:span></text:p>
      <text:p text:style-name="P326"><text:span text:style-name="T327">12</text:span><text:span text:style-name="T328">. Skyriaus darbas organizuojamas vadovaujantis Savivaldybės tarybos veiklos reglamentu, Savivaldybės administracijos nuostatais, Savivaldybės administracijos vidaus tvarkos taisyklėmis ir šiais nuostatais.<text:s/></text:span></text:p>
      <text:p text:style-name="P329"><text:span text:style-name="T330">13</text:span><text:span text:style-name="T331">. Skyriaus vedėjo atostogų, tarnybinių komandiruočių, laikinojo nedarbingumo metu ir kitais atvejais, kai jis negali eiti pareigų, jo funkcijas atlieka skyriaus vedėjo pavaduotojas ar savivaldybės administracijos direktoriaus įsakymu paskirtas kitas valstybės tarnautojas.</text:span></text:p>
      <text:p text:style-name="P332"><text:span text:style-name="T333">14</text:span><text:span text:style-name="T334">. Skyriaus vedėjas tiesiogiai pavaldus savivaldybės administracijos direktoriui, o skyriaus valstybės tarnautojai ir darbuotojai, dirbantys pagal darbo sutartis, yra tiesiogiai pavaldūs skyriaus vedėjui.<text:s/></text:span></text:p>
      <text:p text:style-name="P335"><text:span text:style-name="T336">15</text:span><text:span text:style-name="T337">. Skyriaus valstybės tarnautojų ir darbuotojų, dirbančių pagal darbo sutartis, pasitarimai paprastai vyksta kartą per savaitę skyriaus vedėjo nustatytu laiku.<text:s/></text:span></text:p>
      <text:p text:style-name="P338"><text:span text:style-name="T339">16</text:span><text:span text:style-name="T340">. Bendriems skyriaus valstybės tarnautojų ir darbuotojų, dirbančių pagal darbo sutartis, bei savivaldybei pavaldžių švietimo, jaunimo ir sporto įstaigų direktorių pasitarimams vadovauja skyriaus vedėjas, skyriaus vedėjo pavaduotojas arba skyriaus vedėjo paskirtas vyriausiasis specialistas. Šie pasitarimai paprastai vyksta kartą per mėnesį.<text:s/></text:span></text:p>
      <text:p text:style-name="P341"/>
      <text:p text:style-name="P342"><text:span text:style-name="T343">IV</text:span><text:span text:style-name="T344">.<text:s/></text:span><text:span text:style-name="T345">SKYRIAUS, JO VADOVO TEISĖS IR ATSKAITOMYBĖ</text:span></text:p>
      <text:p text:style-name="P346"/>
      <text:p text:style-name="P347"><text:span text:style-name="T348">17</text:span><text:span text:style-name="T349">. Skyrius turi teisę:</text:span></text:p>
      <text:p text:style-name="P350"><text:span text:style-name="T351">17.1</text:span><text:span text:style-name="T352">. kreiptis į valstybinio ir savivaldybės administravimo subjektus;</text:span></text:p>
      <text:p text:style-name="P353"><text:span text:style-name="T354">17.2</text:span><text:span text:style-name="T355">. pagal savo kompetenciją gauti iš valstybės ir savivaldybės institucijų ir įstaigų, įmonių informaciją skyriaus uždaviniams įgyvendinti ir funkcijoms atlikti; naudotis ŠVIS ir AIKOS duomenimis;</text:span></text:p>
      <text:p text:style-name="P356"><text:span text:style-name="T357">17.3</text:span><text:span text:style-name="T358">. sudaryti darbo grupes sprendžiamoms problemoms nagrinėti;</text:span></text:p>
      <text:p text:style-name="P359"><text:span text:style-name="T360">17.4</text:span><text:span text:style-name="T361">. dalyvauti rengiant Lietuvos Respublikos įstatymų ir kitų teisės aktų švietimo, jaunimo ir sporto klausimais projektus, teikti pastabas ir pasiūlymus dėl parengtų projektų;</text:span></text:p>
      <text:p text:style-name="P362"><text:span text:style-name="T363">17.5</text:span><text:span text:style-name="T364">. gauti iš savivaldybei pavaldžių švietimo, jaunimo ir sporto įstaigų</text:span><text:span text:style-name="T365"><text:s/></text:span><text:span text:style-name="T366">vadovų ataskaitas, kitus dokumentus ir duoti įstaigų vadovams pavedimus įvairiais veiklos organizavimo klausimais;</text:span></text:p>
      <text:p text:style-name="P367"><text:span text:style-name="T368">17.6</text:span><text:span text:style-name="T369">. bendradarbiauti su kitų savivaldybių administracijų švietimo, jaunimo ir sporto padaliniais, kitais juridiniais ir fiziniais asmenimis;</text:span></text:p>
      <text:p text:style-name="P370"><text:span text:style-name="T371">17.7</text:span><text:span text:style-name="T372">. Savivaldybei ir Savivaldybės administracijai įgaliojus, atstovauti savivaldybei ir Savivaldybės administracijai visų instancijų teismuose ar kitose įstaigose, institucijose;</text:span></text:p>
      <text:p text:style-name="P373"><text:span text:style-name="T374">17.8</text:span><text:span text:style-name="T375">. teisės aktų nustatyta tvarka dalyvauti savivaldybės švietimo, jaunimo ir sporto įstaigų vadovų skyrimo konkursuose;</text:span></text:p>
      <text:p text:style-name="P376"><text:span text:style-name="T377">17.9</text:span><text:span text:style-name="T378">. dalyvauti įgyvendinant tarptautines programas ar kitaip bendradarbiauti su užsienio valstybių švietimo, jaunimo veiklos ir sporto subjektais;</text:span></text:p>
      <text:p text:style-name="P379"><text:span text:style-name="T380">17.10</text:span><text:span text:style-name="T381">. dalyvauti savivaldybės tarybos, jos komitetų posėdžiuose, frakcijų vadovų sueigose, Savivaldybės administracijos, jos padalinių vadovų pasitarimuose svarstant atitinkamus klausimus;</text:span></text:p>
      <text:p text:style-name="P382"><text:span text:style-name="T383">17.11</text:span><text:span text:style-name="T384">. atsisakyti vizuoti rengiamų dokumentų projektus, prieštaraujančius Lietuvos Respublikos įstatymams ir kitiems teisės aktams.</text:span></text:p>
      <text:p text:style-name="P385"><text:span text:style-name="T386">18</text:span><text:span text:style-name="T387">. Skyriaus valstybės tarnautojai ir darbuotojai, dirbantys pagal darbo sutartis, tobulina savo kvalifikaciją iš Lietuvos Respublikos valstybės, savivaldybės biudžetų, fondų ir kitų teisėtų lėšų.</text:span></text:p>
      <text:p text:style-name="P388"><text:span text:style-name="T389">19</text:span><text:span text:style-name="T390">. Skyrius turi ir kitų teisių, kurias suteikia Lietuvos Respublikos įstatymai, Lietuvos Respublikos Vyriausybės nutarimai ir kiti teisės aktai.</text:span></text:p>
      <text:p text:style-name="P391"><text:span text:style-name="T392">20</text:span><text:span text:style-name="T393">. Skyriaus vedėjas atskaitingas savivaldybės administracijos direktoriui.</text:span></text:p>
      <text:p text:style-name="P394"><text:span text:style-name="T395">21</text:span><text:span text:style-name="T396">. Skyriaus valstybės tarnautojai ir darbuotojai, dirbantys pagal darbo sutartis, atsako už tinkamą priskirtų funkcijų, numatytų skyriaus veiklos nuostatuose, pareigybių aprašymuose, vykdymą.</text:span></text:p>
      <text:p text:style-name="P397"/>
      <text:p text:style-name="P398"><text:span text:style-name="T399">____________________</text:span></text:p>
      <text:soft-page-break/>
      <text:p text:style-name="P400">PATVIRTINTA<text:s/></text:p>
      <text:p text:style-name="P403">Druskininkų savivaldybės administracijos direktoriaus</text:p>
      <text:p text:style-name="P404"><text:span text:style-name="T405">2017 m. rugsėjo <text:s/>25 d.<text:s/></text:span><text:span text:style-name="T406">įsakymu Nr. V35-857</text:span></text:p>
      <text:p text:style-name="P407"/>
      <text:p text:style-name="P408"/>
      <text:p text:style-name="P409"><text:span text:style-name="T410">ŠVIETIMO SKYRIAUS VEDĖJO PAVADUOTOJO PAREIGYBĖS APRAŠYMAS</text:span></text:p>
      <text:p text:style-name="P411"/>
      <text:p text:style-name="P412"><text:span text:style-name="T413">I</text:span><text:span text:style-name="T414">.<text:s/></text:span><text:span text:style-name="T415">PAREIGYBĖS CHARAKTERISTIKA</text:span></text:p>
      <text:p text:style-name="P416"/>
      <text:p text:style-name="P417">1. Švietimo skyriaus vedėjo pavaduotojas yra karjeros valstybės tarnautojas.</text:p>
      <text:p text:style-name="P418"><text:span text:style-name="T419">2</text:span><text:span text:style-name="T420">. Pareigybės lygis – A.</text:span></text:p>
      <text:p text:style-name="P421"><text:span text:style-name="T422">3</text:span><text:span text:style-name="T423">. Pareigybės kategorija – 12.</text:span></text:p>
      <text:p text:style-name="P424"/>
      <text:p text:style-name="P425"><text:span text:style-name="T426">II</text:span><text:span text:style-name="T427">.<text:s/></text:span><text:span text:style-name="T428">PASKIRTIS</text:span></text:p>
      <text:p text:style-name="P429"/>
      <text:p text:style-name="P430"><text:span text:style-name="T431">4</text:span><text:span text:style-name="T432">. Švietimo skyriaus vedėjo pavaduotojo pareigybės paskirtis – dalyvauti formuojant Druskininkų savivaldybės švietimo politiką, vykdyti švietimo viešąjį administravimą savivaldybės švietimo įstaigose, prižiūrėti kitų savivaldybės įstaigų, kuriose organizuojamas vaikų ir suaugusiųjų neformalusis švietimas, vaikų užimtumas, šios srities veiklą.</text:span></text:p>
      <text:p text:style-name="P433"/>
      <text:p text:style-name="P434"><text:span text:style-name="T435">III</text:span><text:span text:style-name="T436">.<text:s/></text:span><text:span text:style-name="T437">VEIKLOS SRITIS</text:span></text:p>
      <text:p text:style-name="P438"/>
      <text:p text:style-name="P439"><text:span text:style-name="T440">5</text:span><text:span text:style-name="T441">. Specialioji veiklos sritis - Druskininkų savivaldybės švietimo veiklos organizavimas ir jos vykdymo priežiūra.<text:s/></text:span></text:p>
      <text:p text:style-name="P442"/>
      <text:p text:style-name="P443"><text:span text:style-name="T444">IV</text:span><text:span text:style-name="T445">. SPECIALŪS REIKALAVIMAI ŠIAS PAREIGAS EINANČIAM</text:span></text:p>
      <text:p text:style-name="P446"><text:span text:style-name="T447">VALSTYBĖS TARNAUTOJUI</text:span></text:p>
      <text:p text:style-name="P448"/>
      <text:p text:style-name="P449"><text:span text:style-name="T450">6</text:span><text:span text:style-name="T451">. Valstybės tarnautojas, einantis šias pareigas, turi atitikti šiuos specialius reikalavimus:</text:span></text:p>
      <text:p text:style-name="P452"><text:span text:style-name="T453">6.1</text:span><text:span text:style-name="T454">.<text:s/></text:span><text:span text:style-name="T455">išmanyti<text:s/></text:span><text:span text:style-name="T456">Lietuvos Respublikos įstatymus, Lietuvos Respublikos Vyriausybės nutarimus, kitus teisės aktus, reglamentuojančius vietos savivaldą, viešąjį administravimą, teisėkūrą, valstybės tarnybą, švietimo veiklą, gebėti teisės aktus taikyti praktiškai;</text:span></text:p>
      <text:p text:style-name="P457"><text:span text:style-name="T458">6.2</text:span><text:span text:style-name="T459">. turėti socialinių mokslų studijų srities edukologijos krypties aukštąjį universitetinį ar jam prilygintą išsilavinimą</text:span><text:span text:style-name="T460">, edukologijos magistro kvalifikacinį laipsnį;</text:span></text:p>
      <text:p text:style-name="P461"><text:span text:style-name="T462">6.3</text:span><text:span text:style-name="T463">. turėti pedagogo kvalifikaciją, ne mažesnį kaip 3 metų pedagoginio darbo stažą ir ne mažesnę kaip 3 metų švietimo organizavimo ir (ar) priežiūros patirtį, įgytą viešojo administravimo institucijoje, arba 3 metų vadovaujamo darbo patirtį pareigybėje, kurią einant atliekamas darbas yra laikomas pedagoginiu;<text:s/></text:span></text:p>
      <text:p text:style-name="P464"><text:span text:style-name="T465">6.4</text:span><text:span text:style-name="T466">. mokėti<text:s/></text:span><text:span text:style-name="T467">naudotis informacinėmis technologijomis,<text:s/></text:span><text:span text:style-name="T468">dirbti kompiuteriu <text:s text:c="39"/></text:span><text:span text:style-name="T469">MS Word, MS Excel, PowerPoint, MS Outlook, Internet Explorer<text:s/></text:span><text:span text:style-name="T470">programomis;</text:span></text:p>
      <text:p text:style-name="P471"><text:span text:style-name="T472">6.5</text:span><text:span text:style-name="T473">. mokėti rengti dokumentus pagal<text:s/></text:span><text:span text:style-name="T474">Lietuvos Respublikos teisingumo ministro įsakymu patvirtintas Teisės aktų projektų rengimo rekomendacijas,<text:s/></text:span><text:span text:style-name="T475">Lietuvos Respublikos vyriausiojo archyvaro įsakymu patvirtintas Dokumentų rengimo taisykles ir Dokumentų tvarkymo ir apskaitos taisykles;</text:span></text:p>
      <text:p text:style-name="P476"><text:span text:style-name="T477">6.6</text:span><text:span text:style-name="T478">. gerai mokėti lietuvių kalbą, jos mokėjimo lygis turi atitikti valstybinės kalbos mokėjimo trečiąją kategoriją pagal Lietuvos Respublikos Vyriausybės nutarimu patvirtintus reikalavimus;</text:span></text:p>
      <text:p text:style-name="P479"><text:span text:style-name="T480">6.7</text:span><text:span text:style-name="T481">. gebėti sklandžiai ir argumentuotai dėstyti mintis žodžiu ir raštu, mokėti valdyti, kaupti, sisteminti, apibendrinti informaciją, dirbti komandoje, teikti konsultacijas;</text:span></text:p>
      <text:p text:style-name="P482"><text:span text:style-name="T483">6.8</text:span><text:span text:style-name="T484">. gebėti stebėti ir vertinti ugdymo procesą, tikrinti mokyklos organizacinę ir vadybinę veiklą;</text:span></text:p>
      <text:p text:style-name="P485"><text:span text:style-name="T486">6.9</text:span><text:span text:style-name="T487">. gebėti planuoti ir organizuoti padalinio darbą, vykdant nuostatuose nustatytas funkcijas;</text:span></text:p>
      <text:p text:style-name="P488"><text:span text:style-name="T489">6.10</text:span><text:span text:style-name="T490">. gebėti reaguoti į valstybės ir savivaldybės institucijų suformuotos politikos pokyčius ir operatyviai priimti sprendimus;</text:span></text:p>
      <text:p text:style-name="P491"><text:span text:style-name="T492">6.11</text:span><text:span text:style-name="T493">. mokėti savo veikloje taikyti strateginio planavimo principus ir metodus;</text:span></text:p>
      <text:p text:style-name="P494"><text:span text:style-name="T495">6.12</text:span><text:span text:style-name="T496">. gebėti savarankiškai planuoti ir organizuoti savo veiklą.</text:span></text:p>
      <text:p text:style-name="P497"><text:span text:style-name="T498">6.13</text:span><text:span text:style-name="T499">. sugebėti atstovauti Švietimo skyriui savivaldybės ir kitose institucijose.</text:span></text:p>
      <text:p text:style-name="P500"/>
      <text:p text:style-name="P501"><text:span text:style-name="T502">V</text:span><text:span text:style-name="T503">.<text:s/></text:span><text:span text:style-name="T504">ŠIAS PAREIGAS EINANČIO VALSTYBĖS TARNAUTOJO FUNKCIJOS</text:span></text:p>
      <text:p text:style-name="P505"/>
      <text:p text:style-name="P506"><text:span text:style-name="T507">7</text:span><text:span text:style-name="T508">. Šias pareigas einantis valstybės tarnautojas vykdo šias funkcijas:</text:span></text:p>
      <text:p text:style-name="P509"><text:span text:style-name="T510">7.1</text:span><text:span text:style-name="T511">. padeda formuoti ir įgyvendinti Savivaldybės švietimo politiką;</text:span></text:p>
      <text:p text:style-name="P512"><text:span text:style-name="T513">7.2</text:span><text:span text:style-name="T514">. laiku įgyvendina teisės aktus ir valstybės bei savivaldybės institucijų ir Savivaldybės administracijos sprendimus viešojo administravimo srityje;</text:span></text:p>
      <text:p text:style-name="P515"><text:span text:style-name="T516">7.3</text:span><text:span text:style-name="T517">. vykdo Savivaldybės tarybos veiklos reglamento, Savivaldybės administracijos nuostatų, Savivaldybės administracijos vidaus tvarkos taisyklių, Švietimo skyriaus veiklos nuostatų reikalavimus;</text:span></text:p>
      <text:p text:style-name="P518"><text:span text:style-name="T519">7.4</text:span><text:span text:style-name="T520">. padeda įgyvendinti Savivaldybės plėtros strateginį planą švietimo srityje;</text:span></text:p>
      <text:p text:style-name="P521"><text:span text:style-name="T522">7.5</text:span><text:span text:style-name="T523">. savo veikloje taiko strateginio planavimo principus ir metodus;</text:span></text:p>
      <text:p text:style-name="P524"><text:span text:style-name="T525">7.6</text:span><text:span text:style-name="T526">. rengia savivaldybės tarybos sprendimų, savivaldybės mero potvarkių bei savivaldybės administracijos direktoriaus įsakymų projektus švietimo klausimais, teikia juos tvirtinti ir organizuoja jų įgyvendinimą dėl:</text:span></text:p>
      <text:p text:style-name="P527"><text:span text:style-name="T528">7.6.1</text:span><text:span text:style-name="T529">.savivaldybės Mokyklų tinklo pertvarkos bendrojo plano patvirtinimo, savivaldybės švietimo įstaigų steigimo, reorganizavimo, likvidavimo, pertvarkymo, struktūros pertvarkos, leidimų steigti filialus;</text:span></text:p>
      <text:p text:style-name="P530"><text:span text:style-name="T531">7.6.2</text:span><text:span text:style-name="T532">. kuruojamų savivaldybės švietimo įstaigų nuostatų, įstatų, jų pakeitimų ir papildymų;<text:s/></text:span></text:p>
      <text:p text:style-name="P533"><text:span text:style-name="T534">7.6.3</text:span><text:span text:style-name="T535">. pritarimo savivaldybės mokyklų ugdymo planams ir kuruojamų įstaigų strateginiams planams;</text:span></text:p>
      <text:p text:style-name="P536"><text:span text:style-name="T537">7.6.4</text:span><text:span text:style-name="T538">. savivaldybės neformaliojo švietimo (taip pat formalųjį švietimą papildančio ugdymo) mokyklų veiklos išorinio vertinimo tvarkos;</text:span></text:p>
      <text:p text:style-name="P539"><text:span text:style-name="T540">7.6.5</text:span><text:span text:style-name="T541">. mokslo metų pradžios ir trukmės savivaldybės neformaliojo švietimo mokyklose ir ugdymo pagal neformaliojo švietimo programas pradžios savivaldybės bendrojo ugdymo mokyklose;</text:span></text:p>
      <text:p text:style-name="P542"><text:span text:style-name="T543">7.6.6</text:span><text:span text:style-name="T544">. asmenų priėmimo į neformaliojo vaikų švietimo (taip pat formalųjį švietimą papildančio ugdymo) mokyklas, bendrojo ugdymo mokyklas tvarkos nustatymo;</text:span></text:p>
      <text:p text:style-name="P545"><text:span text:style-name="T546">7.6.7</text:span><text:span text:style-name="T547">. neformaliojo vaikų švietimo programų vykdymo ir neformaliojo vaikų švietimo programų vykdymo tvarkos nustatymo;</text:span></text:p>
      <text:p text:style-name="P548"><text:span text:style-name="T549">7.7</text:span><text:span text:style-name="T550">. rengia kitus savivaldybės institucijų sprendimų, potvarkių, įsakymų projektus;</text:span></text:p>
      <text:p text:style-name="P551"><text:span text:style-name="T552">7.8</text:span><text:span text:style-name="T553">. rengia pagal kompetenciją Savivaldybės ir Savivaldybės administracijos vardu sudaromų sutarčių projektus, teikia ataskaitas ir išvadas apie sutarčių vykdymą;</text:span></text:p>
      <text:p text:style-name="P554"><text:span text:style-name="T555">7.9</text:span><text:span text:style-name="T556">. dalyvauja rengiant paraiškas Europos Sąjungos struktūrinių fondų, tarptautinių programų, valstybės institucijų programos ir kitų finansinių šaltinių paramai gauti;</text:span></text:p>
      <text:p text:style-name="P557"><text:span text:style-name="T558">7.10</text:span><text:span text:style-name="T559">. tiria ir vertina švietimo būklę analizuojant, kaip tenkinami vaikų ir suaugusių asmenų švietimo poreikiai savivaldybėje pagal Lietuvos Respublikos švietimo įstatymą;</text:span></text:p>
      <text:p text:style-name="P560"><text:span text:style-name="T561">7.11</text:span><text:span text:style-name="T562">. koordinuoja ir prižiūri chemijos, fizikos, biologijos, matematikos, informacinių technologijų, muzikos, dailės, technologijų mokytojų ir nurodytų sričių metodinių būrelių veiklą, dalijimąsi gerąja patirtimi;</text:span></text:p>
      <text:p text:style-name="P563"><text:span text:style-name="T564">7.12</text:span><text:span text:style-name="T565">. rengia pasiūlymus dėl įstaigų, išlaikomų iš savivaldybės biudžeto lėšų, steigimo, reorganizavimo ir likvidavimo;</text:span></text:p>
      <text:p text:style-name="P566"><text:span text:style-name="T567">7.13</text:span><text:span text:style-name="T568">. kuruoja „Ryto“ gimnazijos, „Atgimimo“ mokyklos, Mikalojaus Konstantino Čiurlionio meno mokyklos veiklą, neformaliojo vaikų švietimo programų įgyvendinimą;</text:span></text:p>
      <text:p text:style-name="P569"><text:span text:style-name="T570">7.14</text:span><text:span text:style-name="T571">. koordinuoja savivaldybės tarybai pavaldžių kuruojamų mokyklų vadybinę veiklą; konsultuoja mokyklų vadovus ir mokytojus, mokyklų bendruomenes ugdymo proceso organizavimo ir ugdymo turinio įgyvendinimo klausimais, rengia švietimo įstaigų vadovų pareigybių aprašymus;</text:span></text:p>
      <text:p text:style-name="P572"><text:span text:style-name="T573">7.15</text:span><text:span text:style-name="T574">. koordinuoja ir prižiūri pagal kuruojamą sritį mokomųjų dalykų olimpiadas, konkursus, kitus renginius;</text:span></text:p>
      <text:p text:style-name="P575"><text:span text:style-name="T576">7.16</text:span><text:span text:style-name="T577">. rengia Savivaldybės strateginių švietimo planų projektus, Savivaldybės švietimo tarybos pritarimu teikia juos savivaldybės tarybai tvirtinti ir įgyvendina patvirtintus planus;</text:span></text:p>
      <text:p text:style-name="P578"><text:span text:style-name="T579">7.17</text:span><text:span text:style-name="T580">. rengia Savivaldybės metinių švietimo veiklos programų projektus, Savivaldybės švietimo tarybai apsvarsčius, teikia juos savivaldybės tarybai tvirtinti ir įgyvendina patvirtintas programas;</text:span></text:p>
      <text:p text:style-name="P581"><text:span text:style-name="T582">7.18</text:span><text:span text:style-name="T583">. rengia tikslinių švietimo programų projektus, teikia juos savivaldybės tarybai tvirtinti ir organizuoja patvirtintų programų įgyvendinimą pagal savo kuruojamą sritį;</text:span></text:p>
      <text:p text:style-name="P584"><text:span text:style-name="T585">7.19</text:span><text:span text:style-name="T586">. teikia mokiniams ir jų tėvams (globėjams, rūpintojams) informaciją apie Savivaldybėje veikiančias mokyklas, švietimo programas, mokymosi formas;</text:span></text:p>
      <text:p text:style-name="P587"><text:span text:style-name="T588">7.20</text:span><text:span text:style-name="T589">.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590"><text:span text:style-name="T591">7.21</text:span><text:span text:style-name="T592">. analizuoja ir vertina savivaldybės tarybai pavaldžių mokyklų mokinių mokymosi pasiekimus;</text:span></text:p>
      <text:p text:style-name="P593"><text:span text:style-name="T594">7.22</text:span><text:span text:style-name="T595">. prižiūri mokyklų veiklą pagal Švietimo ir mokslo ministro nustatytą tvarką;</text:span></text:p>
      <text:p text:style-name="P596"><text:span text:style-name="T597">7.23</text:span><text:span text:style-name="T598">. organizuoja ir prižiūri Savivaldybės teritorijoje esančių mokyklų mokinių pagrindinės mokyklos pasiekimų patikrinimą ir brandos egzaminus, analizuoja rezultatus ir teikia pasiūlymus;</text:span></text:p>
      <text:p text:style-name="P599"><text:span text:style-name="T600">7.24</text:span><text:span text:style-name="T601">. organizuoja ir vykdo švietimo įstaigų vadovų atestaciją;</text:span></text:p>
      <text:p text:style-name="P602"><text:span text:style-name="T603">7.25</text:span><text:span text:style-name="T604">. koordinuoja ir prižiūri mokytojų ir pagalbos specialistų atestaciją;</text:span></text:p>
      <text:p text:style-name="P605"><text:span text:style-name="T606">7.26</text:span><text:span text:style-name="T607">. vykdo mokyklų vadybinės ir pedagoginės veiklos išorinį auditą, koordinuoja mokyklų veiklos vidaus auditą;</text:span></text:p>
      <text:p text:style-name="P608"><text:span text:style-name="T609">7.27</text:span><text:span text:style-name="T610">. Lietuvos Respublikos Vyriausybės nustatyta tvarka atlieka švietimo teikėjų veiklos priežiūrą;</text:span></text:p>
      <text:p text:style-name="P611"><text:span text:style-name="T612">7.28</text:span><text:span text:style-name="T613">.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614"><text:span text:style-name="T615">7.29</text:span><text:span text:style-name="T616">. organizuoja ir vykdo švietimo stebėseną pagal savivaldybės administracijos direktoriaus patvirtintą Savivaldybės švietimo stebėsenos rodiklių sąrašą, siekia sudaryti sąlygas visiems švietimo valdymo subjektams priimti pagrįstus sprendimus ir vykdyti švietimo kokybę laiduojantį valdymą;</text:span></text:p>
      <text:p text:style-name="P617"><text:span text:style-name="T618">7.30</text:span><text:span text:style-name="T619">. organizuoja ir tvarko savivaldybės teritorijoje gyvenančių vaikų apskaitą: nustato mokyklos nelankančius vaikus ir jų ugdymo poreikius, kartu su mokyklomis vykdo tikslines šių vaikų įtraukimo į švietimo veiklą programas, užtikrinant kad visi savivaldybės teritorijoje gyvenantys vaikai iki 16 metų mokytųsi pagal pradinio ir pagrindinio ugdymo programas;</text:span></text:p>
      <text:p text:style-name="P620"><text:span text:style-name="T621">7.31</text:span><text:span text:style-name="T622">. organizuoja, prižiūri ir koordinuoja vaikų neformaliojo švietimo programų vykdymą;</text:span></text:p>
      <text:p text:style-name="P623"><text:span text:style-name="T624">7.32</text:span><text:span text:style-name="T625">. teikia pasiūlymus bendrais Savivaldybės administracijos veiklos, Švietimo skyriaus veiklos, Švietimo skyriaus vedėjo pavaduotojo funkcijų vykdymo klausimais;</text:span></text:p>
      <text:p text:style-name="P626"><text:span text:style-name="T627">7.33</text:span><text:span text:style-name="T628">. rengia švietimo veiklos statistines ataskaitas;</text:span></text:p>
      <text:p text:style-name="P629"><text:span text:style-name="T630">7.34</text:span><text:span text:style-name="T631">. atlieka švietimo veiklą reglamentuojančių dokumentų ekspertizę;</text:span></text:p>
      <text:p text:style-name="P632"><text:span text:style-name="T633">7.35</text:span><text:span text:style-name="T634">. nagrinėja gyventojų prašymus, paklausimus, skundus ir įstaigų, įmonių paraiškas, skundus savo vykdomų funkcijų srityje;</text:span></text:p>
      <text:p text:style-name="P635"><text:span text:style-name="T636">7.36</text:span><text:span text:style-name="T637">. teikia informaciją savivaldybės administracijos direktoriui, savivaldybės administracijos direktoriaus pavaduotojui,<text:s/></text:span><text:span text:style-name="T638">Švietimo skyriaus vedėjui</text:span><text:span text:style-name="T639"><text:s/>apie Lietuvos Respublikos įstatymų, Lietuvos Respublikos Vyriausybės nutarimų, kitų teisės aktų pakeitimus savo vykdomų funkcijų srityje;</text:span></text:p>
      <text:p text:style-name="P640"><text:span text:style-name="T641">7.37</text:span><text:span text:style-name="T642">. dalyvauja komisijų, darbo grupių veikloje;<text:s/></text:span></text:p>
      <text:p text:style-name="P643"><text:span text:style-name="T644">7.38</text:span><text:span text:style-name="T645">. analizuoja užsienio valstybių ir kitų Lietuvos savivaldybių patirtį sprendžiant problemas savo vykdomų funkcijų srityje;</text:span></text:p>
      <text:p text:style-name="P646"><text:span text:style-name="T647">7.39</text:span><text:span text:style-name="T648">. atlieka Švietimo skyriaus vedėjo funkcijas jo tarnybinių komandiruočių, atostogų, laikinojo nedarbingumo metu ir kitais atvejais, kai jis negali eiti pareigų;</text:span></text:p>
      <text:p text:style-name="P649"><text:span text:style-name="T650">7.40</text:span><text:span text:style-name="T651">. tvarko pagal kompetenciją Švietimo skyriaus dokumentus ir perduoda juos į archyvą;</text:span></text:p>
      <text:p text:style-name="P652"><text:span text:style-name="T653">7.41</text:span><text:span text:style-name="T654">. prižiūri Švietimo skyriaus raštvedybą, dokumentų bylų tvarkymą, saugojimą ir naudojimą;</text:span></text:p>
      <text:p text:style-name="P655"><text:span text:style-name="T656">7.42</text:span><text:span text:style-name="T657">. saugo asmens duomenis ne ilgiau, nei to reikalauja asmens duomenų tvarkymo tikslai; saugo asmens duomenų paslaptį, jei duomenys neskirti skelbti viešai;</text:span></text:p>
      <text:p text:style-name="P658"><text:span text:style-name="T659">7.43</text:span><text:span text:style-name="T660">. tausoja ir prižiūri Savivaldybės turtą, darbo priemones, naudoja juos tik tarnybos tikslais;</text:span></text:p>
      <text:p text:style-name="P661"><text:span text:style-name="T662">7.44</text:span><text:span text:style-name="T663">.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664"><text:span text:style-name="T665">7.45</text:span><text:span text:style-name="T666">. vykdo kitas Lietuvos Respublikos įstatymų ir kitų teisės aktų numatytas funkcijas kompetencijos srityje.</text:span></text:p>
      <text:p text:style-name="P667"/>
      <text:p text:style-name="P668"><text:span text:style-name="T669">VI</text:span><text:span text:style-name="T670">.<text:s/></text:span><text:span text:style-name="T671">ŠIAS PAREIGAS EINANČIO VALSTYBĖS TARNAUTOJO PAVALDUMAS</text:span></text:p>
      <text:p text:style-name="P672"/>
      <text:p text:style-name="P673"><text:span text:style-name="T674">8</text:span><text:span text:style-name="T675">. Šias pareigas einantis valstybės tarnautojas tiesiogiai pavaldus Švietimo skyriaus vedėjui.</text:span></text:p>
      <text:p text:style-name="P676"/>
      <text:p text:style-name="P677"><text:span text:style-name="T678">______________________________</text:span></text:p>
      <text:soft-page-break/>
      <text:p text:style-name="P679">PATVIRTINTA</text:p>
      <text:p text:style-name="P682">Druskininkų savivaldybės administracijos direktoriaus<text:s/></text:p>
      <text:p text:style-name="P683">2017 m. rugsėjo <text:s/>25 d. įsakymu Nr. V35-857</text:p>
      <text:p text:style-name="P684"/>
      <text:p text:style-name="P685"/>
      <text:p text:style-name="P686"><text:span text:style-name="T687">ŠVIETIMO SKYRIAUS VYRIAUSIOJO SPECIALISTO PAREIGYBĖS APRAŠYMAS</text:span></text:p>
      <text:p text:style-name="P688"/>
      <text:p text:style-name="P689"><text:span text:style-name="T690">I</text:span><text:span text:style-name="T691">.<text:s/></text:span><text:span text:style-name="T692">PAREIGYBĖS CHARAKTERISTIKA</text:span></text:p>
      <text:p text:style-name="P693"/>
      <text:p text:style-name="P694"><text:span text:style-name="T695">1</text:span><text:span text:style-name="T696">. Švietimo skyriaus vyriausiasis specialistas yra karjeros valstybės tarnautojas.</text:span></text:p>
      <text:p text:style-name="P697"><text:span text:style-name="T698">2</text:span><text:span text:style-name="T699">. Pareigybės lygis – A.</text:span></text:p>
      <text:p text:style-name="P700"><text:span text:style-name="T701">3</text:span><text:span text:style-name="T702">. Pareigybės kategorija – 10.</text:span></text:p>
      <text:p text:style-name="P703"/>
      <text:p text:style-name="P704"><text:span text:style-name="T705">II</text:span><text:span text:style-name="T706">.<text:s/></text:span><text:span text:style-name="T707">PASKIRTIS</text:span></text:p>
      <text:p text:style-name="P708"/>
      <text:p text:style-name="P709"><text:span text:style-name="T710">4</text:span><text:span text:style-name="T711">. Švietimo skyriaus vyriausiojo specialisto pareigybės paskirtis - dalyvauti formuojant Druskininkų savivaldybės švietimo politiką, vykdyti švietimo viešąjį administravimą savivaldybės švietimo įstaigose, prižiūrėti savivaldybės įstaigų, kuriose organizuojamas vaikų ir suaugusiųjų neformalusis švietimas, vaikų užimtumas, šios srities veiklą, administruoti sportinę veiklą savivaldybėje.</text:span></text:p>
      <text:p text:style-name="P712"/>
      <text:p text:style-name="P713"><text:span text:style-name="T714">III</text:span><text:span text:style-name="T715">.<text:s/></text:span><text:span text:style-name="T716">VEIKLOS SRITIS</text:span></text:p>
      <text:p text:style-name="P717"/>
      <text:p text:style-name="P718"><text:span text:style-name="T719">5</text:span><text:span text:style-name="T720">. Specialioji veiklos sritis - Druskininkų savivaldybės švietimo veiklos organizavimas, jos vykdymo priežiūra, sportinės veiklos savivaldybėje administravimas.</text:span></text:p>
      <text:p text:style-name="P721"/>
      <text:p text:style-name="P722"><text:span text:style-name="T723">IV</text:span><text:span text:style-name="T724">. SPECIALŪS REIKALAVIMAI ŠIAS PAREIGAS EINANČIAM</text:span></text:p>
      <text:p text:style-name="P725"><text:span text:style-name="T726">VALSTYBĖS TARNAUTOJUI</text:span></text:p>
      <text:p text:style-name="P727"/>
      <text:p text:style-name="P728"><text:span text:style-name="T729">6</text:span><text:span text:style-name="T730">. Valstybės tarnautojas, einantis šias pareigas, turi atitikti šiuos specialius reikalavimus:</text:span></text:p>
      <text:p text:style-name="P731"><text:span text:style-name="T732">6.1</text:span><text:span text:style-name="T733">. išmanyti Lietuvos Respublikos įstatymus, Lietuvos Respublikos Vyriausybės nutarimus, kitus teisės aktus, reglamentuojančius vietos savivaldą, viešąjį administravimą, valstybės tarnybą, teisėkūrą, švietimo veiklą, sporto organizavimą, gebėti teisės aktus taikyti praktiškai;</text:span></text:p>
      <text:p text:style-name="P734"><text:span text:style-name="T735">6.2</text:span><text:span text:style-name="T736">. turėti humanitarinių mokslų arba fizinių mokslų studijų srities aukštąjį universitetinį ar jam prilygintą išsilavinimą, mokytojo profesinę kvalifikaciją ar socialinių mokslų studijų srities edukologijos studijų krypties aukštąjį universitetinį ar jam prilygintą išsilavinimą, mokytojo profesinę kvalifikaciją;</text:span></text:p>
      <text:p text:style-name="P737"><text:span text:style-name="T738">6.3</text:span><text:span text:style-name="T739">. turėti pedagogo kvalifikaciją, ne mažesnį kaip 3 metų pedagoginio darbo stažą;</text:span></text:p>
      <text:p text:style-name="P740"><text:span text:style-name="T741">6.4</text:span><text:span text:style-name="T742">.<text:s/></text:span><text:span text:style-name="T743">gebėti stebėti ir vertinti ugdymo procesą, tikrinti mokyklos organizacinę ir vadybinę veiklą;</text:span></text:p>
      <text:p text:style-name="P744"><text:span text:style-name="T745">6.5</text:span><text:span text:style-name="T746">. mokėti rengti dokumentus pagal<text:s/></text:span><text:span text:style-name="T747">Lietuvos Respublikos teisingumo ministro įsakymu patvirtintas Teisės aktų projektų rengimo rekomendacijas,<text:s/></text:span><text:span text:style-name="T748">Lietuvos Respublikos vyriausiojo archyvaro įsakymu patvirtintas Dokumentų rengimo taisykles ir Dokumentų tvarkymo ir apskaitos taisykles;</text:span></text:p>
      <text:p text:style-name="P749"><text:span text:style-name="T750">6.6</text:span><text:span text:style-name="T751">. gerai mokėti lietuvių kalbą, jos mokėjimo lygis turi atitikti valstybinės kalbos mokėjimo trečiąją kategoriją pagal Lietuvos Respublikos Vyriausybės nutarimu patvirtintus reikalavimus;</text:span></text:p>
      <text:p text:style-name="P752"><text:span text:style-name="T753">6.7</text:span><text:span text:style-name="T754">. mokėti<text:s/></text:span><text:span text:style-name="T755">naudotis informacinėmis technologijomis,<text:s/></text:span><text:span text:style-name="T756">dirbti kompiuteriu<text:s/></text:span><text:span text:style-name="T757">MS Word, MS Excel, PowerPoint, MS Outlook, Internet Explorer<text:s/></text:span><text:span text:style-name="T758">programomis;</text:span></text:p>
      <text:p text:style-name="P759"><text:span text:style-name="T760">6.8</text:span><text:span text:style-name="T761">. gebėti vykdyti Savivaldybių administracijų švietimo padalinių bendruosiuose nuostatuose nustatytas funkcijas;</text:span></text:p>
      <text:p text:style-name="P762"><text:span text:style-name="T763">6.9</text:span><text:span text:style-name="T764">. gebėti sklandžiai ir argumentuotai dėstyti mintis žodžiu ir raštu, mokėti valdyti, kaupti, sisteminti, apibendrinti informaciją, dirbti komandoje, teikti konsultacijas;</text:span></text:p>
      <text:p text:style-name="P765"><text:span text:style-name="T766">6.10</text:span><text:span text:style-name="T767">. gebėti reaguoti į valstybės ir savivaldybės institucijų suformuotos politikos pokyčius ir operatyviai priimti sprendimus;</text:span></text:p>
      <text:p text:style-name="P768"><text:span text:style-name="T769">6.11</text:span><text:span text:style-name="T770">. mokėti savo veikloje taikyti strateginio planavimo principus ir metodus;</text:span></text:p>
      <text:p text:style-name="P771"><text:span text:style-name="T772">6.12</text:span><text:span text:style-name="T773">. gebėti savarankiškai planuoti ir organizuoti savo veiklą;</text:span></text:p>
      <text:p text:style-name="P774"><text:span text:style-name="T775">6.13</text:span><text:span text:style-name="T776">. sugebėti atstovauti Švietimo skyriui savivaldybės ir kitose institucijose savo atliekamų funkcijų srityje.<text:s/></text:span></text:p>
      <text:p text:style-name="P777"/>
      <text:p text:style-name="P778"><text:span text:style-name="T779">V</text:span><text:span text:style-name="T780">.<text:s/></text:span><text:span text:style-name="T781">ŠIAS PAREIGAS EINANČIO VALSTYBĖS TARNAUTOJO FUNKCIJOS</text:span></text:p>
      <text:p text:style-name="P782"/>
      <text:p text:style-name="P783"><text:span text:style-name="T784">7</text:span><text:span text:style-name="T785">. Šias pareigas einantis valstybės tarnautojas vykdo šias funkcijas:</text:span></text:p>
      <text:p text:style-name="P786"><text:span text:style-name="T787">7.1</text:span><text:span text:style-name="T788">.<text:s/></text:span><text:span text:style-name="T789">padeda formuoti ir įgyvendinti Savivaldybės švietimo politiką;</text:span></text:p>
      <text:p text:style-name="P790"><text:span text:style-name="T791">7.2</text:span><text:span text:style-name="T792">. laiku įgyvendina teisės aktus ir valstybės bei savivaldybės institucijų ir Savivaldybės administracijos sprendimus viešojo administravimo srityje;</text:span></text:p>
      <text:p text:style-name="P793"><text:span text:style-name="T794">7.3</text:span><text:span text:style-name="T795">. vykdo Savivaldybės tarybos veiklos reglamento, Savivaldybės administracijos nuostatų, Savivaldybės administracijos vidaus tvarkos taisyklių, Švietimo skyriaus veiklos nuostatų reikalavimus;</text:span></text:p>
      <text:p text:style-name="P796"><text:span text:style-name="T797">7.4</text:span><text:span text:style-name="T798">. padeda įgyvendinti Savivaldybės plėtros strateginį planą švietimo srityje;</text:span></text:p>
      <text:p text:style-name="P799"><text:span text:style-name="T800">7.5</text:span><text:span text:style-name="T801">. savo veikloje taiko strateginio planavimo principus ir metodus;</text:span></text:p>
      <text:p text:style-name="P802"><text:span text:style-name="T803">7.6</text:span><text:span text:style-name="T804">. inicijuoja ir rengia savivaldybės tarybos sprendimų, savivaldybės mero potvarkių, savivaldybės administracijos direktoriaus įsakymų, kitų dokumentų projektus, teikia juos tvirtinti ir organizuoja jų įgyvendinimą dėl:</text:span></text:p>
      <text:p text:style-name="P805"><text:span text:style-name="T806">7.6.1</text:span><text:span text:style-name="T807">. savivaldybės švietimo įstaigų nuostatų, įstatų, jų pakeitimų ir papildymų;<text:s/></text:span></text:p>
      <text:p text:style-name="P808"><text:span text:style-name="T809">7.6.2</text:span><text:span text:style-name="T810">. pritarimo savivaldybės mokyklų strateginiams planams;</text:span></text:p>
      <text:p text:style-name="P811"><text:span text:style-name="T812">7.6.3</text:span><text:span text:style-name="T813">. neformaliojo švietimo programų vykdymo savivaldybės bendrojo ugdymo mokyklose;<text:s/></text:span></text:p>
      <text:p text:style-name="P814"><text:span text:style-name="T815">7.7</text:span><text:span text:style-name="T816">. rengia kitus savivaldybės institucijų sprendimų, potvarkių, įsakymų projektus.</text:span></text:p>
      <text:p text:style-name="P817"><text:span text:style-name="T818">7.8</text:span><text:span text:style-name="T819">. rengia pagal kompetenciją savivaldybės ir Savivaldybės administracijos vardu sudaromų sutarčių projektus, teikia ataskaitas ir išvadas apie sutarčių vykdymą;</text:span></text:p>
      <text:p text:style-name="P820"><text:span text:style-name="T821">7.9</text:span><text:span text:style-name="T822">. dalyvauja rengiant paraiškas Europos Sąjungos struktūrinių fondų,</text:span><text:span text:style-name="T823"><text:s/>tarptautinių programų, valstybės investicijų programos<text:s/></text:span><text:span text:style-name="T824">ir kitų<text:s/></text:span><text:span text:style-name="T825">finansinių šaltinių<text:s/></text:span><text:span text:style-name="T826">paramai gauti;</text:span></text:p>
      <text:p text:style-name="P827"><text:span text:style-name="T828">7.10</text:span><text:span text:style-name="T829">. vykdo valstybinę švietimo stebėseną pagal Lietuvos Respublikos švietimo ir mokslo ministro įsakymais patvirtintus Valstybės švietimo stebėsenos rodiklius ir Valstybės stebėsenos tvarkos aprašą, sudaro sąlygas visiems švietimo valdymo subjektams priimti pagrįstus sprendimus ir vykdo švietimo kokybę laiduojantį valdymą;</text:span></text:p>
      <text:p text:style-name="P830"><text:span text:style-name="T831">7.11</text:span><text:span text:style-name="T832">. vykdo kuruojamų sričių švietimo stebėseną pagal savivaldybės administracijos direktoriaus patvirtintą Savivaldybės švietimo stebėsenos rodiklių sąrašą, sudaro sąlygas visiems švietimo valdymo subjektams priimti pagrįstus sprendimus;</text:span></text:p>
      <text:p text:style-name="P833"><text:span text:style-name="T834">7.12</text:span><text:span text:style-name="T835">. tiria ir vertina švietimo būklę analizuodamas, kaip tenkinami vaikų ir suaugusiųjų asmenų švietimo poreikiai savivaldybėje pagal Lietuvos Respublikos švietimo įstatymo reikalavimus;</text:span></text:p>
      <text:p text:style-name="P836"><text:span text:style-name="T837">7.13</text:span><text:span text:style-name="T838">. organizuoja ir prižiūri pagrindinio ugdymo įgyvendinimą Savivaldybėje;</text:span></text:p>
      <text:p text:style-name="P839"><text:span text:style-name="T840">7.14</text:span><text:span text:style-name="T841">. koordinuoja ir prižiūri lietuvių kalbos, užsienio kalbų, geografijos</text:span><text:span text:style-name="T842">,<text:s/></text:span><text:span text:style-name="T843">istorijos, dorinio ugdymo mokytojų, bibliotekininkų, kūno kultūros, pagalbą mokiniui, mokytojui ir mokyklai teikiančių specialistų veiklą bei išvardytų dalykų metodinių būrelių veiklą, dalijimąsi gerąja patirtimi;</text:span></text:p>
      <text:p text:style-name="P844"><text:span text:style-name="T845">7.15</text:span><text:span text:style-name="T846">. rengia pasiūlymus dėl įstaigų, išlaikomų iš savivaldybės biudžeto lėšų, steigimo, reorganizavimo ir likvidavimo;</text:span></text:p>
      <text:p text:style-name="P847"><text:span text:style-name="T848">7.16</text:span><text:span text:style-name="T849">. kuruoja „Saulės“ pagrindinės mokyklos, Druskininkų savivaldybės Leipalingio progimnazijos, Druskininkų savivaldybės Viečiūnų progimnazijos, Druskininkų švietimo centro, Druskininkų sporto centro veiklą;</text:span></text:p>
      <text:p text:style-name="P850"><text:span text:style-name="T851">7.17</text:span><text:span text:style-name="T852">. rengia leidimus organizuoti viešuosius sporto renginius Druskininkų savivaldybės teritorijoje;</text:span></text:p>
      <text:p text:style-name="P853"><text:span text:style-name="T854">7.18</text:span><text:span text:style-name="T855">. koordinuoja savivaldybės tarybai pavaldžių kuruojamų mokyklų vadybinę veiklą, konsultuoja mokyklų vadovus ir mokytojus, mokyklų bendruomenes ugdymo proceso organizavimo ir ugdymo turinio įgyvendinimo klausimais;</text:span></text:p>
      <text:p text:style-name="P856"><text:span text:style-name="T857">7.19</text:span><text:span text:style-name="T858">. koordinuoja ir prižiūri pagal kuruojamą sritį mokomųjų dalykų olimpiadas, konkursus, kitus renginius;</text:span></text:p>
      <text:p text:style-name="P859"><text:span text:style-name="T860">7.20</text:span><text:span text:style-name="T861">. rengia tikslinių švietimo programų projektus, organizuoja patvirtintų programų įgyvendinimą pagal savo kuruojamą sritį;</text:span></text:p>
      <text:p text:style-name="P862"><text:span text:style-name="T863">7.21</text:span><text:span text:style-name="T864">. rengia pasiūlymus dėl švietimo įstaigų, išlaikomų iš savivaldybės biudžeto lėšų, steigimo, reorganizavimo ir likvidavimo;</text:span></text:p>
      <text:p text:style-name="P865"><text:span text:style-name="T866">7.22</text:span><text:span text:style-name="T867">. rengia Savivaldybės strateginių švietimo planų projektus, Savivaldybės švietimo tarybos pritarimu teikia juos savivaldybės tarybai tvirtinti ir įgyvendina patvirtintus planus;</text:span></text:p>
      <text:p text:style-name="P868"><text:span text:style-name="T869">7.23</text:span><text:span text:style-name="T870">. rengia Savivaldybės metinių švietimo veiklos programų projektus, teikia juos savivaldybės tarybai tvirtinti ir įgyvendina patvirtintas programas;</text:span></text:p>
      <text:p text:style-name="P871"><text:span text:style-name="T872">7.24</text:span><text:span text:style-name="T873">. rengia tikslinių švietimo programų projektus, teikia juos savivaldybės tarybai tvirtinti ir organizuoja patvirtintų programų įgyvendinimą pagal savo kuruojamą sritį;</text:span></text:p>
      <text:p text:style-name="P874"><text:span text:style-name="T875">7.25</text:span><text:span text:style-name="T876">.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877"><text:span text:style-name="T878">7.26</text:span><text:span text:style-name="T879">. teikia mokiniams ir jų tėvams (globėjams, rūpintojams) informaciją apie savivaldybėje veikiančias mokyklas, švietimo programas, mokymosi formas;</text:span></text:p>
      <text:p text:style-name="P880"><text:span text:style-name="T881">7.27</text:span><text:span text:style-name="T882">. analizuoja ir vertina savivaldybės tarybai pavaldžių mokyklų mokinių mokymosi pasiekimus;</text:span></text:p>
      <text:p text:style-name="P883"><text:span text:style-name="T884">7.28</text:span><text:span text:style-name="T885">. prižiūri mokyklų veiklą pagal Švietimo ir mokslo ministro nustatytą tvarką;</text:span></text:p>
      <text:p text:style-name="P886"><text:span text:style-name="T887">7.29</text:span><text:span text:style-name="T888">. prižiūri savivaldybės teritorijoje esančių mokyklų mokinių pagrindinės mokyklos pasiekimų vertinimą ir brandos egzaminus, analizuoja rezultatus ir teikia pasiūlymus;</text:span></text:p>
      <text:p text:style-name="P889"><text:span text:style-name="T890">7.30</text:span><text:span text:style-name="T891">. prižiūri moksleivių specialųjį ugdymą, rūpinasi vaikų teisių, sveikatos ir socialine apsauga švietimo įstaigose;</text:span></text:p>
      <text:p text:style-name="P892"><text:span text:style-name="T893">7.31</text:span><text:span text:style-name="T894">. organizuoja, prižiūri ir koordinuoja vaikų neformaliojo švietimo programų<text:s/></text:span><text:span text:style-name="T895">vasarą vykdymą;</text:span></text:p>
      <text:p text:style-name="P896"><text:span text:style-name="T897">7.32</text:span><text:span text:style-name="T898">. atsako už žalingų įpročių, nusikalstamumo prevenciją, specialiųjų poreikių mokinių ugdymą;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899"><text:span text:style-name="T900">7.33</text:span><text:span text:style-name="T901">. koordinuoja savivaldybės teritorijoje gyvenančių mokinių nemokamą vežimą į mokyklas ir atgal pagal Lietuvos Respublikos švietimo įstatymą;</text:span></text:p>
      <text:p text:style-name="P902"><text:span text:style-name="T903">7.34</text:span><text:span text:style-name="T904">. atlieka savivaldybės Valstybinės kalbos mokėjimo kvalifikavimo komisijos veiklos kontrolę;</text:span></text:p>
      <text:p text:style-name="P905"><text:span text:style-name="T906">7.35</text:span><text:span text:style-name="T907">.<text:s/></text:span><text:span text:style-name="T908">organizuoja, koordinuoja ir vykdo centralizuotą tėvų prašymų priėmimą dėl jų vaikų mokymosi 1-12 klasėse, paskirsto ir nukreipia mokinius į savivaldybės švietimo įstaigas;</text:span></text:p>
      <text:p text:style-name="P909"><text:span text:style-name="T910">7.36</text:span><text:span text:style-name="T911">. kuruoja Druskininkų savivaldybės švietimo įstaigų Vaiko gerovės komisijų darbą;</text:span></text:p>
      <text:p text:style-name="P912"><text:span text:style-name="T913">7.37</text:span><text:span text:style-name="T914">. mokinių registre registruoja ir išduoda bendrojo ugdymo mokyklų ir papildomojo ugdymo įstaigų baigimo pažymėjimus ir priedus, veda jų apskaitą, rengia ataskaitas;</text:span></text:p>
      <text:p text:style-name="P915"><text:span text:style-name="T916">7.38</text:span><text:span text:style-name="T917">. rengia švietimo veiklos ataskaitas;</text:span></text:p>
      <text:p text:style-name="P918"><text:span text:style-name="T919">7.39</text:span><text:span text:style-name="T920">. tvarko Druskininkų savivaldybės švietimo įstaigų registrą;</text:span></text:p>
      <text:p text:style-name="P921"><text:span text:style-name="T922">7.40</text:span><text:span text:style-name="T923">. koordinuoja pedagogų registro tvarkymą, analizuoja, teikia pasiūlymus ir išvadas, tvarko kvalifikacijos tobulinimo programų ir renginių registrą;<text:s/></text:span></text:p>
      <text:p text:style-name="P924"><text:span text:style-name="T925">7.41</text:span><text:span text:style-name="T926">. koordinuoja ir prižiūri pedagogų metodinę veiklą savivaldybėje;</text:span></text:p>
      <text:p text:style-name="P927"><text:span text:style-name="T928">7.42</text:span><text:span text:style-name="T929">. administruoja sportinę veiklą savivaldybėje;</text:span></text:p>
      <text:p text:style-name="P930"><text:span text:style-name="T931">7.43</text:span><text:span text:style-name="T932">. nagrinėja gyventojų prašymus, paklausimus, skundus, įstaigų, įmonių paraiškas, skundus savo vykdomų funkcijų srityje;</text:span></text:p>
      <text:p text:style-name="P933"><text:span text:style-name="T934">7.44</text:span><text:span text:style-name="T935">. dalyvauja komisijų, darbo grupių veikloje;</text:span></text:p>
      <text:p text:style-name="P936"><text:span text:style-name="T937">7.45</text:span><text:span text:style-name="T938">. teikia informaciją savivaldybės administracijos direktoriui, savivaldybės administracijos direktoriaus pavaduotojui, Švietimo skyriaus vedėjui apie Lietuvos Respublikos įstatymų, Vyriausybės nutarimų, kitų teisės aktų pakeitimus savo vykdomų funkcijų srityje;</text:span></text:p>
      <text:p text:style-name="P939"><text:span text:style-name="T940">7.46</text:span><text:span text:style-name="T941">. analizuoja užsienio valstybių ir kitų Lietuvos savivaldybių patirtį, sprendžiant problemas savo vykdomų funkcijų srityje;</text:span></text:p>
      <text:p text:style-name="P942"><text:span text:style-name="T943">7.47</text:span><text:span text:style-name="T944">. teikia pasiūlymus Savivaldybės administracijos veiklos ir Švietimo skyriaus veiklos klausimais;</text:span></text:p>
      <text:p text:style-name="P945"><text:span text:style-name="T946">7.48</text:span><text:span text:style-name="T947">. tvarko pagal kompetenciją Švietimo skyriaus dokumentus ir perduoda juos į archyvą;</text:span></text:p>
      <text:p text:style-name="P948"><text:span text:style-name="T949">7.49</text:span><text:span text:style-name="T950">. prižiūri Švietimo skyriaus raštvedybą, dokumentų bylų tvarkymą, saugojimą ir naudojimą;</text:span></text:p>
      <text:p text:style-name="P951"><text:span text:style-name="T952">7.50</text:span><text:span text:style-name="T953">. 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954"><text:span text:style-name="T955">7.51</text:span><text:span text:style-name="T956">.<text:s/></text:span><text:span text:style-name="T957">tausoja ir prižiūri Savivaldybės turtą, darbo priemones, naudoja juos tik tarnybos tikslais;</text:span></text:p>
      <text:p text:style-name="P958"><text:span text:style-name="T959">7.52</text:span><text:span text:style-name="T960">.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961"><text:span text:style-name="T962">7.53</text:span><text:span text:style-name="T963">. vykdo kitas Lietuvos Respublikos įstatymų ir kitų teisės aktų numatytas funkcijas kompetencijos srityje.</text:span></text:p>
      <text:p text:style-name="P964"/>
      <text:p text:style-name="P965"><text:span text:style-name="T966">VI</text:span><text:span text:style-name="T967">.<text:s/></text:span><text:span text:style-name="T968">ŠIAS PAREIGAS EINANČIO VALSTYBĖS TARNAUTOJO PAVALDUMAS</text:span></text:p>
      <text:p text:style-name="P969"/>
      <text:p text:style-name="P970"><text:span text:style-name="T971">8</text:span><text:span text:style-name="T972">. Šias pareigas einantis valstybės tarnautojas tiesiogiai pavaldus Švietimo skyriaus vedėjui.</text:span></text:p>
      <text:p text:style-name="P973"/>
      <text:p text:style-name="P974"><text:span text:style-name="T975">__________________________</text:span></text:p>
      <text:soft-page-break/>
      <text:p text:style-name="P976">PATVIRTINTA</text:p>
      <text:p text:style-name="P979">Druskininkų savivaldybės administracijos direktoriaus</text:p>
      <text:p text:style-name="P980">2017 m. rugsėjo 25 d. įsakymu Nr. V35-857</text:p>
      <text:p text:style-name="P981"/>
      <text:p text:style-name="P982"/>
      <text:p text:style-name="P983"><text:span text:style-name="T984">ŠVIETIMO SKYRIAUS VYRIAUSIOJO SPECIALISTO PAREIGYBĖS APRAŠYMAS</text:span></text:p>
      <text:p text:style-name="P985"/>
      <text:p text:style-name="P986"/>
      <text:p text:style-name="P987"><text:span text:style-name="T988">I</text:span><text:span text:style-name="T989">.<text:s/></text:span><text:span text:style-name="T990">PAREIGYBĖS CHARAKTERISTIKA</text:span></text:p>
      <text:p text:style-name="P991"/>
      <text:p text:style-name="P992"><text:span text:style-name="T993">1</text:span><text:span text:style-name="T994">. Švietimo skyriaus vyriausiasis specialistas yra karjeros valstybės tarnautojas.</text:span></text:p>
      <text:p text:style-name="P995"><text:span text:style-name="T996">2</text:span><text:span text:style-name="T997">. Pareigybės lygis – A.</text:span></text:p>
      <text:p text:style-name="P998"><text:span text:style-name="T999">3</text:span><text:span text:style-name="T1000">. Pareigybės kategorija – 10.</text:span></text:p>
      <text:p text:style-name="P1001"/>
      <text:p text:style-name="P1002"><text:span text:style-name="T1003">II</text:span><text:span text:style-name="T1004">.<text:s/></text:span><text:span text:style-name="T1005">PASKIRTIS</text:span></text:p>
      <text:p text:style-name="P1006"/>
      <text:p text:style-name="P1007"><text:span text:style-name="T1008">4</text:span><text:span text:style-name="T1009">. Švietimo skyriaus vyriausiojo specialisto pareigybės paskirtis - dalyvauti formuojant Druskininkų savivaldybės švietimo ir jaunimo politiką, vykdyti švietimo viešąjį administravimą savivaldybės švietimo įstaigose, prižiūrėti kitų savivaldybės įstaigų, kuriose organizuojamas vaikų ir suaugusiųjų neformalusis švietimas, vaikų užimtumas, šios srities veiklą,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jaunimo organizacijomis.</text:span></text:p>
      <text:p text:style-name="P1010"/>
      <text:p text:style-name="P1011"><text:span text:style-name="T1012">III</text:span><text:span text:style-name="T1013">.<text:s/></text:span><text:span text:style-name="T1014">VEIKLOS SRITIS</text:span></text:p>
      <text:p text:style-name="P1015"/>
      <text:p text:style-name="P1016"><text:span text:style-name="T1017">5</text:span><text:span text:style-name="T1018">. Specialioji veiklos sritis – administruoti ir įgyvendinti švietimo ir jaunimo politiką Druskininkų savivaldybės teritorijoje.<text:s/></text:span></text:p>
      <text:p text:style-name="P1019"/>
      <text:p text:style-name="P1020"><text:span text:style-name="T1021">IV</text:span><text:span text:style-name="T1022">. SPECIALŪS REIKALAVIMAI ŠIAS PAREIGAS EINANČIAM</text:span></text:p>
      <text:p text:style-name="P1023"><text:span text:style-name="T1024">VALSTYBĖS TARNAUTOJUI</text:span></text:p>
      <text:p text:style-name="P1025"/>
      <text:p text:style-name="P1026"><text:span text:style-name="T1027">6</text:span><text:span text:style-name="T1028">. Valstybės tarnautojas, einantis šias pareigas, turi atitikti šiuos specialius reikalavimus:</text:span></text:p>
      <text:p text:style-name="P1029"><text:span text:style-name="T1030">6.1</text:span><text:span text:style-name="T1031">.<text:s/></text:span><text:span text:style-name="T1032">išmanyti<text:s/></text:span><text:span text:style-name="T1033">Lietuvos Respublikos įstatymus, Lietuvos Respublikos Vyriausybės nutarimus, kitus teisės aktus, reglamentuojančius vietos savivaldą, viešąjį administravimą, valstybės tarnybą, teisėkūrą, švietimo ir jaunimo politiką ir veiklas, Europos Sąjungos jaunimo politikos kryptis, gebėti teisės aktus taikyti praktiškai;</text:span></text:p>
      <text:p text:style-name="P1034"><text:span text:style-name="T1035">6.2</text:span><text:span text:style-name="T1036">. turėti socialinių mokslų studijų srities aukštąjį universitetinį ar jam prilygintą išsilavinimą</text:span><text:span text:style-name="T1037">, edukologijos magistro kvalifikacinį laipsnį;</text:span></text:p>
      <text:p text:style-name="P1038"><text:span text:style-name="T1039">6.3</text:span><text:span text:style-name="T1040">. turėti pedagogo kvalifikaciją ir ne mažesnį kaip 3 metų pedagoginio darbo stažą;<text:s/></text:span></text:p>
      <text:p text:style-name="P1041"><text:span text:style-name="T1042">6.4</text:span><text:span text:style-name="T1043">. mokėti bent vieną užsienio kalbą (anglų, prancūzų, vokiečių) B1 lygiu;</text:span></text:p>
      <text:p text:style-name="P1044"><text:span text:style-name="T1045">6.5</text:span><text:span text:style-name="T1046">.</text:span><text:span text:style-name="T1047"><text:s/>turėti veiklos jaunimo ar su jaunimu dirbančiose organizacijose patirties;</text:span></text:p>
      <text:p text:style-name="P1048"><text:span text:style-name="T1049">6.6</text:span><text:span text:style-name="T1050">. turėti projektų vadybos žinių ir įgūdžių;</text:span></text:p>
      <text:p text:style-name="P1051"><text:span text:style-name="T1052">6.7</text:span><text:span text:style-name="T1053">. gebėti stebėti ir vertinti ugdymo procesą, tikrinti mokyklos organizacinę ir vadybinę veiklą;</text:span></text:p>
      <text:p text:style-name="P1054"><text:span text:style-name="T1055">6.8</text:span><text:span text:style-name="T1056">. turėti bendravimo ir organizavimo įgūdžių, reikalingų bendradarbiauti su valstybės ir savivaldybių institucijų ir įstaigų atstovais, jaunimo organizacijomis, neformaliomis jaunimo grupėmis, neorganizuotu jaunimu;</text:span></text:p>
      <text:p text:style-name="P1057"><text:span text:style-name="T1058">6.9</text:span><text:span text:style-name="T1059">. mokėti rengti dokumentus pagal Lietuvos Respublikos teisingumo ministro įsakymu patvirtintas Teisės aktų projektų rengimo rekomendacijas, Lietuvos Respublikos<text:s/></text:span><text:soft-page-break/><text:span text:style-name="T1060">vyriausiojo archyvaro įsakymu patvirtintas Dokumentų rengimo taisykles ir Dokumentų tvarkymo ir apskaitos taisykles;</text:span></text:p>
      <text:p text:style-name="P1061"><text:span text:style-name="T1062">6.10</text:span><text:span text:style-name="T1063">. gerai mokėti lietuvių kalbą, jos mokėjimo lygis turi atitikti valstybinės kalbos mokėjimo trečiąją kategoriją pagal Lietuvos Respublikos Vyriausybės nutarimu patvirtintus reikalavimus;</text:span></text:p>
      <text:p text:style-name="P1064"><text:span text:style-name="T1065">6.11</text:span><text:span text:style-name="T1066">.</text:span><text:span text:style-name="T1067"><text:s/>mokėti<text:s/></text:span><text:span text:style-name="T1068">naudotis informacinėmis technologijomis,<text:s/></text:span><text:span text:style-name="T1069">dirbti kompiuteriu<text:s/></text:span><text:span text:style-name="T1070">MS Word, MS Excel, PowerPoint, MS Outlook, Internet Explorer<text:s/></text:span><text:span text:style-name="T1071">programomis;</text:span></text:p>
      <text:p text:style-name="P1072"><text:span text:style-name="T1073">6.12</text:span><text:span text:style-name="T1074">. gebėti vykdyti Savivaldybių administracijų švietimo padalinių bendruosiuose nuostatuose nustatytas funkcijas;</text:span></text:p>
      <text:p text:style-name="P1075"><text:span text:style-name="T1076">6.13</text:span><text:span text:style-name="T1077">. gebėti sklandžiai ir argumentuotai dėstyti mintis žodžiu ir raštu, mokėti valdyti, kaupti, sisteminti, apibendrinti informaciją, dirbti komandoje, teikti konsultacijas;</text:span></text:p>
      <text:p text:style-name="P1078"><text:span text:style-name="T1079">6.14</text:span><text:span text:style-name="T1080">. gebėti reaguoti į valstybės ir savivaldybės institucijų suformuotos politikos pokyčius ir operatyviai priimti sprendimus;</text:span></text:p>
      <text:p text:style-name="P1081"><text:span text:style-name="T1082">6.15</text:span><text:span text:style-name="T1083">. mokėti savo veikloje taikyti strateginio planavimo principus ir metodus;</text:span></text:p>
      <text:p text:style-name="P1084"><text:span text:style-name="T1085">6.16</text:span><text:span text:style-name="T1086">. gebėti savarankiškai planuoti ir organizuoti savo veiklą;</text:span></text:p>
      <text:p text:style-name="P1087"><text:span text:style-name="T1088">6.17</text:span><text:span text:style-name="T1089">.<text:s/></text:span><text:span text:style-name="T1090">sugebėti atstovauti Švietimo skyriui savivaldybės ir kitose institucijose savo atliekamų funkcijų srityje.<text:s/></text:span></text:p>
      <text:p text:style-name="P1091"/>
      <text:p text:style-name="P1092"><text:span text:style-name="T1093">V</text:span><text:span text:style-name="T1094">.<text:s/></text:span><text:span text:style-name="T1095">ŠIAS PAREIGAS EINANČIO VALSTYBĖS TARNAUTOJO FUNKCIJOS</text:span></text:p>
      <text:p text:style-name="P1096"/>
      <text:p text:style-name="P1097"><text:span text:style-name="T1098">7</text:span><text:span text:style-name="T1099">. Šias pareigas einantis valstybės tarnautojas vykdo šias funkcijas:</text:span></text:p>
      <text:p text:style-name="P1100"><text:span text:style-name="T1101">7.1</text:span><text:span text:style-name="T1102">. padeda formuoti ir įgyvendinti Savivaldybės švietimo ir jaunimo politiką;<text:s/></text:span><text:span text:style-name="T1103">koordinuoja visų su jaunimo politika tiesiogiai susijusių teisės aktų, strategijų ir jų priemonių įgyvendinimą savivaldybėje;</text:span></text:p>
      <text:p text:style-name="P1104"><text:span text:style-name="T1105">7.2</text:span><text:span text:style-name="T1106">. laiku įgyvendina teisės aktus ir valstybės bei savivaldybės institucijų ir Savivaldybės administracijos sprendimus viešojo administravimo srityje;</text:span></text:p>
      <text:p text:style-name="P1107"><text:span text:style-name="T1108">7.3</text:span><text:span text:style-name="T1109">. vykdo Savivaldybės tarybos veiklos reglamento, Savivaldybės administracijos nuostatų, Savivaldybės administracijos vidaus tvarkos taisyklių, Švietimo skyriaus veiklos nuostatų reikalavimus;</text:span></text:p>
      <text:p text:style-name="P1110"><text:span text:style-name="T1111">7.4</text:span><text:span text:style-name="T1112">. padeda įgyvendinti Savivaldybės plėtros strateginį planą švietimo ir jaunimo politikos srityse;</text:span></text:p>
      <text:p text:style-name="P1113"><text:span text:style-name="T1114">7.5</text:span><text:span text:style-name="T1115">. savo veikloje taiko strateginio planavimo principus ir metodus;</text:span></text:p>
      <text:p text:style-name="P1116"><text:span text:style-name="T1117">7.6</text:span><text:span text:style-name="T1118">. rengia savivaldybės tarybos sprendimų, savivaldybės mero potvarkių bei savivaldybės administracijos direktoriaus įsakymų projektus švietimo ir jaunimo klausimais dėl:</text:span></text:p>
      <text:p text:style-name="P1119"><text:span text:style-name="T1120">7.6.1</text:span><text:span text:style-name="T1121">. kuruojamų savivaldybės švietimo ir jaunimo įstaigų nuostatų, įstatų, jų pakeitimų ir papildymų;<text:s/></text:span></text:p>
      <text:p text:style-name="P1122"><text:span text:style-name="T1123">7.6.2</text:span><text:span text:style-name="T1124">. pritarimo kuruojamų įstaigų strateginiams planams;</text:span></text:p>
      <text:p text:style-name="P1125"><text:span text:style-name="T1126">7.6.3</text:span><text:span text:style-name="T1127">. asmenų priėmimo į neformaliojo vaikų švietimo mokyklas, bendrojo ugdymo mokyklas tvarkos nustatymo;</text:span></text:p>
      <text:p text:style-name="P1128"><text:span text:style-name="T1129">7.6.4</text:span><text:span text:style-name="T1130">. kitais klausimais, susijusiais su vykdomomis funkcijomis;</text:span></text:p>
      <text:p text:style-name="P1131"><text:span text:style-name="T1132">7.7</text:span><text:span text:style-name="T1133">. rengia pagal kompetenciją savivaldybės ir Savivaldybės administracijos vardu sudaromų sutarčių projektus, teikia ataskaitas ir išvadas apie sutarčių vykdymą;</text:span></text:p>
      <text:p text:style-name="P1134"><text:span text:style-name="T1135">7.8</text:span><text:span text:style-name="T1136">.<text:s/></text:span><text:span text:style-name="T1137">dalyvauja rengiant paraiškas Europos Sąjungos struktūrinių fondų, tarptautinių programų, valstybės investicijų programos ir kitų finansinių šaltinių paramai gauti;</text:span></text:p>
      <text:p text:style-name="P1138"><text:span text:style-name="T1139">7.9</text:span><text:span text:style-name="T1140">. inicijuoja ilgalaikių savivaldybės jaunimo politikos plėtros strategijų ir priemonių planų rengimą, užtikrina jų įgyvendinimą ir priežiūrą savivaldybės teritorijoje;</text:span></text:p>
      <text:p text:style-name="P1141"><text:span text:style-name="T1142">7.10</text:span><text:span text:style-name="T1143">.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1144"><text:span text:style-name="T1145">7.11</text:span><text:span text:style-name="T1146">. teikia pasiūlymus dėl socialinių paslaugų plėtros jaunimui savivaldybės socialinių paslaugų plano rengėjams;</text:span></text:p>
      <text:p text:style-name="P1147"><text:span text:style-name="T1148">7.12</text:span><text:span text:style-name="T1149">. tiria ir vertina švietimo būklę analizuojant, kaip tenkinami vaikų ir suaugusių asmenų švietimo poreikiai savivaldybėje pagal Lietuvos Respublikos švietimo įstatymą;<text:s/></text:span></text:p>
      <text:p text:style-name="P1150"><text:span text:style-name="T1151">7.13</text:span><text:span text:style-name="T1152">.<text:s/></text:span><text:span text:style-name="T1153">rengia<text:s/></text:span><text:span text:style-name="T1154">neformaliojo suaugusiųjų švietimo ir tęstinio mokymosi veiksmų planą ir koordinuoja jo įgyvendinimą;</text:span></text:p>
      <text:p text:style-name="P1155"><text:span text:style-name="T1156">7.14</text:span><text:span text:style-name="T1157">. koordinuoja ir prižiūri ikimokyklinio, priešmokyklinio, pradinio ugdymo bei socialinių pedagogų ir nurodytų sričių metodinių būrelių veiklą, dalijimąsi gerąja patirtimi;</text:span></text:p>
      <text:p text:style-name="P1158"><text:span text:style-name="T1159">7.15</text:span><text:span text:style-name="T1160">. kuruoja lopšelių-darželių “Bitutė”, “Žibutė”, Druskininkų savivaldybės Leipalingio progimnazijos ikimokyklinio ugdymo skyriaus „Liepaitė“, Druskininkų savivaldybės Viečiūnų progimnazijos ikimokyklinio ugdymo skyriaus „Linelis“ bei Jaunimo užimtumo centro veiklą;</text:span></text:p>
      <text:p text:style-name="P1161"><text:span text:style-name="T1162">7.16</text:span><text:span text:style-name="T1163">. koordinuoja savivaldybės tarybai pavaldžių kuruojamų įstaigų vadybinę veiklą; konsultuoja įstaigų vadovus ir darbuotojus, įstaigų bendruomenes ugdymo proceso ir veiklos organizavimo klausimais;</text:span></text:p>
      <text:p text:style-name="P1164"><text:span text:style-name="T1165">7.17</text:span><text:span text:style-name="T1166">. koordinuoja ir prižiūri pagal kuruojamą sritį mokomųjų dalykų olimpiadas, konkursus, kitus renginius;</text:span></text:p>
      <text:p text:style-name="P1167"><text:span text:style-name="T1168">7.18</text:span><text:span text:style-name="T1169">. rengia Savivaldybės metinių švietimo ir jaunimo veiklos programų bei<text:s/></text:span><text:span text:style-name="T1170">socialinių priemonių, susijusių su jaunimo teisių apsauga, vaikų ir jaunimo užimtumu,<text:s/></text:span><text:span text:style-name="T1171">projektus, teikia juos savivaldybės tarybai tvirtinti ir<text:s/></text:span><text:span text:style-name="T1172">koordinuoja, administruoja ir kontroliuoja patvirtintų programų ir priemonių įgyvendinimą, joms skirtų lėšų panaudojimo tikslingumą;</text:span></text:p>
      <text:p text:style-name="P1173"><text:span text:style-name="T1174">7.19</text:span><text:span text:style-name="T1175">. teikia mokiniams ir jų tėvams (globėjams, rūpintojams) informaciją apie Savivaldybėje veikiančias mokyklas, švietimo programas, mokymosi formas;</text:span></text:p>
      <text:p text:style-name="P1176"><text:span text:style-name="T1177">7.20</text:span><text:span text:style-name="T1178">. tvarko švietimo informacines sistemas; teikia Švietimo ir mokslo ministerijai, valstybinės švietimo priežiūros institucijoms ir visuomenei savivaldybės administracijos</text:span><text:span text:style-name="T1179"><text:s/></text:span><text:span text:style-name="T1180">direktoriaus patvirtintą informaciją apie švietimo būklę savivaldybėje;</text:span></text:p>
      <text:p text:style-name="P1181"><text:span text:style-name="T1182">7.21</text:span><text:span text:style-name="T1183">. Lietuvos Respublikos Vyriausybės nustatyta tvarka atlieka švietimo teikėjų veiklos priežiūrą;</text:span></text:p>
      <text:p text:style-name="P1184"><text:span text:style-name="T1185">7.22</text:span><text:span text:style-name="T1186">. organizuoja visuomenės informavimą apie neformalųjį suaugusiųjų švietimą ir tęstinį mokymąsi ir konsultavimą šiais klausimais savivaldybės teritorijoje, sudaro sąlygas neformaliojo suaugusiųjų švietimo ir tęstinio mokymosi teikėjams savivaldybės informacinėse sistemose viešinti aktualią informaciją apie vykdomas neformaliojo suaugusiųjų švietimo ir tęstinio mokymosi programas ir renginius;</text:span></text:p>
      <text:p text:style-name="P1187"><text:span text:style-name="T1188">7.23</text:span><text:span text:style-name="T1189">.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1190"><text:span text:style-name="T1191">7.24</text:span><text:span text:style-name="T1192">.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1193"><text:span text:style-name="T1194">7.25</text:span><text:span text:style-name="T1195">. organizuoja savivaldybėje pasitarimus, konferencijas, seminarus ir kitus renginius jaunimo politikos klausimais, siekdamas, kad savivaldybės jaunimo politika būtų tinkamai įgyvendinama;</text:span></text:p>
      <text:p text:style-name="P1196"><text:span text:style-name="T1197">7.26</text:span><text:span text:style-name="T1198">.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1199"><text:span text:style-name="T1200">7.27</text:span><text:span text:style-name="T1201">.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1202"><text:span text:style-name="T1203">7.28</text:span><text:span text:style-name="T1204">. dalyvauja plėtojant bendradarbiavimą su kitomis Lietuvos savivaldybėmis ir su Nacionaline jaunimo reikalų koordinatorių asociacija, siekdamas perimti ir pasidalinti gerosios praktikos pavyzdžiais jaunimo politikos formavimo ir įgyvendinimo savivaldybėje klausimais;</text:span></text:p>
      <text:p text:style-name="P1205"><text:span text:style-name="T1206">7.29</text:span><text:span text:style-name="T1207">. vadovaudamasis Lietuvos Respublikos teisės aktais, bendradarbiauja su Švietimo ir mokslo ministerija, Socialinės apsaugos ir darbo ministerija, Jaunimo reikalų departamentu prie Socialinės apsaugos ir darbo ministerijos ir kitomis institucijomis;<text:s/></text:span></text:p>
      <text:p text:style-name="P1208"><text:span text:style-name="T1209">7.30</text:span><text:span text:style-name="T1210">.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211"><text:span text:style-name="T1212">7.31</text:span><text:span text:style-name="T1213">. koordinuoja ir administruoja Savivaldybės jaunimo reikalų tarybos darbą, siekdamas, kad būtų užtikrintas jos efektyvus darbas ir techninis posėdžių aptarnavimas;</text:span></text:p>
      <text:p text:style-name="P1214"><text:span text:style-name="T1215">7.32</text:span><text:span text:style-name="T1216">. atsako už Smurto ir patyčių prevencijos, intervencijos bei stebėsenos Druskininkų savivaldybės mokyklose aprašo įgyvendinimą;<text:s/></text:span></text:p>
      <text:p text:style-name="P1217"><text:span text:style-name="T1218">7.33</text:span><text:span text:style-name="T1219">. inicijuoja ir dalyvauja vykdant savivaldybės jaunimo politikos kokybės vertinimą bei analizuoja jaunimo padėties ir jaunimo politikos įgyvendinimo pokyčius;</text:span></text:p>
      <text:p text:style-name="P1220"><text:span text:style-name="T1221">7.34</text:span><text:span text:style-name="T1222">. koordinuoja mokyklų komandų veiklą, teikiant socialinę, pedagoginę pagalbą mokiniams;</text:span><text:span text:style-name="T1223"><text:s/></text:span></text:p>
      <text:p text:style-name="P1224"><text:span text:style-name="T1225">7.35</text:span><text:span text:style-name="T1226">. inicijuoja savivaldybės švietimo įstaigų (kuruojamų) savivaldos institucijų kūrimąsi;<text:s/></text:span></text:p>
      <text:p text:style-name="P1227"><text:span text:style-name="T1228">7.36</text:span><text:span text:style-name="T1229">. koordinuoja Druskininkų savivaldybės mokinių tarybos veiklą;</text:span></text:p>
      <text:p text:style-name="P1230"><text:span text:style-name="T1231">7.37</text:span><text:span text:style-name="T1232">. organizuoja, koordinuoja ir vykdo centralizuotą tėvų prašymų dėl vaikų priėmimo į ikimokyklinio ir priešmokyklinio ugdymo grupes ir jų paskirstymą ir nukreipimą į savivaldybės švietimo įstaigas;</text:span></text:p>
      <text:p text:style-name="P1233"><text:span text:style-name="T1234">7.38</text:span><text:span text:style-name="T1235">. atlieka švietimo ir jaunimo veiklą reglamentuojančių dokumentų ekspertizę;</text:span></text:p>
      <text:p text:style-name="P1236"><text:span text:style-name="T1237">7.39</text:span><text:span text:style-name="T1238">.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1239"><text:span text:style-name="T1240">7.40</text:span><text:span text:style-name="T1241">. rengia švietimo veiklos statistines ataskaitas;</text:span></text:p>
      <text:p text:style-name="P1242"><text:span text:style-name="T1243">7.41</text:span><text:span text:style-name="T1244">. nagrinėja gyventojų prašymus, paklausimus, skundus ir įstaigų, įmonių paraiškas, skundus savo vykdomų funkcijų srityje;</text:span></text:p>
      <text:p text:style-name="P1245"><text:span text:style-name="T1246">7.42</text:span><text:span text:style-name="T1247">. teikia informaciją savivaldybės administracijos direktoriui, savivaldybės administracijos direktoriaus pavaduotojui, Švietimo skyriaus vedėjui apie Lietuvos Respublikos įstatymų, Lietuvos Respublikos Vyriausybės nutarimų, kitų teisės aktų pakeitimus savo vykdomų funkcijų srityje;</text:span></text:p>
      <text:p text:style-name="P1248"><text:span text:style-name="T1249">7.43</text:span><text:span text:style-name="T1250">. dalyvauja komisijų, darbo grupių veikloje;<text:s/></text:span></text:p>
      <text:p text:style-name="P1251"><text:span text:style-name="T1252">7.44</text:span><text:span text:style-name="T1253">. analizuoja užsienio šalių ir kitų Lietuvos savivaldybių patirtį sprendžiant problemas savo vykdomų funkcijų srityje; inicijuoja ir įgyvendina gerosios patirties perėmimą ir perdavimą;</text:span></text:p>
      <text:p text:style-name="P1254"><text:span text:style-name="T1255">7.45</text:span><text:span text:style-name="T1256">. teikia pasiūlymus Savivaldybės administracijos veiklos ir Švietimo skyriaus veiklos klausimais;</text:span></text:p>
      <text:p text:style-name="P1257"><text:span text:style-name="T1258">7.46</text:span><text:span text:style-name="T1259">. saugo asmens duomenis ne ilgiau, nei to reikalauja asmens duomenų tvarkymo tikslai; saugo asmens duomenų paslaptį, jei duomenys neskirti skelbti viešai;</text:span></text:p>
      <text:p text:style-name="P1260"><text:span text:style-name="T1261">7.47</text:span><text:span text:style-name="T1262">. tausoja ir prižiūri Savivaldybės turtą, darbo priemones, naudoja juos tik tarnybos tikslais;</text:span></text:p>
      <text:p text:style-name="P1263"><text:span text:style-name="T1264">7.48</text:span><text:span text:style-name="T1265">. laiku atlieka kitus su funkcijomis susijusius nenuolatinio pobūdžio pavedimus tam, kad būtų pasiekti įstaigos strateginiai tikslai;</text:span></text:p>
      <text:p text:style-name="P1266"><text:span text:style-name="T1267">7.49</text:span><text:span text:style-name="T1268">.<text:s/></text:span><text:span text:style-name="T1269">vykdo pagal kompetenciją kitas Lietuvos Respublikos teisės aktais nustatytas funkcijas.</text:span></text:p>
      <text:p text:style-name="P1270"/>
      <text:p text:style-name="P1271"><text:span text:style-name="T1272">VI</text:span><text:span text:style-name="T1273">.<text:s/></text:span><text:span text:style-name="T1274">ŠIAS PAREIGAS EINANČIO VALSTYBĖS TARNAUTOJO PAVALDUMAS</text:span></text:p>
      <text:p text:style-name="P1275"/>
      <text:p text:style-name="P1276"><text:span text:style-name="T1277">8</text:span><text:span text:style-name="T1278">. Šias pareigas einantis valstybės tarnautojas tiesiogiai pavaldus Švietimo skyriaus vedėjui.</text:span></text:p>
      <text:p text:style-name="P1279"><text:span text:style-name="T128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0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9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5</text:page-number></text:p>
        <text:p text:style-name="Header"/>
      </style:header>
      <style:footer>
        <text:p text:style-name="P8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1"><text:page-number text:fixed="false">5</text:page-number></text:p>
        <text:p text:style-name="Header"/>
      </style:header>
      <style:footer>
        <text:p text:style-name="P40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0"><text:page-number text:fixed="false">5</text:page-number></text:p>
        <text:p text:style-name="Header"/>
      </style:header>
      <style:footer>
        <text:p text:style-name="P68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7"><text:page-number text:fixed="false">5</text:page-number></text:p>
        <text:p text:style-name="Header"/>
      </style:header>
      <style:footer>
        <text:p text:style-name="P97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3-13T06:02:00Z</meta:creation-date>
    <dc:date>2018-03-13T06:02:00Z</dc:date>
    <meta:print-date>2017-09-25T10:32:00Z</meta:print-date>
    <meta:template xlink:href="Normal.dotm" xlink:type="simple"/>
    <meta:editing-cycles>2</meta:editing-cycles>
    <meta:editing-duration>PT0S</meta:editing-duration>
    <meta:user-defined meta:name="LabbisDVSAttachmentId">6ff467df-e6bf-4f60-86b0-3731ce33b259</meta:user-defined>
    <meta:document-statistic meta:page-count="21" meta:paragraph-count="599" meta:word-count="8171" meta:character-count="59381" meta:row-count="2726" meta:non-whitespace-character-count="51809"/>
  </office:meta>
</office:document-meta>
</file>