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GINTARĄ PEČIULĮ IŠ LIETUVOS APELIACINIO TEISMO TEISĖJO PAREIGŲ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7</text:span><text:span text:style-name="T28"><text:s/>d. Nr.<text:s/></text:span><text:span text:style-name="T29">XIV-30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 dalimi, 115 straipsnio 2 punktu ir atsižvelgdamas į Lietuvos Respublikos Prezidento 2024 m.<text:s/></text:span><text:span text:style-name="T36">spalio 30 d. dekretą Nr. 1K-111 „Dėl teikimo Lietuvos Respublikos Seimui pritarti Lietuvos apeliacinio teismo teisėjo atleidimui“,</text:span><text:span text:style-name="T37">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ritarti Gintaro Pečiulio atleidimui iš Lietuvos apeliacinio teismo teisėjo pareigų, pasibaigus į</text:span><text:span text:style-name="T46">galiojimų laikui.</text:span></text:p>
        <text:p text:style-name="P47"/>
        <text:p text:style-name="P48"><text:span text:style-name="T49">2</text:span><text:span text:style-name="T50"><text:s/>straipsnis.</text:span></text:p>
        <text:p text:style-name="P51"><text:span text:style-name="T52">Nustatyti, kad šis nutarimas įsigalioja nuo jo oficialaus paskelbimo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7T14:53:00Z</meta:creation-date>
    <dc:date>2024-11-07T14:53:00Z</dc:date>
    <meta:print-date>2024-11-05T13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1" meta:character-count="780" meta:row-count="50" meta:non-whitespace-character-count="702"/>
  </office:meta>
</office:document-meta>
</file>