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Column41" style:family="table-column">
      <style:table-column-properties style:column-width="1.0048in"/>
    </style:style>
    <style:style style:name="TableColumn42" style:family="table-column">
      <style:table-column-properties style:column-width="2.6194in"/>
    </style:style>
    <style:style style:name="TableColumn43" style:family="table-column">
      <style:table-column-properties style:column-width="3.2187in"/>
    </style:style>
    <style:style style:name="Table40" style:family="table">
      <style:table-properties style:width="6.843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58" style:family="table-row">
      <style:table-row-properties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64" style:family="table-row">
      <style:table-row-properties/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justify" fo:margin-left="1.25in">
        <style:tab-stops>
          <style:tab-stop style:type="left" style:position="-0.4625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18 M. LAPKRIČIO 29 D. SPRENDIMO NR. T-221 „DĖL AKMENĖS RAJONO SAVIVALDYBĖS 2019 METŲ UŽIMTUMO DIDINIMO PROGRAMOS<text:s/></text:span><text:span text:style-name="T13">PATVIRTINIMO“<text:s/></text:span><text:span text:style-name="T14">PAKEITIMO</text:span></text:p>
      <text:p text:style-name="P15"/>
      <text:p text:style-name="P16"><text:span text:style-name="T17">2019 m. rugsėjo 26 d. Nr. T-199</text:span></text:p>
      <text:p text:style-name="P18">Naujoji Akmenė</text:p>
      <text:p text:style-name="P19"/>
      <text:p text:style-name="P20"/>
      <text:p text:style-name="P21"><text:span text:style-name="T22">Vadovaudamasi Lietuvos Respublikos vietos savivaldos įstatymo</text:span><text:span text:style-name="T23"><text:s/>18 straipsnio 1 dalimi,<text:s/></text:span><text:span text:style-name="T24">Akmenės rajono savivaldybės taryba</text:span><text:span text:style-name="T25"><text:s/>nusprendžia</text:span><text:span text:style-name="T26"><text:s/>pakeisti<text:s/></text:span><text:span text:style-name="T27">Akmenės rajono savivaldybės 2019 metų užimtumo didinimo</text:span><text:span text:style-name="T28"><text:s/>programą, patvirtintą Akmenės rajono s</text:span><text:span text:style-name="T29">avivaldybės tarybos 2018 m. lapkričio 29 d. sprendimu Nr. T-221<text:s/></text:span><text:span text:style-name="T30">„Dėl<text:s/></text:span><text:span text:style-name="T31">Akmenės rajono savivaldybės 2019 metų užimtumo didinimo programos<text:s/></text:span><text:span text:style-name="T32">patvirtinimo</text:span><text:span text:style-name="T33">“</text:span><text:span text:style-name="T34"><text:s/>ir VI skyriaus „Programos įgyvendinimo priežiūra ir įvertinimas“ 2 lentelę išdėstyti taip:<text:s/></text:span></text:p>
      <text:p text:style-name="P35"><text:span text:style-name="T36">2</text:span><text:span text:style-name="T37"><text:s/>lentelė<text:s/></text:span></text:p>
      <text:p text:style-name="P38"><text:span text:style-name="T39">Programos užduotys ir jų įgyvendinimo kriterijai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kslas</text:p>
          </table:table-cell>
          <table:table-cell table:style-name="TableCell47">
            <text:p text:style-name="P48">Užduotis</text:p>
          </table:table-cell>
          <table:table-cell table:style-name="TableCell49">
            <text:p text:style-name="P50">Kriterijus</text:p>
          </table:table-cell>
        </table:table-row>
        <table:table-row table:style-name="TableRow51">
          <table:table-cell table:style-name="TableCell52" table:number-rows-spanned="3">
            <text:p text:style-name="P53">Mažinti nedarbo lygį Akmenės rajone</text:p>
          </table:table-cell>
          <table:table-cell table:style-name="TableCell54">
            <text:p text:style-name="P55">Įdarbinti bedarbius ir ilgalaikius bedarbius<text:s/></text:p>
          </table:table-cell>
          <table:table-cell table:style-name="TableCell56">
            <text:p text:style-name="P57">Įdarbinti ne mažiau kaip 15 asmenų.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ažinti socialinę atskirtį tarp rajono gyventojų</text:p>
          </table:table-cell>
          <table:table-cell table:style-name="TableCell62">
            <text:p text:style-name="P63">Užtikrinti programoje dalyvaujantiems nekvalifikuotiems darbuotojams ne mažesnį nei Lietuvos Respublikos Vyriausybės nustatytą minimalų mėnesinį darbo užmokestį ir ne mažesnį nei 600 Eur darbo užmokestį kvalifikuotiems darbuotojams.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Gerinti socialinius ir darbinius įgūdžius</text:p>
          </table:table-cell>
          <table:table-cell table:style-name="TableCell68">
            <text:p text:style-name="P69">Įdarbinti asmenis ne trumpesniam nei 2 mėn. laikotarpiui su galimybe pratęsti darbo sutartį.<text:s/></text:p>
          </table:table-cell>
        </table:table-row>
      </table:table>
      <text:p text:style-name="P70"/>
      <text:p text:style-name="P71"><text:span text:style-name="T72">Šis sprendimas gali būti skundžiamas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4"/>Vitalijus Mitrofanovas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oraite</meta:initial-creator>
    <dc:creator>adlibuser</dc:creator>
    <meta:creation-date>2019-09-26T11:57:00Z</meta:creation-date>
    <dc:date>2019-09-26T11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01" meta:character-count="1579" meta:row-count="26" meta:non-whitespace-character-count="1381"/>
  </office:meta>
</office:document-meta>
</file>