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 style:line-height-at-least="0.25in" fo:background-color="#FFFFFF"/>
    </style:style>
    <style:style style:name="T9" style:parent-style-name="DefaultParagraphFont" style:family="text">
      <style:text-properties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 style:line-height-at-least="0.25in" fo:background-color="#FFFFFF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background-color="#FFFFFF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background-color="#FFFFFF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fo:language="en" fo:country="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1.239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 fo:background-color="#FFFFFF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 fo:background-color="#FFFFFF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fo:background-color="#FFFFFF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 fo:background-color="#FFFFFF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background-color="#FFFFFF"/>
    </style:style>
    <style:style style:name="P60" style:parent-style-name="Normal" style:family="paragraph">
      <style:paragraph-properties fo:background-color="#FFFFFF"/>
    </style:style>
    <style:style style:name="P61" style:parent-style-name="Normal" style:family="paragraph">
      <style:paragraph-properties fo:background-color="#FFFFFF"/>
    </style:style>
    <style:style style:name="P62" style:parent-style-name="Normal" style:family="paragraph">
      <style:paragraph-properties fo:background-color="#FFFFFF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042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<text:span text:style-name="T11">LIETUVOS RESPUBLIKOS VIDAUS REIKALŲ MINISTRAS</text:span></text:p>
      <text:p text:style-name="P12"/>
      <text:p text:style-name="P13"><text:span text:style-name="T14">ĮSAKYMAS</text:span></text:p>
      <text:p text:style-name="P15"><text:span text:style-name="T16">DĖL VIDAUS REIKALŲ MINISTRO 2023 M. LIEPOS 17 D. ĮSAKYMO NR. 1V-454 „DĖL JUNGTINIO VIETOS PLĖTROS STRATEGIJŲ ATRANKOS KOMITETO SUDĖTIES PATVIRTINIMO“ PAKEITIMO</text:span></text:p>
      <text:p text:style-name="P17"/>
      <text:p text:style-name="P18"><text:span text:style-name="T19">2024 m. gegužės<text:s/></text:span><text:span text:style-name="T20">30</text:span><text:span text:style-name="T21"><text:s/>d. Nr.<text:s/></text:span><text:span text:style-name="T22">1V-352</text:span></text:p>
      <text:p text:style-name="P23">Vilnius</text:p>
      <text:p text:style-name="P24"/>
      <text:p text:style-name="P25"><text:span text:style-name="T26">P a k e i č i u Lietuvos Respublikos vidaus reikalų ministro 2023 m. liepos 17 d. įsakymą Nr. 1V-454 „Dėl Jungtinio vietos plėtros strategijų atrankos komiteto sudėties patvirtinimo“ ir 1 punktą išdėstau taip:</text:span></text:p>
      <text:p text:style-name="P27"><text:span text:style-name="T28">„</text:span><text:span text:style-name="T29">1</text:span><text:span text:style-name="T30">. T v i r t i n u Jungtinio vietos plėtros strategijų atrankos komiteto, kuris pagal Vietos plėtros strategijų rengimo ir atrankos taisykles, patvirtintas Lietuvos Respublikos vidaus reikalų ministro<text:s/></text:span><text:span text:style-name="T31">2022 m. spalio 28 d. įsakymu Nr. 1V-672 „Dėl Vietos plėtros strategijų rengimo ir atrankos taisyklių patvirtinimo“,<text:s/></text:span><text:span text:style-name="T32">atlieka vietos plėtros strategijų atranką, sudėtį (toliau – komitetas):</text:span></text:p>
      <text:p text:style-name="P33"><text:span text:style-name="T34">1.1</text:span><text:span text:style-name="T35">. komiteto nariai:</text:span></text:p>
      <text:p text:style-name="P36">Lina Šemetulskytė – Lietuvos Respublikos vidaus reikalų ministerijos Europos Sąjungos investicijų ir tarptautinių programų departamento direktorė (komiteto pirmininkė); <text:s text:c="2"/></text:p>
      <text:p text:style-name="P37">Laura Stadalienė – Vidaus reikalų ministerijos Europos Sąjungos investicijų ir tarptautinių programų departamento vyresnioji patarėja (komiteto pirmininko pavaduotoja);</text:p>
      <text:soft-page-break/>
      <text:p text:style-name="P38">Gedmilė Bieliauskienė – Lietuvos Respublikos sveikatos apsaugos ministerijos Investicijų departamento Investicijų planavimo skyriaus patarėja (jos nesant – Ramunė Abromavičienė, Lietuvos Respublikos sveikatos apsaugos ministerijos Investicijų departamento Investicijų planavimo skyriaus vyriausioji specialistė);</text:p>
      <text:p text:style-name="P39">Rimantas Garbštas – Lietuvos Respublikos socialinės apsaugos ir darbo ministerijos Europos Sąjungos investicijų skyriaus vyriausiasis specialistas (jo nesant – Liongina Beinoravičienė, Lietuvos Respublikos socialinės apsaugos ir darbo ministerijos Europos Sąjungos investicijų skyriaus vyriausioji specialistė);<text:s/></text:p>
      <text:p text:style-name="P40"><text:span text:style-name="T41">Kristina Indriošienė – Lietuvos Respublikos žemės ūkio ministerijos Europos Sąjungos reikalų ir paramos politikos departamento vyriausioji patarėja (jos nesant –<text:s/></text:span><text:span text:style-name="T42">Virginija Liukpetrytė,<text:s/></text:span><text:span text:style-name="T43">Lietuvos Respublikos žemės ūkio ministerijos Europos Sąjungos reikalų ir paramos politikos departamento Programos LEADER ir kaimo plėtros skyriaus patarėja);<text:s/></text:span></text:p>
      <text:p text:style-name="P44">Eglė Juozapavičienė – Lietuvos vietos bendruomeninių organizacijų sąjungos pirmininkė (jos nesant – Angelė Jakubynienė, Lietuvos vietos bendruomeninių organizacijų sąjungos narė);</text:p>
      <text:p text:style-name="P45">Tomas Keršys – Lietuvos Respublikos žemės ūkio ministerijos Žuvininkystės departamento Europos Sąjungos paramos žuvininkystei skyriaus vedėjas (jo nesant – Jūratė Masiulienė, Lietuvos Respublikos žemės ūkio ministerijos Žuvininkystės departamento Europos Sąjungos paramos žuvininkystei skyriaus patarėja);</text:p>
      <text:p text:style-name="P46">Giedrė Kornijenkienė – Lietuvos Respublikos vidaus reikalų ministerijos Administravimo departamento Teisės taikymo skyriaus patarėja;</text:p>
      <text:p text:style-name="P47">Linda Kreimerytė – Lietuvos savivaldybių asociacijos patarėja savivaldybių administravimo klausimais (jos nesant – Dovilė Sujetaitė, Lietuvos savivaldybių asociacijos patarėja ekonomikos ir susisiekimo klausimais);</text:p>
      <text:p text:style-name="P48">Alvydas Puodžiukas – Lietuvos Respublikos švietimo, mokslo ir sporto ministerijos Švietimo tinklo politikos departamento Mokyklų veiklos skyriaus vedėjas, atliekantis departamento direktoriaus funkcijas (jo nesant – Raimondas Paškevičius, Lietuvos Respublikos<text:s/><text:soft-page-break/>švietimo, mokslo ir sporto ministerijos Tartautinių investicijų koordinavimo departamento direktorius);</text:p>
      <text:p text:style-name="P49">Rita Rutkauskienė – Lietuvos Respublikos vidaus reikalų ministerijos Ekonomikos ir finansų departamento Ekonomikos ir investicijų projektų skyriaus vedėja;</text:p>
      <text:p text:style-name="P50">Robertas Staskevičius – Lietuvos verslo konfederacijos narys, UAB „Eriadas“ Vilniaus regiono plėtros vadovas;<text:s/></text:p>
      <text:p text:style-name="P51"><text:span text:style-name="T52">Inga Steponavičienė – Lietuvos Respublikos ekonomikos ir inovacijų ministerijos vyriausioji patarėja (jos nesant – Rita Armonienė, Lietuvos Respublikos ekonomikos ir inovacijų ministerijos Europos Sąjungos investicijų koordinavimo departamento direktorė);</text:span></text:p>
      <text:p text:style-name="P53"><text:span text:style-name="T54">1.2</text:span><text:span text:style-name="T55">. dalyvauti stebėtojų teisėmis kviečiami atstovai:</text:span></text:p>
      <text:p text:style-name="P56">Jolita Gatautė – Lietuvos Respublikos finansų ministerijos Investicijų departamento Socialinių investicijų skyriaus vyriausioji specialistė;<text:s/></text:p>
      <text:p text:style-name="P57"><text:span text:style-name="T58">Simonas Razgus – VšĮ Centrinės projektų valdymo agentūros Vietos veiklos grupių projektų skyriaus vadovas (jo nesant – Neringa Žemaitienė, VšĮ Centrinės projektų valdymo agentūros Sveikatos projektų skyriaus vadovė.“</text:span></text:p>
      <text:p text:style-name="P59"/>
      <text:p text:style-name="P60"/>
      <text:p text:style-name="P61"/>
      <text:p text:style-name="P62"><text:span text:style-name="T63">Vidaus reikalų ministrė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</meta:initial-creator>
    <dc:creator>adlibuser</dc:creator>
    <meta:creation-date>2024-05-30T08:24:00Z</meta:creation-date>
    <dc:date>2024-05-30T08:24:00Z</dc:date>
    <meta:print-date>2016-04-08T06:43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497" meta:character-count="4385" meta:row-count="87" meta:non-whitespace-character-count="3916"/>
  </office:meta>
</office:document-meta>
</file>