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valstybinės signataro rentos skyrimo</text:span></text:p>
      <text:p text:style-name="P17"/>
      <text:p text:style-name="P18">2020 m. vasario 26 d. Nr. 161</text:p>
      <text:p text:style-name="P19">Vilnius</text:p>
      <text:p text:style-name="P20"/>
      <text:p text:style-name="P21"/>
      <text:p text:style-name="P22"><text:span text:style-name="T23">Vadovaudamasi Lietuvos Respublikos Lietuvos Nepriklausomybės Akto signatarų ir Lietuvos Laisvės Kovos Sąjūdžio Tarybos 1949 m. vasario 16 d. deklaraciją pasirašiusių asmenų statuso įstatymo 8 straipsnio 3 dalimi ir 10 straipsnio 1 dalimi, Lietuvos Respublikos Vyriausybė</text:span><text:span text:style-name="T24"><text:s/>nutari</text:span><text:span text:style-name="T25">a:</text:span></text:p>
      <text:p text:style-name="Normal"/>
      <text:p text:style-name="P26"><text:span text:style-name="T27">Skirti nuo 2019 m. vasario 6 d.<text:s/></text:span><text:span text:style-name="T28">valstybinę signataro rentą Lietuvos Nepriklausomybės Akto signatarui<text:s/></text:span><text:span text:style-name="T29">Arūnui Degučiui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Socialinės apsaugos ir darbo ministras <text:s text:c="42"/>Linas Kukurait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28T09:16:00Z</meta:creation-date>
    <dc:date>2020-02-28T09:1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</meta:user-defined>
    <meta:user-defined meta:name="_AuthorEmail">Deimante.Zaliauskaite@socmin.lt</meta:user-defined>
    <meta:user-defined meta:name="_AuthorEmailDisplayName">Deimantė Žaliauskaitė</meta:user-defined>
    <meta:user-defined meta:name="_ReviewingToolsShownOnce"/>
    <meta:document-statistic meta:page-count="1" meta:paragraph-count="7" meta:word-count="82" meta:character-count="675" meta:row-count="20" meta:non-whitespace-character-count="600"/>
  </office:meta>
</office:document-meta>
</file>