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text-position="super 62.5%"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 style:parent-style-name="Normal" style:family="paragraph">
      <style:paragraph-properties fo:text-align="center" fo:text-indent="0.043in"/>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name-asian="Lucida Sans Unicode" style:language-asian="lt" style:country-asian="LT"/>
    </style:style>
    <style:style style:name="T38" style:parent-style-name="DefaultParagraphFont" style:family="text">
      <style:text-properties style:font-name-asian="Lucida Sans Unicode"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text-position="super 62.5%"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asian="Lucida Sans Unicode"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name-asian="Lucida Sans Unicode" style:language-asian="lt" style:country-asian="LT"/>
    </style:style>
    <style:style style:name="T49" style:parent-style-name="DefaultParagraphFont" style:family="text">
      <style:text-properties style:font-name-asian="Lucida Sans Unicode"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name-asian="Lucida Sans Unicode" style:language-asian="lt" style:country-asian="LT"/>
    </style:style>
    <style:style style:name="T53" style:parent-style-name="DefaultParagraphFont" style:family="text">
      <style:text-properties style:font-name-asian="Lucida Sans Unicode"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ALSTYBĖS INFORMACINIŲ IŠTEKLIŲ VALDYMO ĮSTATYMO NR. XI-1807 <text:s/>5, 6, 43 IR 43</text:span><text:span text:style-name="T17">1</text:span><text:span text:style-name="T18"><text:s/>STRAIPSNIŲ PAKEITIMO ĮSTATYMO IR LIETUVOS RESPUBLIKOS KIBERNETINIO SAUGUMO<text:s/></text:span><text:span text:style-name="T19">ĮSTATYMO NR.<text:s/></text:span><text:span text:style-name="T20">XII-1428<text:s/></text:span><text:span text:style-name="T21"><text:s/>4 IR 6 STRAIPSNIŲ PAKEITIMO IR 7</text:span><text:span text:style-name="T22"> </text:span><text:span text:style-name="T23">STRAIPSNIO PRIPAŽINIMO NETEKUSIU<text:s/></text:span><text:span text:style-name="T24">GALIOS ĮSTATYMO PROJEKTŲ</text:span><text:span text:style-name="T25"><text:s/></text:span><text:span text:style-name="T26">PATEIKIMO LIETUVOS RESPUBLIKOS SEIMUI</text:span></text:p>
      <text:p text:style-name="P27"/>
      <text:p text:style-name="P28">2017 m. birželio 28 d. Nr. 535</text:p>
      <text:p text:style-name="P29">Vilnius</text:p>
      <text:p text:style-name="P30"/>
      <text:p text:style-name="P31"/>
      <text:p text:style-name="P32"><text:span text:style-name="T33">Lietuvos Respublikos Vyriausybė</text:span><text:span text:style-name="T34"><text:s/>nutari</text:span><text:span text:style-name="T35">a:</text:span></text:p>
      <text:p text:style-name="P36"><text:span text:style-name="T37">1</text:span><text:span text:style-name="T38">. Pritarti<text:s/></text:span><text:span text:style-name="T39">Lietuvos Respublikos valstybės informacinių išteklių valdymo įstatymo Nr. XI-1807 <text:s/>5, 6, 43 ir 43</text:span><text:span text:style-name="T40">1</text:span><text:span text:style-name="T41"><text:s/>straipsnių pakeitimo įstatymo ir Lietuvos Respublikos kibernetinio saugumo<text:s/></text:span><text:span text:style-name="T42">įstatymo Nr.<text:s/></text:span><text:span text:style-name="T43">XII-1428</text:span><text:span text:style-name="T44"><text:s text:c="2"/>4 ir 6 straipsnių pakeitimo ir 7 straipsnio pripažinimo netekusiu<text:s/></text:span><text:span text:style-name="T45">galios įstatymo projektams</text:span><text:span text:style-name="T46"><text:s/>ir pateikti juos Lietuvos Respublikos Seimui.</text:span></text:p>
      <text:p text:style-name="P47"><text:span text:style-name="T48">2</text:span><text:span text:style-name="T49">.<text:s/></text:span><text:span text:style-name="T50">Siekiant laiku priimti sprendimus dėl valstybės informacinių išteklių saugos ir kibernetinio saugumo valdymo sričių konsolidavimo, kurie leistų užtikrinti tinkamą valstybės kibernetinį saugumą, prašyti Lietuvos Respublikos Seimą svarstyti teikiamus įstatymų projektus skubos tvarka.</text:span></text:p>
      <text:p text:style-name="P51"><text:span text:style-name="T52">3</text:span><text:span text:style-name="T53">. Įgalioti vidaus reikalų ministrą Eimutį Misiūną, o jam negalint dalyvauti – vidaus reikalų viceministrą Darių Urboną atstovauti Lietuvos Respublikos Vyriausybei, svarstant nurodytus įstatymų projektus Lietuvos Respublikos Seime.</text:span></text:p>
      <text:p text:style-name="P54"/>
      <text:p text:style-name="P55"/>
      <text:p text:style-name="P56"/>
      <text:p text:style-name="P57">Ministras Pirmininkas<text:tab/>Saulius Skvernelis</text:p>
      <text:p text:style-name="P58"/>
      <text:p text:style-name="P59"/>
      <text:p text:style-name="P60"/>
      <text:p text:style-name="P61"><text:span text:style-name="T62">Vidaus reikalų ministras</text:span><text:span text:style-name="T63"><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30T10:18:00Z</meta:creation-date>
    <dc:date>2017-06-30T10:18:00Z</dc:date>
    <meta:print-date>2017-06-28T12:49:00Z</meta:print-date>
    <meta:template xlink:href="Normal.dotm" xlink:type="simple"/>
    <meta:editing-cycles>2</meta:editing-cycles>
    <meta:editing-duration>PT0S</meta:editing-duration>
    <meta:document-statistic meta:page-count="1" meta:paragraph-count="6" meta:word-count="172" meta:character-count="1426" meta:row-count="28" meta:non-whitespace-character-count="1260"/>
  </office:meta>
</office:document-meta>
</file>