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6">KLAIPĖDOS MIESTO SAVIVALDYBĖS TARYBA</text:p>
      <text:p text:style-name="P7"/>
      <text:p text:style-name="P8">SPRENDIMAS</text:p>
      <text:p text:style-name="P9"><text:span text:style-name="T10">DĖL<text:s/></text:span><text:span text:style-name="T11">klaipėdos miesto savivaldybės tarybos 2010 m. gruodžio 23 d. sprendimO Nr. T2-353 „DĖL<text:s/></text:span><text:span text:style-name="T12">TRUMPALAIKĖS AR ILGALAIKĖS SOCIALINĖS GLOBOS SOCIALINIŲ PASLAUGŲ ĮSTAIGOSE SKYRIMO, APMOKĖJIMO IR PASLAUGŲ NUTRAUKIMO TVARKOS APRAŠO PATVIRTINIMO“</text:span><text:span text:style-name="T13"><text:s/>pakeitimo</text:span></text:p>
      <text:p text:style-name="P14"/>
      <text:p text:style-name="P15">2016 m. balandžio 28 d. Nr. T2-94</text:p>
      <text:p text:style-name="P16">Klaipėda</text:p>
      <text:p text:style-name="P17"/>
      <text:p text:style-name="P18"/>
      <text:p text:style-name="P19"><text:span text:style-name="T20">Vadovaudamasi<text:s/></text:span><text:span text:style-name="T21">Lietuvos Respublikos vietos savivaldos įstatymo 18 straipsnio 1 dalimi</text:span><text:span text:style-name="T22"><text:s/>ir<text:s/></text:span><text:span text:style-name="T23">Lietuvos Respublikos socialinių paslaugų įstatymo<text:s/></text:span><text:span text:style-name="T24">17<text:s/></text:span><text:span text:style-name="T25">straipsniu,</text:span><text:span text:style-name="T26"><text:s/>Klaipėdos miesto savivaldybės taryba<text:s/></text:span><text:span text:style-name="T27">nusprendži</text:span><text:span text:style-name="T28">a:</text:span></text:p>
      <text:p text:style-name="P29"><text:span text:style-name="T30">1</text:span><text:span text:style-name="T31">. Pakeisti Trumpalaikės ar ilgalaikės socialinės globos socialinių paslaugų įstaigose skyrimo, apmokėjimo ir paslaugų nutraukimo tvarkos aprašą, patvirtintą Klaipėdos miesto savivaldybės tarybos 2010 m. gruodžio 23 d. sprendimu Nr. T2-353 „Dėl<text:s/></text:span>Trumpalaikės ar ilgalaikės socialinės globos socialinių paslaugų įstaigose skyrimo, apmokėjimo ir paslaugų nutraukimo tvarkos aprašo<text:span text:style-name="T32"><text:s/>patvirtinimo“:</text:span></text:p>
      <text:p text:style-name="P33"><text:span text:style-name="T34">1.1</text:span><text:span text:style-name="T35">. papildyti 2 punkto pirmąją pastraipą ir ją išdėstyti taip:</text:span></text:p>
      <text:p text:style-name="P36"><text:span text:style-name="T37">„</text:span><text:span text:style-name="T38">2</text:span><text:span text:style-name="T39">.</text:span><text:span text:style-name="T40"><text:s/></text:span><text:span text:style-name="T41">Trumpalaikė ar ilgalaikė socialinė globa (vadovaujantis Lietuvos Respublikos socialinės apsaugos ir darbo ministro įsakymu patvirtintame Socialinių paslaugų kataloge nustatytais terminais) skiriama,</text:span><text:span text:style-name="T42"><text:s/>atsižvelgiant į asmens (globėjo, rūpintojo) pageidavimą ir Globos namų galimybes suteikti reikiamas paslaugas:</text:span><text:span text:style-name="T43">“;</text:span></text:p>
      <text:p text:style-name="P44"><text:span text:style-name="T45">1.2</text:span><text:span text:style-name="T46">. papildyti 7 punktą ir jį išdėstyti taip:</text:span></text:p>
      <text:p text:style-name="P47"><text:span text:style-name="T48">„</text:span><text:span text:style-name="T49">7</text:span><text:span text:style-name="T50">.</text:span><text:span text:style-name="T51"><text:s/></text:span><text:span text:style-name="T52">Klaipėdos miesto savivaldybės administracijos direktoriui ar jo įgaliotam asmeniui priėmus sprendimą dėl trumpalaikės ar ilgalaikės socialinės globos skyrimo ar neskyrimo, Socialinės paramos skyriaus specialistas užpildo sprendimą dėl socialinių paslaugų ir specialiosios pagalbos priemonių asmeniui skyrimo (forma patvirtinta Socialinės apsaugos ir darbo ministro, toliau – Sprendimas) bei jį registruoja. Sprendimą pasirašo Klaipėdos miesto savivaldybės administracijos direktorius ar jo įgaliotas asmuo.<text:s/></text:span><text:span text:style-name="T53">Sprendimas dėl ilgalaikės socialinės globos asmeniui skyrimo, sustabdymo ir nutraukimo priimamas ne vėliau kaip per 30 kalendorinių dienų nuo socialinių darbuotojų asmens socialinės globos poreikio vertinimo išvadų pateikimo<text:s/></text:span><text:span text:style-name="T54">Socialinės paramos skyriui</text:span><text:span text:style-name="T55"><text:s/>dienos. Sprendimas dėl trumpalaikės socialinės globos asmeniui skyrimo priimamas ne vėliau kaip per 10 kalendorinių dienų nuo asmens socialinės globos poreikio vertinimo išvadų pateikimo<text:s/></text:span><text:span text:style-name="T56">Socialinės paramos skyriui</text:span><text:span text:style-name="T57"><text:s/>dienos ir gavus rašytinę informaciją, kad Globos namuose yra vieta trumpalaikei socialinei globai gauti.“;</text:span></text:p>
      <text:p text:style-name="P58"><text:span text:style-name="T59">1.3</text:span><text:span text:style-name="T60">.</text:span><text:span text:style-name="T61"><text:s/>papildyti 9 punktą ir jį išdėstyti taip:</text:span></text:p>
      <text:p text:style-name="P62"><text:span text:style-name="T63">„</text:span><text:span text:style-name="T64">9</text:span><text:span text:style-name="T65">. Esant sprendimui skirti ar neskirti asmeniui trumpalaikę ar ilgalaikę socialinę globą, Socialinės paramos skyriaus specialistas Sprendimo kopiją per 5 darbo dienas nuo jo priėmimo dienos įteikia (išsiunčia) asmeniui, Sprendimo originalą įsega į asmens bylą.</text:span><text:span text:style-name="T66"><text:s/>Esant sprendimui skirti asmeniui socialinę globą <text:s/></text:span><text:span text:style-name="T67">Socialinės paramos skyriaus specialistas</text:span><text:span text:style-name="T68"><text:s/>ne vėliau kaip per 3 darbo dienas pateikia:</text:span></text:p>
      <text:p text:style-name="P69"><text:span text:style-name="T70">9.1</text:span><text:span text:style-name="T71">. dėl ilgalaikės socialinės globos vaikui su negalia – Sprendimo kopiją,<text:s/></text:span><text:span text:style-name="T72">Vaiko su negalia socialinės globos poreikio vertinimo formą, neįgaliojo pažymėjimą, specialiojo nuolatinės priežiūros (pagalbos) ar slaugos poreikio nustatymo pažymos kopiją</text:span><text:span text:style-name="T73"><text:s/>Valstybės vaiko teisių apsaugos ir įvaikinimo tarnybai prie Socialinės apsaugos ir darbo ministerijos;</text:span></text:p>
      <text:p text:style-name="P74"><text:span text:style-name="T75">9.2</text:span><text:span text:style-name="T76"><text:s/>dėl ilgalaikės socialinės globos senyvo amžiaus asmeniui, suaugusiam asmeniui su negalia –</text:span><text:span text:style-name="T77"><text:s/>Sprendimo kopiją, Suaugusio asmens su negalia socialinės globos poreikio vertinimo ar Senyvo amžiaus asmens socialinės globos poreikio vertinimo formą, neįgaliojo pažymėjimą, specialiojo nuolatinės priežiūros (pagalbos) ar slaugos poreikio nustatymo pažymos kopiją</text:span><text:span text:style-name="T78"><text:s/>Neįgaliųjų reikalų departamentui prie Socialinės apsaugos ir darbo ministerijos.</text:span></text:p>
      <text:p text:style-name="P79"><text:span text:style-name="T80">9.3</text:span><text:span text:style-name="T81"><text:s/>dėl trumpalaikės socialinės globos<text:s/></text:span><text:span text:style-name="T82">vaikams su sunkia negalia, senyvo amžiaus ir suaugusiems asmenims su negalia (ir su visiška negalia)</text:span><text:span text:style-name="T83"><text:s/>– bylą Globos namams, kurie teiks asmeniui trumpalaikę socialinę globą.</text:span><text:span text:style-name="T84">“;</text:span></text:p>
      <text:p text:style-name="P85"><text:span text:style-name="T86">1.4</text:span><text:span text:style-name="T87">. papildyti 10 punktą ir jį išdėstyti taip:</text:span></text:p>
      <text:p text:style-name="P88"><text:span text:style-name="T89">„</text:span><text:span text:style-name="T90">10</text:span><text:span text:style-name="T91">. Esant sprendimui skirti asmeniui trumpalaikę ar ilgalaikę socialinę globą, tačiau Globos namuose nesant laisvų vietų, asmuo pagal sprendimų skirti trumpalaikę ar ilgalaikę socialinę globą priėmimo datą įrašomas į Socialinės paramos skyriuje esančias eiles trumpalaikei ar ilgalaikei socialinei globai gauti (į kiekvienus globos namus vedamos atskiros eilės), į valstybinius ar kitų savivaldybių globos namus eiles veda valstybės įgaliota institucija ir kitos savivaldybės. Eiles į Klaipėdos sutrikusio vystymosi kūdikių namus veda pati įstaiga. Tais atvejais, kai sprendimai dėl socialinės globos skyrimo priimami ta pačia data keliems asmenims, atsižvelgiama ir į jų prašymo-paraiškos socialinėms paslaugoms gauti pateikimo datą.<text:s/></text:span><text:span text:style-name="T92">Vienas asmuo gali būti įrašytas tik į vieną eilę ilgalaikei socialinei globai gauti.“;</text:span></text:p>
      <text:p text:style-name="P93"><text:span text:style-name="T94">1.5</text:span><text:span text:style-name="T95">. papildyti 12 punktą ir jį išdėstyti taip:</text:span></text:p>
      <text:p text:style-name="P96"><text:span text:style-name="T97">„</text:span><text:span text:style-name="T98">12</text:span><text:span text:style-name="T99">. Duomenis apie trumpalaikės ar ilgalaikės socialinės globos paslaugos skyrimą, neskyrimą, teikimą asmenims Klaipėdos miesto globos namuose ar <text:s/>Klaipėdos sutrikusio vystymosi kūdikių namuose į socialinės paramos informacinę sistemą SPIS suveda pačios įstaigos.“;</text:span></text:p>
      <text:p text:style-name="P100"><text:span text:style-name="T101">1.6</text:span><text:span text:style-name="T102">.</text:span><text:span text:style-name="T103"><text:s/>papildyti 13 punktą ir jį išdėstyti taip:</text:span></text:p>
      <text:p text:style-name="P104"><text:span text:style-name="T105">„</text:span><text:span text:style-name="T106">13</text:span><text:span text:style-name="T107">. Socialinės paramos skyriaus specialistas duomenis apie trumpalaikės ar ilgalaikės socialinės globos skyrimą, neskyrimą, teikimą asmenims, su kuriais sudarytos socialinės globos paslaugų teikimo ir išlaidų kompensavimo sutartys, suveda į socialinės paramos informacinę sistemą SPIS.“;</text:span></text:p>
      <text:p text:style-name="P108"><text:span text:style-name="T109">1.7</text:span><text:span text:style-name="T110">.</text:span><text:span text:style-name="T111"><text:s/>papildyti 32 punktą ir jį išdėstyti taip:</text:span></text:p>
      <text:p text:style-name="P112"><text:span text:style-name="T113">„</text:span><text:span text:style-name="T114">32</text:span><text:span text:style-name="T115">. Asmuo (globėjas, rūpintojas, vienas iš suaugusių šeimos narių) yra atsakingas už nuvykimą į Globos namus. Į socialinės globos įstaigą nepriimami asmenys, kurie apgyvendinimo metu serga ūmiomis infekcinėmis ar kitomis pavojingomis užkrečiamomis ligomis. Nuo pirmines ambulatorines asmens sveikatos priežiūros paslaugas teikiančio gydytojo išrašo iš medicininių dokumentų (F027/a) išdavimo iki asmens apsigyvenimo globos įstaigoje negali būti praėję daugiau kaip 3 mėnesiai.“;</text:span></text:p>
      <text:p text:style-name="P116"><text:span text:style-name="T117">1.8</text:span><text:span text:style-name="T118">. pakeisti 41 punktą ir jį išdėstyti taip:</text:span></text:p>
      <text:p text:style-name="P119"><text:span text:style-name="T120">„</text:span><text:span text:style-name="T121">41</text:span><text:span text:style-name="T122">.<text:s/></text:span><text:span text:style-name="T123">Asmenys gali laikinai savo noru išvykti iš socialinės globos  įstaigos svečiuotis pas globėją, rūpintoją, šeimos narius, artimus giminaičius ar pažįstamus švenčių dienomis, savaitgaliais ir</text:span><text:span text:style-name="T124"><text:s/></text:span><text:span text:style-name="T125">ilgesniam laikotarpiui – iki 45 kalendorinių dienų per metus (dėl asmeniui svarbių priežasčių asmens (globėjo, rūpintojo, šeimos narių ar artimų giminaičių) prašymu gali būti nustatytas ir ilgesnis laikotarpis). Asmens išvykimo gydytis į sveikatos priežiūros įstaigą trukmė nėra ribojama.</text:span><text:span text:style-name="T126"><text:s/>Asmenys, išvykę iš ilgalaikę socialinę globą teikiančių Globos namų, už išvykimo laiką moka 30 proc. jiems nustatyto mokėjimo už ilgalaikę socialinę globą dydžio. Išvykus ne ilgiau kaip trims paroms, mokėjimo už ilgalaikę socialinę globą dydis nemažinamas. Asmens nebuvimo Globos namuose laikotarpiu trumpalaikės socialinės globos paslaugas gali gauti kitas asmuo, turintis sprendimą dėl šių paslaugų skyrimo.“;</text:span></text:p>
      <text:p text:style-name="P127"><text:span text:style-name="T128">1.9</text:span><text:span text:style-name="T129">. pakeisti 48 punktą ir jį išdėstyti taip:</text:span></text:p>
      <text:p text:style-name="P130"><text:span text:style-name="T131">„</text:span><text:span text:style-name="T132">48</text:span><text:span text:style-name="T133">. 46 ir 47 punktuose numatytą informaciją Socialinės paramos skyriui pateikia Globos namai per 3 darbo dienas nuo sužinojimo apie tokių aplinkybių atsiradimą dienos.“;</text:span></text:p>
      <text:p text:style-name="P134"><text:span text:style-name="T135">1.10</text:span><text:span text:style-name="T136">.<text:s/></text:span><text:span text:style-name="T137">papildyti nauju 50 punktu:</text:span></text:p>
      <text:p text:style-name="P138"><text:span text:style-name="T139">„</text:span><text:span text:style-name="T140">50</text:span><text:span text:style-name="T141">.</text:span><text:span text:style-name="T142"><text:s/>Asmuo su negalia, kuris yra veiksnus, savo noru iš Globos įstaigos į bendruomenę gali išvykti visam laikui, pateikęs prašymą ir Globos įstaigai įsitikinus, kad šiam asmeniui bus užtikrintos tinkamos gyvenimo sąlygos, paslaugos bendruomenėje ar kad jis galės savarankiškai (iš<text:s/></text:span><text:soft-page-break/><text:span text:style-name="T143">dalies savarankiškai) gyventi. Siekdama užtikrinti socialinės pagalbos asmeniui su negalia tęstinumą, Globos įstaiga, likus 3 mėnesiams iki asmens su negalia išvykimo iš Globos įstaigos, kreipiasi į Socialinės paramos skyrių su prašymu inicijuoti asmens su negalia socialinės adaptacijos (reabilitacijos) bendruomenėje plano sudarymą.<text:s/></text:span><text:span text:style-name="T144">Plano forma tvirtinama Klaipėdos miesto savivaldybės administracijos direktoriaus įsakymu.“;</text:span></text:p>
      <text:p text:style-name="P145"><text:span text:style-name="T146">1.11</text:span><text:span text:style-name="T147">.<text:s/></text:span><text:span text:style-name="T148">buvusius 50 ir 51 punktus laikyti atitinkamai 51 ir 52 punktais.</text:span></text:p>
      <text:p text:style-name="P149"><text:span text:style-name="T150">2</text:span><text:span text:style-name="T151">. Skelbti šį sprendimą Teisės aktų registre ir<text:s/></text:span><text:span text:style-name="T152">Klaipėdos miesto savivaldybės interneto svetainėje</text:span><text:span text:style-name="T153">.</text:span></text:p>
      <text:p text:style-name="P154"/>
      <text:p text:style-name="P155"/>
      <text:p text:style-name="P156"/>
      <text:p text:style-name="P157">Savivaldybės mero pavaduotojas,</text:p>
      <text:p text:style-name="P158"><text:span text:style-name="T159">pavaduojantis savivaldybės merą</text:span><text:span text:style-name="T160"><text:tab/></text:span><text:span text:style-name="T161"><text:tab/></text:span><text:span text:style-name="T162"><text:tab/></text:span><text:span text:style-name="T163"><text:tab/>Artūras Šulc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 User</dc:creator>
    <meta:creation-date>2016-05-04T13:36:00Z</meta:creation-date>
    <dc:date>2016-05-04T13:36:00Z</dc:date>
    <meta:template xlink:href="Normal" xlink:type="simple"/>
    <meta:editing-cycles>2</meta:editing-cycles>
    <meta:editing-duration>PT0S</meta:editing-duration>
    <meta:document-statistic meta:page-count="3" meta:paragraph-count="39" meta:word-count="1054" meta:character-count="8196" meta:row-count="199" meta:non-whitespace-character-count="7181"/>
  </office:meta>
</office:document-meta>
</file>