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NDORIO PRIPAŽINIMO NEATITINKANČIU NACIONALINIO<text:s/></text:span></text:p>
      <text:p text:style-name="P17"><text:span text:style-name="T18">SAUGUMO INTERESŲ</text:span></text:p>
      <text:p text:style-name="P19"/>
      <text:p text:style-name="P20">2018 m. birželio 20 d. Nr. 597</text:p>
      <text:p text:style-name="P21">Vilnius</text:p>
      <text:p text:style-name="P22"/>
      <text:p text:style-name="P23"/>
      <text:p text:style-name="P24"><text:span text:style-name="T25">Vadovaudamasi<text:s/></text:span><text:span text:style-name="T26">Lietuvos Respublikos Vadovaudamasi Lietuvos Respublikos nacionaliniam saugumui užtikrinti svarbių objektų apsaugos įstatymo 13 straipsnio 7 ir 8 dalimis, taip pat atsižvelgdama į šio įstatymo 11 straipsnio 2 ir 4 punktuose nustatytus kriterijus, pareiškėjo akcinės bendrovės „Lietuvos geležinkeliai“ 2018 m. gegužės 11 d. kreipimąsi Nr. 2-601 „Dėl sandorio atitikties nacionalinio saugumo interesams patikros“ ir Nacionaliniam saugumui užtikrinti svarbių objektų apsaugos koordinavimo komisijos išvadą (2018 m. birželio 8 d. protokolas Nr. PD-13), Lietuvos Respublikos Vyriausybė <text:s/>n u t a r i a:</text:span></text:p>
      <text:p text:style-name="P27"><text:span text:style-name="T28">Pripažinti akcinės bendrovės „Lietuvos geležinkeliai“ planuojamą sudaryti su UAB „Skinest Baltija“ sandorį dėl tarptautinio pirkimo „2018/PCSP-7-2 Bėgių kelio tvirtinimo detalių pirkimas“ <text:s/>(1 pirkimo objekto dalis – Mišrių sąvaržų padėklai KB65, 6 pirkimo objekto dalis – Gnybtai, 7 pirkimo objekto dalis – Elastinis tvirtinimas Skl-12-32 (visam pabėgiui) neatitinkančiu nacionalinio saugumo interesų, kadangi ketinamo sudaryti sandorio šalies UAB „Skinest Baltija“ akcijas valdančios Estijos Respublikoje registruotos įmonių grupės „Skinest Rail“ savininkas O. Osinovskis turi didinančių riziką ar keliančių grėsmę nacionaliniam saugumui ryšių su užsienio valstybių institucijomis ar tų valstybių fiziniais ar juridiniais asmenimis, be to, Estijos Respublikoje registruotos įmonių grupės „Skinest Rail“, valdančios UAB „Skinest Baltija“ akcijas, savininko O. Osinovskio atžvilgiu yra inicijuotas kaltinimas dėl korupcinio pobūdžio nusikaltimo.</text:span></text:p>
      <text:p text:style-name="P29"/>
      <text:p text:style-name="P30"/>
      <text:p text:style-name="P31"/>
      <text:p text:style-name="P32">Ministras Pirmininkas<text:tab/>Saulius Skvernelis</text:p>
      <text:p text:style-name="P33"/>
      <text:p text:style-name="P34"/>
      <text:p text:style-name="P35"/>
      <text:p text:style-name="P36"><text:span text:style-name="T37">Susisiekimo ministras</text:span><text:span text:style-name="T3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06-25T13:08:00Z</meta:creation-date>
    <dc:date>2018-06-25T13:08:00Z</dc:date>
    <meta:template xlink:href="Normal.dotm" xlink:type="simple"/>
    <meta:editing-cycles>2</meta:editing-cycles>
    <meta:editing-duration>PT0S</meta:editing-duration>
    <meta:document-statistic meta:page-count="1" meta:paragraph-count="21" meta:word-count="220" meta:character-count="1785" meta:row-count="66" meta:non-whitespace-character-count="1586"/>
  </office:meta>
</office:document-meta>
</file>