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right="-0.1979in"/>
      <style:text-properties style:font-size-complex="12pt"/>
    </style:style>
    <style:style style:name="P13" style:parent-style-name="Normal" style:family="paragraph">
      <style:paragraph-properties fo:text-align="justify" fo:margin-right="-0.1979in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35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36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37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AMTINIŲ DUJŲ TIEKIMO STATISTINĖS ATASKAITOS PD-11 (MĖNESINĖS) FORMOS PATVIRTINIMO</text:p>
      <text:p text:style-name="P9"/>
      <text:p text:style-name="P10">2016 m. gruodžio 2 d. Nr. DĮ-261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2009 m. kovo 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 87, p. 164), su paskutiniais pakeitimais, padarytais 2015 m. balandžio 29 d. Europos Parlamento ir Tarybos reglamentu (ES) 2015/759 (OL 2015 L 123, p. 90), nuostatomis ir įgyvendindama 1998 m. gegužės 19 d. Tarybos reglamentą (EB) Nr. 1165/98 dėl trumpojo laikotarpio statistikos (OL 2004 m. specialusis leidimas, 13 skyrius, 20 tomas, p. 291), su paskutiniais pakeitimais, padarytais 2012 m. gegužės 31 d. Komisijos reglamentu (ES) Nr. 461/2012 (OL 2012 L 142, p. 26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Gamtinių dujų tiekimo statistinės ataskaitos PD-11(mėnes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5 m. lapkričio 11 d. įsakymo Nr. DĮ-215 „Dėl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 ir Vandens rinkimo ir paskirstymo statistinės ataskaitos PV-11 (mėnesinės) formų patvirtinimo“ 1.4 papunktį.</text:span></text:p>
      <text:p text:style-name="P28"><text:span text:style-name="T29">3</text:span><text:span text:style-name="T30">.</text:span><text:span text:style-name="T31"><text:tab/></text:span><text:span text:style-name="T32">Nustatau</text:span><text:span text:style-name="T33">, kad šis įsakymas įsigalioja 2017 m. vasario 1 d.</text:span></text:p>
      <text:p text:style-name="P34"/>
      <text:p text:style-name="P35"/>
      <text:p text:style-name="P36"/>
      <text:p text:style-name="P37"><text:span text:style-name="T38">Generalinė direktorė</text:span><text:span text:style-name="T3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2-05T14:06:00Z</meta:creation-date>
    <dc:date>2016-12-05T14:06:00Z</dc:date>
    <meta:print-date>2015-11-04T08:1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251" meta:character-count="2033" meta:row-count="52" meta:non-whitespace-character-count="1801"/>
  </office:meta>
</office:document-meta>
</file>