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2pt" style:font-size-asian="2pt" style:font-size-complex="2pt"/>
    </style:style>
    <style:style style:name="P5" style:parent-style-name="Normal" style:family="paragraph">
      <style:paragraph-properties fo:widows="0" fo:orphans="0" fo:text-align="center" fo:background-color="#FFFFFF"/>
      <style:text-properties fo:font-weight="bold" style:font-weight-asian="bold" style:font-weight-complex="bold" fo:letter-spacing="-0.0041in" style:font-size-complex="12pt" style:language-asian="lt" style:country-asian="LT"/>
    </style:style>
    <style:style style:name="P6" style:parent-style-name="Normal" style:family="paragraph">
      <style:paragraph-properties fo:text-align="center"/>
      <style:text-properties fo:font-size="2pt" style:font-size-asian="2pt" style:font-size-complex="2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fo:letter-spacing="-0.0027in"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letter-spacing="-0.0041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T14" style:parent-style-name="DefaultParagraphFont" style:family="text">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fo:background-color="#FFFFFF"/>
      <style:text-properties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22" style:parent-style-name="DefaultParagraphFont" style:family="text">
      <style:text-properties fo:letter-spacing="-0.0006in" style:font-size-complex="12pt" style:language-asian="lt" style:country-asian="LT"/>
    </style:style>
    <style:style style:name="P23"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P28"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P31"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P34"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P37"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P40"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P43"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P46"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P49" style:parent-style-name="Normal" style:family="paragraph">
      <style:paragraph-properties fo:text-align="justify" fo:line-height="150%" fo:text-indent="0.49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08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08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3in"/>
    </style:style>
    <style:style style:name="T65" style:parent-style-name="DefaultParagraphFont" style:family="text">
      <style:text-properties style:font-size-complex="12pt"/>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text-properties style:font-weight-complex="bold" style:font-size-complex="12pt" style:language-asian="lt" style:country-asian="LT"/>
    </style:style>
    <style:style style:name="P70" style:parent-style-name="Normal" style:family="paragraph">
      <style:paragraph-properties fo:margin-right="-0.059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4"/>
      <text:p text:style-name="P5">ANYKŠČIŲ RAJONO SAVIVALDYBĖS<text:s/></text:p>
      <text:p text:style-name="P6"/>
      <text:p text:style-name="P7"><text:span text:style-name="T8">ADMINISTRACIJOS DIREKTORIUS</text:span></text:p>
      <text:p text:style-name="P9"/>
      <text:p text:style-name="P10"><text:span text:style-name="T11">ĮSAKYMAS</text:span></text:p>
      <text:p text:style-name="P12"><text:span text:style-name="T13">DĖL PINIGINĖS SOCIALINĖS PARAMOS TEIKIMO KOMISIJOS</text:span><text:span text:style-name="T14"><text:s/>ANYKŠČIŲ MIESTE SUDARYMO</text:span></text:p>
      <text:p text:style-name="P15"/>
      <text:p text:style-name="P16">2022 m. kovo<text:s/>3<text:s/>d. Nr. 1-AĮ-164</text:p>
      <text:p text:style-name="P17"><text:span text:style-name="T18">Anykščiai</text:span></text:p>
      <text:p text:style-name="P19"/>
      <text:p text:style-name="P20"/>
      <text:p text:style-name="P21"><text:span text:style-name="T22">Vadovaudamasi Lietuvos Respublikos vietos savivaldos įstatymo 18 straipsnio 1 dalimi, 29 straipsnio 8 dalies 2 punktu ir Piniginės socialinės paramos Anykščių rajono savivaldybės gyventojams teikimo tvarkos aprašo, patvirtinto Anykščių rajono savivaldybės tarybos 2014 m. sausio 30 d. sprendimu Nr. 1-TS-16 „Dėl Piniginės socialinės paramos Anykščių rajono savivaldybės gyventojams teikimo tvarkos aprašo patvirtinimo“, 40 ir 41 punktais:</text:span></text:p>
      <text:p text:style-name="P23"><text:span text:style-name="T24">1</text:span><text:span text:style-name="T25">.<text:s/></text:span><text:span text:style-name="T26">Sudarau</text:span><text:span text:style-name="T27"><text:s/>Piniginės socialinės paramos teikimo komisiją Anykščių mieste (toliau – Komisija):</text:span></text:p>
      <text:p text:style-name="P28"><text:span text:style-name="T29">1.1</text:span><text:span text:style-name="T30">. Veneta Veršulytė – Anykščių rajono savivaldybės administracijos direktoriaus pavaduotoja (Komisijos pirmininkė);</text:span></text:p>
      <text:p text:style-name="P31"><text:span text:style-name="T32">1.2</text:span><text:span text:style-name="T33">. Ieva Gražytė – Anykščių rajono savivaldybės administracijos Socialinės paramos skyriaus vedėja (Komisijos pirmininkės pavaduotoja);</text:span></text:p>
      <text:p text:style-name="P34"><text:span text:style-name="T35">1.3</text:span><text:span text:style-name="T36">. Diana Kviecinskienė – Anykščių rajono savivaldybės administracijos Bendrojo ir ūkio skyriaus vyresnioji specialistė;</text:span></text:p>
      <text:p text:style-name="P37"><text:span text:style-name="T38">1.4</text:span><text:span text:style-name="T39">. Jolanta Pleškienė – Anykščių rajono socialinių paslaugų centro direktorė (jai sutikus);</text:span></text:p>
      <text:p text:style-name="P40"><text:span text:style-name="T41">1.5</text:span><text:span text:style-name="T42">. Julija Strolė – Anykščių vaikų ir jaunimo užimtumo centro pirmininkė (jai sutikus);</text:span></text:p>
      <text:p text:style-name="P43"><text:span text:style-name="T44">1.6</text:span><text:span text:style-name="T45">. Rita Visockienė – Anykščių rajono savivaldybės administracijos Viešųjų pirkimų ir turto skyriaus <text:s/>vyriausioji specialistė;<text:s/></text:span></text:p>
      <text:p text:style-name="P46"><text:span text:style-name="T47">1.7</text:span><text:span text:style-name="T48">. Algirdas Žalkauskas – Anykščių rajono savivaldybės administracijos Bendrojo ir ūkio skyriaus vyriausiasis specialistas.</text:span></text:p>
      <text:p text:style-name="P49"><text:span text:style-name="T50">2</text:span><text:span text:style-name="T51">.<text:s/></text:span><text:span text:style-name="T52">Skiriu<text:s/></text:span><text:span text:style-name="T53">Anykščių rajono savivaldybės administracijos Socialinės paramos skyriaus socialinio darbo organizatorę Anykščių mieste Oksaną Kuc komisijos sekretore, jai nesant – Anykščių rajono savivaldybės administracijos Socialinės paramos skyriaus „Vieno langelio specialistę“ Aistę Kriuogę.<text:s/></text:span></text:p>
      <text:p text:style-name="P54"><text:span text:style-name="T55">3</text:span><text:span text:style-name="T56">.<text:s/></text:span><text:span text:style-name="T57">Pavedu<text:s/></text:span><text:span text:style-name="T58">komisijai nagrinėti Piniginės socialinės paramos teikimo Anykščių miesto gyventojams klausimus, vadovaujantis Anykščių rajono savivaldybės <text:s/>piniginės socialinės paramos teikimo komisijų veiklos nuostatais, patvirtintais Anykščių rajono savivaldybės administracijos direktoriaus 2014 m. vasario 6 d. įsakymu Nr. 1-AĮ-74 „Dėl Anykščių rajono savivaldybės piniginės socialinės paramos teikimo komisijų veiklos nuostatų patvirtinimo“.</text:span></text:p>
      <text:p text:style-name="P59"><text:span text:style-name="T60">4</text:span><text:span text:style-name="T61">.</text:span><text:span text:style-name="T62"><text:s/>Pripažįstu</text:span><text:span text:style-name="T63"><text:s/>netekusiu galios Anykščių rajono savivaldybės administratoriaus direktoriaus 2019 m. birželio 12 d. įsakymą Nr. 1-AĮ-460 „Dėl Anykščių rajono savivaldybės piniginės socialinės paramos teikimo komisijos Anykščių mieste sudarymo“ su visais pakeitimais.</text:span></text:p>
      <text:p text:style-name="P64"><text:span text:style-name="T65">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6"/>
      <text:p text:style-name="P67"/>
      <text:p text:style-name="P68"/>
      <text:soft-page-break/>
      <text:p text:style-name="P69">Administracijos direktorė<text:tab/><text:tab/><text:tab/><text:s text:c="17"/><text:tab/><text:tab/><text:s text:c="4"/>Ligita Kuliešaitė<text: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neta Veršulytė</meta:initial-creator>
    <dc:creator>adlibuser</dc:creator>
    <meta:creation-date>2022-03-03T09:41:00Z</meta:creation-date>
    <dc:date>2022-03-03T09:41:00Z</dc:date>
    <meta:print-date>2022-02-25T11:50:00Z</meta:print-date>
    <meta:template xlink:href="Normal.dotm" xlink:type="simple"/>
    <meta:editing-cycles>2</meta:editing-cycles>
    <meta:editing-duration>PT0S</meta:editing-duration>
    <meta:document-statistic meta:page-count="4" meta:paragraph-count="23" meta:word-count="397" meta:character-count="3245" meta:row-count="77" meta:non-whitespace-character-count="2871"/>
  </office:meta>
</office:document-meta>
</file>