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827in"/>
    </style:style>
    <style:style style:name="P13" style:parent-style-name="Normal" style:family="paragraph">
      <style:paragraph-properties fo:text-align="justify" fo:line-height="150%" fo:text-indent="0.827in"/>
    </style:style>
    <style:style style:name="T14" style:parent-style-name="DefaultParagraphFont" style:family="text">
      <style:text-properties style:font-size-complex="12pt"/>
    </style:style>
    <style:style style:name="P15" style:parent-style-name="Normal" style:family="paragraph">
      <style:paragraph-properties fo:line-height="150%" fo:text-indent="0.82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break-before="page"/>
    </style:style>
    <style:style style:name="P20" style:parent-style-name="Normal" style:family="paragraph">
      <style:paragraph-properties fo:line-height="115%" fo:margin-left="3.0375in" fo:text-indent="0.0145in">
        <style:tab-stops/>
      </style:paragraph-properties>
    </style:style>
    <style:style style:name="T21" style:parent-style-name="DefaultParagraphFont" style:family="text">
      <style:text-properties style:letter-kerning="true" style:font-size-complex="12pt"/>
    </style:style>
    <style:style style:name="P22" style:parent-style-name="Normal" style:family="paragraph">
      <style:paragraph-properties fo:line-height="115%" fo:margin-left="3.052in" fo:text-indent="0.0145in">
        <style:tab-stops/>
      </style:paragraph-properties>
      <style:text-properties style:letter-kerning="true" style:font-size-complex="12pt"/>
    </style:style>
    <style:style style:name="P23" style:parent-style-name="Normal" style:family="paragraph">
      <style:paragraph-properties fo:line-height="115%" fo:margin-left="3.052in" fo:text-indent="0.0145in">
        <style:tab-stops/>
      </style:paragraph-properties>
    </style:style>
    <style:style style:name="T24" style:parent-style-name="DefaultParagraphFont" style:family="text">
      <style:text-properties style:letter-kerning="true" style:font-size-complex="12pt"/>
    </style:style>
    <style:style style:name="P25" style:parent-style-name="Normal" style:family="paragraph">
      <style:paragraph-properties fo:line-height="115%" fo:margin-left="3.052in" fo:text-indent="0.0145in">
        <style:tab-stops/>
      </style:paragraph-properties>
      <style:text-properties style:letter-kerning="true" style:font-size-complex="12pt"/>
    </style:style>
    <style:style style:name="P26" style:parent-style-name="Normal" style:family="paragraph">
      <style:paragraph-properties fo:text-align="center" fo:line-height="115%"/>
      <style:text-properties fo:font-weight="bold" style:font-weight-asian="bold" style:letter-kerning="true" style:font-size-complex="12pt"/>
    </style:style>
    <style:style style:name="P27" style:parent-style-name="Normal" style:family="paragraph">
      <style:paragraph-properties fo:text-align="center" fo:line-height="115%"/>
      <style:text-properties fo:font-weight="bold" style:font-weight-asian="bold" style:letter-kerning="true" style:font-size-complex="12pt"/>
    </style:style>
    <style:style style:name="P28" style:parent-style-name="Normal" style:family="paragraph">
      <style:paragraph-properties fo:text-align="center" fo:line-height="115%"/>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15%"/>
      <style:text-properties style:font-size-complex="12pt"/>
    </style:style>
    <style:style style:name="P37" style:parent-style-name="Normal" style:family="paragraph">
      <style:paragraph-properties fo:text-indent="0.9in">
        <style:tab-stops>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9in">
        <style:tab-stops>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language-complex="ml" style:country-complex="IN"/>
    </style:style>
    <style:style style:name="P46" style:parent-style-name="Normal" style:family="paragraph">
      <style:paragraph-properties fo:text-indent="0.9in">
        <style:tab-stops>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9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15%" fo:text-indent="0.9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9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9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9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9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9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9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9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9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9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9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9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9in">
        <style:tab-stops>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language-complex="ml" style:country-complex="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language-complex="ml" style:country-complex="IN"/>
    </style:style>
    <style:style style:name="P113" style:parent-style-name="Normal" style:family="paragraph">
      <style:paragraph-properties fo:text-align="justify" fo:line-height="115%"/>
    </style:style>
    <style:style style:name="P114" style:parent-style-name="Normal" style:family="paragraph">
      <style:paragraph-properties fo:text-align="center" fo:line-height="115%" fo:text-indent="0.9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15%" fo:text-indent="0.9in"/>
      <style:text-properties style:font-size-complex="12pt"/>
    </style:style>
    <style:style style:name="P119" style:parent-style-name="Normal" style:family="paragraph">
      <style:paragraph-properties fo:text-indent="0.9in">
        <style:tab-stops>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9in">
        <style:tab-stops>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9in">
        <style:tab-stops>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9in">
        <style:tab-stops>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9in">
        <style:tab-stops>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9in">
        <style:tab-stops>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9in">
        <style:tab-stops>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9in">
        <style:tab-stops>
          <style:tab-stop style:type="left" style:position="1.181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9in">
        <style:tab-stops>
          <style:tab-stop style:type="left" style:position="1.279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9in">
        <style:tab-stops>
          <style:tab-stop style:type="left" style:position="1.279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9in">
        <style:tab-stops>
          <style:tab-stop style:type="left" style:position="1.27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9in">
        <style:tab-stops>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9in">
        <style:tab-stops>
          <style:tab-stop style:type="left" style:position="1.0833in"/>
        </style:tab-stops>
      </style:paragraph-properties>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13in" style:font-size-complex="12pt"/>
    </style:style>
    <style:style style:name="P168" style:parent-style-name="Normal" style:family="paragraph">
      <style:paragraph-properties fo:text-indent="0.9in">
        <style:tab-stops>
          <style:tab-stop style:type="left" style:position="1.0833in"/>
        </style:tab-stops>
      </style:paragraph-properties>
    </style:style>
    <style:style style:name="T169" style:parent-style-name="DefaultParagraphFont" style:family="text">
      <style:text-properties fo:letter-spacing="-0.0013in"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P172" style:parent-style-name="Normal" style:family="paragraph">
      <style:paragraph-properties fo:text-align="justify" fo:line-height="115%" fo:text-indent="0.9in">
        <style:tab-stops>
          <style:tab-stop style:type="left" style:position="1.1812in"/>
        </style:tab-stops>
      </style:paragraph-properties>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P176" style:parent-style-name="Normal" style:family="paragraph">
      <style:paragraph-properties fo:text-align="justify" fo:line-height="115%" fo:text-indent="0.9in"/>
    </style:style>
    <style:style style:name="P177" style:parent-style-name="Normal" style:family="paragraph">
      <style:paragraph-properties fo:text-align="center" fo:line-height="115%" fo:text-indent="0.9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line-height="115%" fo:text-indent="0.9in"/>
      <style:text-properties fo:font-weight="bold" style:font-weight-asian="bold" style:font-size-complex="12pt"/>
    </style:style>
    <style:style style:name="P182" style:parent-style-name="Normal" style:family="paragraph">
      <style:paragraph-properties fo:text-align="justify" fo:line-height="115%" fo:text-indent="0.9in">
        <style:tab-stops>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9in">
        <style:tab-stops>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9in">
        <style:tab-stops>
          <style:tab-stop style:type="left" style:position="1.279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margin-right="-0.125in" fo:text-indent="0.9in">
        <style:tab-stops>
          <style:tab-stop style:type="left" style:position="1.37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margin-right="-0.125in" fo:text-indent="0.9in">
        <style:tab-stops>
          <style:tab-stop style:type="left" style:position="1.378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margin-right="-0.125in" fo:text-indent="0.9in">
        <style:tab-stops>
          <style:tab-stop style:type="left" style:position="1.3784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9in">
        <style:tab-stops>
          <style:tab-stop style:type="left" style:position="1.378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margin-right="-0.125in" fo:text-indent="0.9in">
        <style:tab-stops>
          <style:tab-stop style:type="left" style:position="1.378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margin-right="-0.125in" fo:text-indent="0.9in">
        <style:tab-stops>
          <style:tab-stop style:type="left" style:position="1.378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margin-right="-0.125in" fo:text-indent="0.9in">
        <style:tab-stops>
          <style:tab-stop style:type="left" style:position="1.3784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9in">
        <style:tab-stops>
          <style:tab-stop style:type="left" style:position="1.378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9in">
        <style:tab-stops>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9in">
        <style:tab-stops>
          <style:tab-stop style:type="left" style:position="1.3784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9in">
        <style:tab-stops>
          <style:tab-stop style:type="left" style:position="1.378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9in">
        <style:tab-stops>
          <style:tab-stop style:type="left" style:position="1.378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9in">
        <style:tab-stops>
          <style:tab-stop style:type="left" style:position="1.378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9in">
        <style:tab-stops>
          <style:tab-stop style:type="left" style:position="1.378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9in">
        <style:tab-stops>
          <style:tab-stop style:type="left" style:position="1.3784in"/>
        </style:tab-stops>
      </style:paragraph-properties>
    </style:style>
    <style:style style:name="T249" style:parent-style-name="DefaultParagraphFont" style:family="text">
      <style:text-properties fo:letter-spacing="-0.0013in"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fo:letter-spacing="-0.0013in" style:font-size-complex="12pt"/>
    </style:style>
    <style:style style:name="P252" style:parent-style-name="Normal" style:family="paragraph">
      <style:paragraph-properties fo:text-align="justify" fo:line-height="115%" fo:text-indent="0.9in">
        <style:tab-stops>
          <style:tab-stop style:type="left" style:position="1.1812in"/>
        </style:tab-stops>
      </style:paragraph-properties>
    </style:style>
    <style:style style:name="T253" style:parent-style-name="DefaultParagraphFont" style:family="text">
      <style:text-properties fo:letter-spacing="-0.0013in"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fo:letter-spacing="-0.0013in" style:font-size-complex="12pt"/>
    </style:style>
    <style:style style:name="P256" style:parent-style-name="Normal" style:family="paragraph">
      <style:paragraph-properties fo:text-align="justify" fo:line-height="115%" fo:text-indent="0.9in">
        <style:tab-stops>
          <style:tab-stop style:type="left" style:position="1.2798in"/>
        </style:tab-stops>
      </style:paragraph-properties>
    </style:style>
    <style:style style:name="T257" style:parent-style-name="DefaultParagraphFont" style:family="text">
      <style:text-properties fo:letter-spacing="-0.0013in"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13in" style:font-size-complex="12pt"/>
    </style:style>
    <style:style style:name="P263" style:parent-style-name="Normal" style:family="paragraph">
      <style:paragraph-properties fo:text-align="justify" fo:line-height="115%" fo:text-indent="0.9in">
        <style:tab-stops>
          <style:tab-stop style:type="left" style:position="1.2798in"/>
        </style:tab-stops>
      </style:paragraph-properties>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13in" style:font-size-complex="12pt"/>
    </style:style>
    <style:style style:name="P268" style:parent-style-name="Normal" style:family="paragraph">
      <style:paragraph-properties fo:text-align="justify" fo:line-height="115%" fo:text-indent="0.9in">
        <style:tab-stops>
          <style:tab-stop style:type="left" style:position="1.2798in"/>
        </style:tab-stops>
      </style:paragraph-properties>
    </style:style>
    <style:style style:name="T269" style:parent-style-name="DefaultParagraphFont" style:family="text">
      <style:text-properties fo:letter-spacing="-0.0013in"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13in" style:font-size-complex="12pt"/>
    </style:style>
    <style:style style:name="P273" style:parent-style-name="Normal" style:family="paragraph">
      <style:paragraph-properties fo:text-align="justify" fo:line-height="115%" fo:text-indent="0.9in">
        <style:tab-stops>
          <style:tab-stop style:type="left" style:position="1.2798in"/>
        </style:tab-stops>
      </style:paragraph-properties>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9in">
        <style:tab-stops>
          <style:tab-stop style:type="left" style:position="1.2798in"/>
        </style:tab-stops>
      </style:paragraph-properties>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9in">
        <style:tab-stops>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9in">
        <style:tab-stops>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9in">
        <style:tab-stops>
          <style:tab-stop style:type="left" style:position="1.279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9in">
        <style:tab-stops>
          <style:tab-stop style:type="left" style:position="1.27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9in">
        <style:tab-stops>
          <style:tab-stop style:type="left" style:position="1.279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9in"/>
    </style:style>
    <style:style style:name="P310" style:parent-style-name="Normal" style:family="paragraph">
      <style:paragraph-properties fo:text-align="center" fo:line-height="115%" fo:margin-right="-0.1256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line-height="115%" fo:margin-right="-0.1256in"/>
      <style:text-properties fo:font-weight="bold" style:font-weight-asian="bold" style:font-size-complex="12pt"/>
    </style:style>
    <style:style style:name="P315" style:parent-style-name="Normal" style:family="paragraph">
      <style:paragraph-properties fo:text-align="justify" fo:line-height="115%" fo:margin-right="-0.1256in" fo:text-indent="0.9in">
        <style:tab-stops>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margin-right="-0.125in" fo:text-indent="0.9in">
        <style:tab-stops>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margin-right="-0.125in" fo:text-indent="0.9in">
        <style:tab-stops>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margin-right="-0.125in" fo:text-indent="0.9in">
        <style:tab-stops>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margin-right="-0.1256in" fo:text-indent="0.9in">
        <style:tab-stops>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9013in"/>
    </style:style>
    <style:style style:name="P336" style:parent-style-name="Normal" style:family="paragraph">
      <style:paragraph-properties fo:text-align="center" fo:line-height="115%"/>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line-height="115%"/>
      <style:text-properties fo:font-weight="bold" style:font-weight-asian="bold" style:font-size-complex="12pt"/>
    </style:style>
    <style:style style:name="P341" style:parent-style-name="Normal" style:family="paragraph">
      <style:paragraph-properties fo:text-align="justify" fo:line-height="115%" fo:text-indent="0.8861in">
        <style:tab-stops>
          <style:tab-stop style:type="left" style:position="1.18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8861in">
        <style:tab-stops>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9in">
        <style:tab-stops>
          <style:tab-stop style:type="left" style:position="1.279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9in">
        <style:tab-stops>
          <style:tab-stop style:type="left" style:position="1.279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8861in">
        <style:tab-stops>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8861in">
        <style:tab-stops>
          <style:tab-stop style:type="left" style:position="1.279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8861in">
        <style:tab-stops>
          <style:tab-stop style:type="left" style:position="1.279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8861in">
        <style:tab-stops>
          <style:tab-stop style:type="left" style:position="1.279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8861in">
        <style:tab-stops>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8861in">
        <style:tab-stops>
          <style:tab-stop style:type="left" style:position="1.279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8861in">
        <style:tab-stops>
          <style:tab-stop style:type="left" style:position="1.279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8861in">
        <style:tab-stops>
          <style:tab-stop style:type="left" style:position="1.1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8861in">
        <style:tab-stops>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8861in">
        <style:tab-stops>
          <style:tab-stop style:type="left" style:position="1.1812in"/>
        </style:tab-stops>
      </style:paragraph-properties>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13in" style:font-size-complex="12pt"/>
    </style:style>
    <style:style style:name="T389" style:parent-style-name="DefaultParagraphFont" style:family="text">
      <style:text-properties fo:letter-spacing="-0.0013in" style:font-size-complex="12pt"/>
    </style:style>
    <style:style style:name="P390" style:parent-style-name="Normal" style:family="paragraph">
      <style:paragraph-properties fo:text-align="justify" fo:line-height="115%" fo:text-indent="0.8861in">
        <style:tab-stops>
          <style:tab-stop style:type="left" style:position="1.1812in"/>
        </style:tab-stops>
      </style:paragraph-properties>
    </style:style>
    <style:style style:name="T391" style:parent-style-name="DefaultParagraphFont" style:family="text">
      <style:text-properties fo:letter-spacing="-0.0013in"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fo:letter-spacing="-0.0013in" style:font-size-complex="12pt"/>
    </style:style>
    <style:style style:name="P394" style:parent-style-name="Normal" style:family="paragraph">
      <style:paragraph-properties fo:text-align="justify" fo:line-height="115%"/>
    </style:style>
    <style:style style:name="P395" style:parent-style-name="Normal" style:family="paragraph">
      <style:paragraph-properties fo:text-align="center" fo:line-height="115%" fo:text-indent="0.9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15%" fo:text-indent="0.9in"/>
      <style:text-properties style:font-size-complex="12pt"/>
    </style:style>
    <style:style style:name="P400" style:parent-style-name="Normal" style:family="paragraph">
      <style:paragraph-properties fo:text-align="justify" fo:line-height="115%" fo:text-indent="0.8861in">
        <style:tab-stops>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8861in">
        <style:tab-stops>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8861in">
        <style:tab-stops>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8861in">
        <style:tab-stops>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8861in">
        <style:tab-stops>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8861in">
        <style:tab-stops>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8861in">
        <style:tab-stops>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8861in">
        <style:tab-stops>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9in"/>
    </style:style>
    <style:style style:name="P433" style:parent-style-name="Normal" style:family="paragraph">
      <style:paragraph-properties fo:text-align="center" fo:line-height="115%"/>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line-height="115%" fo:text-indent="0.9in"/>
      <style:text-properties style:font-size-complex="12pt"/>
    </style:style>
    <style:style style:name="P438" style:parent-style-name="Normal" style:family="paragraph">
      <style:paragraph-properties fo:text-align="justify" fo:line-height="115%" fo:text-indent="0.8861in">
        <style:tab-stops>
          <style:tab-stop style:type="left" style:position="1.1812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letter-spacing="-0.0013in"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15%" fo:text-indent="0.8861in">
        <style:tab-stops>
          <style:tab-stop style:type="left" style:position="1.1812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15%" fo:text-indent="0.8861in">
        <style:tab-stops>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8861in">
        <style:tab-stops>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8861in">
        <style:tab-stops>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8861in">
        <style:tab-stops>
          <style:tab-stop style:type="left" style:position="1.18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8861in">
        <style:tab-stops>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8743in">
        <style:tab-stops>
          <style:tab-stop style:type="left" style:position="1.279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8743in">
        <style:tab-stops>
          <style:tab-stop style:type="left" style:position="1.2798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15%" fo:text-indent="0.8743in">
        <style:tab-stops>
          <style:tab-stop style:type="left" style:position="1.2798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15%" fo:text-indent="0.8743in">
        <style:tab-stops>
          <style:tab-stop style:type="left" style:position="1.279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8743in">
        <style:tab-stops>
          <style:tab-stop style:type="left" style:position="1.2798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15%" fo:text-indent="0.8743in">
        <style:tab-stops>
          <style:tab-stop style:type="left" style:position="1.2798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15%" fo:text-indent="0.8743in">
        <style:tab-stops>
          <style:tab-stop style:type="left" style:position="1.2798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15%" fo:text-indent="0.8861in">
        <style:tab-stops>
          <style:tab-stop style:type="left" style:position="1.181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8861in">
        <style:tab-stops>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8861in">
        <style:tab-stops>
          <style:tab-stop style:type="left" style:position="1.1812in"/>
        </style:tab-stops>
      </style:paragraph-properties>
    </style:style>
    <style:style style:name="T510" style:parent-style-name="DefaultParagraphFont" style:family="text">
      <style:text-properties fo:letter-spacing="-0.0013in"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letter-spacing="-0.0013in" style:font-size-complex="12pt"/>
    </style:style>
    <style:style style:name="P515" style:parent-style-name="Normal" style:family="paragraph">
      <style:paragraph-properties fo:text-align="justify" fo:line-height="115%" fo:text-indent="0.8861in">
        <style:tab-stops>
          <style:tab-stop style:type="left" style:position="1.2798in"/>
        </style:tab-stops>
      </style:paragraph-properties>
    </style:style>
    <style:style style:name="T516" style:parent-style-name="DefaultParagraphFont" style:family="text">
      <style:text-properties fo:letter-spacing="-0.0013in" style:font-size-complex="12pt"/>
    </style:style>
    <style:style style:name="T517" style:parent-style-name="DefaultParagraphFont" style:family="text">
      <style:text-properties fo:letter-spacing="-0.0013in" style:font-size-complex="12pt"/>
    </style:style>
    <style:style style:name="P518" style:parent-style-name="Normal" style:family="paragraph">
      <style:paragraph-properties fo:text-align="justify" fo:line-height="115%" fo:text-indent="0.8861in">
        <style:tab-stops>
          <style:tab-stop style:type="left" style:position="1.2798in"/>
        </style:tab-stops>
      </style:paragraph-properties>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13in" style:font-size-complex="12pt"/>
    </style:style>
    <style:style style:name="P521" style:parent-style-name="Normal" style:family="paragraph">
      <style:paragraph-properties fo:text-align="justify" fo:line-height="115%" fo:text-indent="0.8861in">
        <style:tab-stops>
          <style:tab-stop style:type="left" style:position="1.2798in"/>
        </style:tab-stops>
      </style:paragraph-properties>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style:style>
    <style:style style:name="P524" style:parent-style-name="Normal" style:family="paragraph">
      <style:paragraph-properties fo:text-align="justify" fo:line-height="115%" fo:text-indent="0.8861in">
        <style:tab-stops>
          <style:tab-stop style:type="left" style:position="1.2798in"/>
        </style:tab-stops>
      </style:paragraph-properties>
    </style:style>
    <style:style style:name="T525" style:parent-style-name="DefaultParagraphFont" style:family="text">
      <style:text-properties fo:letter-spacing="-0.0013in" style:font-size-complex="12pt"/>
    </style:style>
    <style:style style:name="T526" style:parent-style-name="DefaultParagraphFont" style:family="text">
      <style:text-properties fo:letter-spacing="-0.0013in" style:font-size-complex="12pt"/>
    </style:style>
    <style:style style:name="P527" style:parent-style-name="Normal" style:family="paragraph">
      <style:paragraph-properties fo:text-align="justify" fo:line-height="115%" fo:text-indent="0.8861in">
        <style:tab-stops>
          <style:tab-stop style:type="left" style:position="1.2798in"/>
        </style:tab-stops>
      </style:paragraph-properties>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P530" style:parent-style-name="Normal" style:family="paragraph">
      <style:paragraph-properties fo:text-align="justify" fo:line-height="115%" fo:text-indent="0.8861in">
        <style:tab-stops>
          <style:tab-stop style:type="left" style:position="1.2798in"/>
        </style:tab-stops>
      </style:paragraph-properties>
    </style:style>
    <style:style style:name="T531" style:parent-style-name="DefaultParagraphFont" style:family="text">
      <style:text-properties fo:letter-spacing="-0.0013in" style:font-size-complex="12pt"/>
    </style:style>
    <style:style style:name="T532" style:parent-style-name="DefaultParagraphFont" style:family="text">
      <style:text-properties fo:letter-spacing="-0.0013in" style:font-size-complex="12pt"/>
    </style:style>
    <style:style style:name="P533" style:parent-style-name="Normal" style:family="paragraph">
      <style:paragraph-properties fo:text-align="justify" fo:line-height="115%" fo:text-indent="0.8861in">
        <style:tab-stops>
          <style:tab-stop style:type="left" style:position="1.181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8861in">
        <style:tab-stops>
          <style:tab-stop style:type="left" style:position="1.2798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8861in">
        <style:tab-stops>
          <style:tab-stop style:type="left" style:position="1.2798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8861in">
        <style:tab-stops>
          <style:tab-stop style:type="left" style:position="1.279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8861in">
        <style:tab-stops>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margin-left="2.0118in" fo:text-indent="-1.1256in">
        <style:tab-stops>
          <style:tab-stop style:type="left" style:position="-0.830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8694in">
        <style:tab-stops>
          <style:tab-stop style:type="left" style:position="1.279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9in">
        <style:tab-stops>
          <style:tab-stop style:type="left" style:position="1.3784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9in">
        <style:tab-stops>
          <style:tab-stop style:type="left" style:position="1.3784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9in">
        <style:tab-stops>
          <style:tab-stop style:type="left" style:position="1.3784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9in">
        <style:tab-stops>
          <style:tab-stop style:type="left" style:position="1.3784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9in">
        <style:tab-stops>
          <style:tab-stop style:type="left" style:position="1.3784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9in">
        <style:tab-stops>
          <style:tab-stop style:type="left" style:position="1.2798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9in">
        <style:tab-stops>
          <style:tab-stop style:type="left" style:position="1.2798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8861in">
        <style:tab-stops>
          <style:tab-stop style:type="left" style:position="1.1812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8861in">
        <style:tab-stops>
          <style:tab-stop style:type="left" style:position="1.1812in"/>
        </style:tab-stops>
      </style:paragraph-properties>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fo:line-height="115%" fo:text-indent="0.9in"/>
      <style:text-properties style:font-size-complex="12pt" style:language-asian="en" style:country-asian="GB"/>
    </style:style>
    <style:style style:name="P594" style:parent-style-name="Normal" style:family="paragraph">
      <style:paragraph-properties fo:text-align="justify" fo:line-height="115%" fo:text-indent="0.9in"/>
      <style:text-properties style:font-size-complex="12pt" style:language-asian="en" style:country-asian="GB"/>
    </style:style>
    <style:style style:name="P595" style:parent-style-name="Normal" style:family="paragraph">
      <style:paragraph-properties fo:text-align="justify" fo:line-height="115%" fo:text-indent="0.9in"/>
      <style:text-properties style:font-size-complex="12pt" style:language-asian="en" style:country-asian="GB"/>
    </style:style>
    <style:style style:name="P596" style:parent-style-name="Normal" style:family="paragraph">
      <style:paragraph-properties fo:text-align="justify" fo:line-height="115%" fo:text-indent="0.9in"/>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text-align="justify" fo:line-height="115%" fo:text-indent="0.8861in">
        <style:tab-stops>
          <style:tab-stop style:type="left" style:position="1.1812in"/>
        </style:tab-stops>
      </style:paragraph-properties>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P602" style:parent-style-name="Normal" style:family="paragraph">
      <style:paragraph-properties fo:text-align="justify" fo:line-height="115%" fo:text-indent="0.8861in">
        <style:tab-stops>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8861in">
        <style:tab-stops>
          <style:tab-stop style:type="left" style:position="1.1812in"/>
        </style:tab-stops>
      </style:paragraph-properties>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P610" style:parent-style-name="Normal" style:family="paragraph">
      <style:paragraph-properties fo:text-align="justify" fo:line-height="115%" fo:text-indent="0.8861in">
        <style:tab-stops>
          <style:tab-stop style:type="left" style:position="1.2798in"/>
        </style:tab-stops>
      </style:paragraph-properties>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P613" style:parent-style-name="Normal" style:family="paragraph">
      <style:paragraph-properties fo:text-align="justify" fo:line-height="115%" fo:text-indent="0.8861in">
        <style:tab-stops>
          <style:tab-stop style:type="left" style:position="1.2798in"/>
        </style:tab-stops>
      </style:paragraph-properties>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fo:line-height="115%" fo:text-indent="0.8861in">
        <style:tab-stops>
          <style:tab-stop style:type="left" style:position="1.2798in"/>
        </style:tab-stops>
      </style:paragraph-properties>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P619" style:parent-style-name="Normal" style:family="paragraph">
      <style:paragraph-properties fo:text-align="justify" fo:line-height="115%" fo:text-indent="0.8861in">
        <style:tab-stops>
          <style:tab-stop style:type="left" style:position="1.181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8861in">
        <style:tab-stops>
          <style:tab-stop style:type="left" style:position="1.1812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8861in">
        <style:tab-stops>
          <style:tab-stop style:type="left" style:position="1.181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8861in">
        <style:tab-stops>
          <style:tab-stop style:type="left" style:position="1.1812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8861in">
        <style:tab-stops>
          <style:tab-stop style:type="left" style:position="1.1812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9in"/>
    </style:style>
    <style:style style:name="P640" style:parent-style-name="Normal" style:family="paragraph">
      <style:paragraph-properties fo:text-align="center" fo:line-height="115%"/>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line-height="115%" fo:text-indent="0.9in"/>
      <style:text-properties style:font-size-complex="12pt" style:language-asian="en" style:country-asian="GB"/>
    </style:style>
    <style:style style:name="P645" style:parent-style-name="Normal" style:family="paragraph">
      <style:paragraph-properties fo:text-align="justify" fo:line-height="115%" fo:text-indent="0.8861in">
        <style:tab-stops>
          <style:tab-stop style:type="left" style:position="1.1812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15%" fo:text-indent="0.8861in">
        <style:tab-stops>
          <style:tab-stop style:type="left" style:position="1.1812in"/>
        </style:tab-stops>
      </style:paragraph-properties>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P653" style:parent-style-name="Normal" style:family="paragraph">
      <style:paragraph-properties fo:text-align="justify" fo:line-height="115%" fo:text-indent="0.8861in">
        <style:tab-stops>
          <style:tab-stop style:type="left" style:position="1.1812in"/>
        </style:tab-stops>
      </style:paragraph-properties>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weight-complex="bold" style:font-size-complex="12pt" style:language-asian="en" style:country-asian="GB"/>
    </style:style>
    <style:style style:name="T658" style:parent-style-name="DefaultParagraphFont" style:family="text">
      <style:text-properties style:font-size-complex="12pt" style:language-asian="en" style:country-asian="GB"/>
    </style:style>
    <style:style style:name="P659" style:parent-style-name="Normal" style:family="paragraph">
      <style:paragraph-properties fo:text-align="justify" fo:line-height="115%" fo:text-indent="0.8861in">
        <style:tab-stops>
          <style:tab-stop style:type="left" style:position="1.1812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15%" fo:text-indent="0.8861in">
        <style:tab-stops>
          <style:tab-stop style:type="left" style:position="1.1812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15%" fo:text-indent="0.8861in">
        <style:tab-stops>
          <style:tab-stop style:type="left" style:position="1.1812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15%" fo:text-indent="0.8861in">
        <style:tab-stops>
          <style:tab-stop style:type="left" style:position="1.1812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8861in">
        <style:tab-stops>
          <style:tab-stop style:type="left" style:position="1.279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8861in">
        <style:tab-stops>
          <style:tab-stop style:type="left" style:position="1.2798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8861in">
        <style:tab-stops>
          <style:tab-stop style:type="left" style:position="1.279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8861in">
        <style:tab-stops>
          <style:tab-stop style:type="left" style:position="1.279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8861in">
        <style:tab-stops>
          <style:tab-stop style:type="left" style:position="1.279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8861in">
        <style:tab-stops>
          <style:tab-stop style:type="left" style:position="1.2798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8861in">
        <style:tab-stops>
          <style:tab-stop style:type="left" style:position="1.2798in"/>
        </style:tab-stops>
      </style:paragraph-properties>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text-align="justify" fo:line-height="115%" fo:text-indent="0.8861in">
        <style:tab-stops>
          <style:tab-stop style:type="left" style:position="1.1812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8861in">
        <style:tab-stops>
          <style:tab-stop style:type="left" style:position="1.279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8861in">
        <style:tab-stops>
          <style:tab-stop style:type="left" style:position="1.279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8861in">
        <style:tab-stops>
          <style:tab-stop style:type="left" style:position="1.279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8861in">
        <style:tab-stops>
          <style:tab-stop style:type="left" style:position="1.279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8861in">
        <style:tab-stops>
          <style:tab-stop style:type="left" style:position="1.2798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8861in">
        <style:tab-stops>
          <style:tab-stop style:type="left" style:position="1.279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8861in">
        <style:tab-stops>
          <style:tab-stop style:type="left" style:position="1.279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8861in">
        <style:tab-stops>
          <style:tab-stop style:type="left" style:position="1.279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9in">
        <style:tab-stops>
          <style:tab-stop style:type="left" style:position="1.279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9in">
        <style:tab-stops>
          <style:tab-stop style:type="left" style:position="1.3784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9in">
        <style:tab-stops>
          <style:tab-stop style:type="left" style:position="1.1812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9in">
        <style:tab-stops>
          <style:tab-stop style:type="left" style:position="1.1812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line-height="115%" fo:text-indent="0.9in"/>
    </style:style>
    <style:style style:name="P741" style:parent-style-name="Normal" style:family="paragraph">
      <style:paragraph-properties fo:text-align="center" fo:line-height="115%"/>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line-height="115%" fo:text-indent="0.9in"/>
      <style:text-properties style:font-size-complex="12pt"/>
    </style:style>
    <style:style style:name="P746" style:parent-style-name="Normal" style:family="paragraph">
      <style:paragraph-properties fo:text-align="justify" fo:line-height="115%" fo:text-indent="0.8861in">
        <style:tab-stops>
          <style:tab-stop style:type="left" style:position="0.8861in"/>
          <style:tab-stop style:type="left" style:position="1.1812in"/>
        </style:tab-stops>
      </style:paragraph-properties>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P750" style:parent-style-name="Normal" style:family="paragraph">
      <style:paragraph-properties fo:text-align="justify" fo:line-height="115%" fo:text-indent="0.8861in">
        <style:tab-stops>
          <style:tab-stop style:type="left" style:position="0.8861in"/>
          <style:tab-stop style:type="left" style:position="1.1812in"/>
        </style:tab-stops>
      </style:paragraph-properties>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P754" style:parent-style-name="Normal" style:family="paragraph">
      <style:paragraph-properties fo:text-align="justify" fo:line-height="115%" fo:text-indent="0.8861in">
        <style:tab-stops>
          <style:tab-stop style:type="left" style:position="1.279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8861in">
        <style:tab-stops>
          <style:tab-stop style:type="left" style:position="1.2798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8861in">
        <style:tab-stops>
          <style:tab-stop style:type="left" style:position="1.279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8861in">
        <style:tab-stops>
          <style:tab-stop style:type="left" style:position="1.2798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8861in">
        <style:tab-stops>
          <style:tab-stop style:type="left" style:position="0.8861in"/>
          <style:tab-stop style:type="left" style:position="1.1812in"/>
        </style:tab-stops>
      </style:paragraph-properties>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language-asian="en" style:country-asian="GB"/>
    </style:style>
    <style:style style:name="P770" style:parent-style-name="Normal" style:family="paragraph">
      <style:paragraph-properties fo:text-align="justify" fo:line-height="115%" fo:text-indent="0.8861in">
        <style:tab-stops>
          <style:tab-stop style:type="left" style:position="1.1812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8861in">
        <style:tab-stops>
          <style:tab-stop style:type="left" style:position="0.8861in"/>
          <style:tab-stop style:type="left" style:position="1.1812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fo:font-style="italic" style:font-style-asian="italic"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15%" fo:text-indent="0.8861in">
        <style:tab-stops>
          <style:tab-stop style:type="left" style:position="1.1812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15%" fo:text-indent="0.8861in">
        <style:tab-stops>
          <style:tab-stop style:type="left" style:position="1.2798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15%" fo:text-indent="0.8861in">
        <style:tab-stops>
          <style:tab-stop style:type="left" style:position="1.2798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15%" fo:text-indent="0.8861in">
        <style:tab-stops>
          <style:tab-stop style:type="left" style:position="1.1812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language-asian="lt" style:country-asian="LT" style:language-complex="ml" style:country-complex="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language-asian="lt" style:country-asian="LT" style:language-complex="ml" style:country-complex="IN"/>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15%" fo:text-indent="0.8861in">
        <style:tab-stops>
          <style:tab-stop style:type="left" style:position="1.1812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15%" fo:text-indent="0.8861in">
        <style:tab-stops>
          <style:tab-stop style:type="left" style:position="1.18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8861in">
        <style:tab-stops>
          <style:tab-stop style:type="left" style:position="1.18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8861in">
        <style:tab-stops>
          <style:tab-stop style:type="left" style:position="1.1812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line-height="115%" fo:text-indent="0.9in"/>
    </style:style>
    <style:style style:name="P818" style:parent-style-name="Normal" style:family="paragraph">
      <style:paragraph-properties fo:text-align="center" fo:line-height="115%"/>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fo:line-height="115%" fo:text-indent="0.9in"/>
      <style:text-properties fo:font-weight="bold" style:font-weight-asian="bold" style:font-size-complex="12pt"/>
    </style:style>
    <style:style style:name="P823" style:parent-style-name="Normal" style:family="paragraph">
      <style:paragraph-properties fo:text-align="justify" fo:line-height="115%" fo:text-indent="0.8861in">
        <style:tab-stops>
          <style:tab-stop style:type="left" style:position="1.18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8861in">
        <style:tab-stops>
          <style:tab-stop style:type="left" style:position="1.18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8861in">
        <style:tab-stops>
          <style:tab-stop style:type="left" style:position="1.2798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8861in">
        <style:tab-stops>
          <style:tab-stop style:type="left" style:position="1.2798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8861in">
        <style:tab-stops>
          <style:tab-stop style:type="left" style:position="1.2798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8861in">
        <style:tab-stops>
          <style:tab-stop style:type="left" style:position="1.181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9in"/>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line-height="115%" fo:text-indent="0.8861in">
        <style:tab-stops>
          <style:tab-stop style:type="left" style:position="1.1812in"/>
        </style:tab-stops>
      </style:paragraph-properties>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center" fo:line-height="115%"/>
    </style:style>
    <style:style style:name="P851" style:parent-style-name="Normal" style:family="paragraph">
      <style:paragraph-properties fo:text-align="center" fo:line-height="115%" fo:text-indent="0.9in"/>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line-height="115%" fo:text-indent="0.9in"/>
      <style:text-properties style:font-size-complex="12pt"/>
    </style:style>
    <style:style style:name="P856" style:parent-style-name="Normal" style:family="paragraph">
      <style:paragraph-properties fo:text-align="justify" fo:line-height="115%" fo:text-indent="0.8861in">
        <style:tab-stops>
          <style:tab-stop style:type="left" style:position="1.1812in"/>
        </style:tab-stops>
      </style:paragraph-properties>
    </style:style>
    <style:style style:name="T857" style:parent-style-name="DefaultParagraphFont" style:family="text">
      <style:text-properties style:font-name-complex="Arial" fo:letter-spacing="-0.0013in" style:font-size-complex="12pt"/>
    </style:style>
    <style:style style:name="T858" style:parent-style-name="DefaultParagraphFont" style:family="text">
      <style:text-properties style:font-name-complex="Arial" fo:letter-spacing="-0.0013in"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8861in">
        <style:tab-stops>
          <style:tab-stop style:type="left" style:position="1.1812in"/>
        </style:tab-stops>
      </style:paragraph-properties>
    </style:style>
    <style:style style:name="T861" style:parent-style-name="DefaultParagraphFont" style:family="text">
      <style:text-properties fo:letter-spacing="-0.0013in" style:font-size-complex="12pt"/>
    </style:style>
    <style:style style:name="T862" style:parent-style-name="DefaultParagraphFont" style:family="text">
      <style:text-properties fo:letter-spacing="-0.0013in" style:font-size-complex="12pt"/>
    </style:style>
    <style:style style:name="P863" style:parent-style-name="Normal" style:family="paragraph">
      <style:paragraph-properties fo:text-align="justify" fo:line-height="115%" fo:text-indent="0.8861in">
        <style:tab-stops>
          <style:tab-stop style:type="left" style:position="1.1812in"/>
        </style:tab-stops>
      </style:paragraph-properties>
    </style:style>
    <style:style style:name="T864" style:parent-style-name="DefaultParagraphFont" style:family="text">
      <style:text-properties fo:letter-spacing="-0.0013in" style:font-size-complex="12pt"/>
    </style:style>
    <style:style style:name="T865" style:parent-style-name="DefaultParagraphFont" style:family="text">
      <style:text-properties fo:letter-spacing="-0.0013in" style:font-size-complex="12pt"/>
    </style:style>
    <style:style style:name="P866" style:parent-style-name="Normal" style:family="paragraph">
      <style:paragraph-properties fo:text-align="justify" fo:line-height="115%" fo:text-indent="0.8861in">
        <style:tab-stops>
          <style:tab-stop style:type="left" style:position="1.1812in"/>
        </style:tab-stops>
      </style:paragraph-properties>
    </style:style>
    <style:style style:name="T867" style:parent-style-name="DefaultParagraphFont" style:family="text">
      <style:text-properties fo:letter-spacing="-0.0013in" style:font-size-complex="12pt"/>
    </style:style>
    <style:style style:name="T868" style:parent-style-name="DefaultParagraphFont" style:family="text">
      <style:text-properties fo:letter-spacing="-0.0013in" style:font-size-complex="12pt"/>
    </style:style>
    <style:style style:name="P869" style:parent-style-name="Normal" style:family="paragraph">
      <style:paragraph-properties fo:text-align="justify" fo:line-height="115%" fo:text-indent="0.8861in">
        <style:tab-stops>
          <style:tab-stop style:type="left" style:position="1.1812in"/>
        </style:tab-stops>
      </style:paragraph-properties>
    </style:style>
    <style:style style:name="T870" style:parent-style-name="DefaultParagraphFont" style:family="text">
      <style:text-properties fo:letter-spacing="-0.0013in" style:font-size-complex="12pt"/>
    </style:style>
    <style:style style:name="T871" style:parent-style-name="DefaultParagraphFont" style:family="text">
      <style:text-properties fo:letter-spacing="-0.0013in" style:font-size-complex="12pt"/>
    </style:style>
    <style:style style:name="T872" style:parent-style-name="DefaultParagraphFont" style:family="text">
      <style:text-properties style:font-size-complex="12pt"/>
    </style:style>
    <style:style style:name="T873" style:parent-style-name="DefaultParagraphFont" style:family="text">
      <style:text-properties fo:letter-spacing="-0.0013in" style:font-size-complex="12pt"/>
    </style:style>
    <style:style style:name="T874" style:parent-style-name="DefaultParagraphFont" style:family="text">
      <style:text-properties style:font-size-complex="12pt"/>
    </style:style>
    <style:style style:name="T875" style:parent-style-name="DefaultParagraphFont" style:family="text">
      <style:text-properties fo:letter-spacing="-0.0013in" style:font-size-complex="12pt"/>
    </style:style>
    <style:style style:name="P876" style:parent-style-name="Normal" style:family="paragraph">
      <style:paragraph-properties fo:text-align="justify" fo:line-height="115%" fo:text-indent="0.8861in">
        <style:tab-stops>
          <style:tab-stop style:type="left" style:position="1.1812in"/>
        </style:tab-stops>
      </style:paragraph-properties>
    </style:style>
    <style:style style:name="T877" style:parent-style-name="DefaultParagraphFont" style:family="text">
      <style:text-properties fo:letter-spacing="-0.0013in" style:font-size-complex="12pt"/>
    </style:style>
    <style:style style:name="T878" style:parent-style-name="DefaultParagraphFont" style:family="text">
      <style:text-properties fo:letter-spacing="-0.0013in" style:font-size-complex="12pt"/>
    </style:style>
    <style:style style:name="T879" style:parent-style-name="DefaultParagraphFont" style:family="text">
      <style:text-properties style:font-size-complex="12pt"/>
    </style:style>
    <style:style style:name="T880" style:parent-style-name="DefaultParagraphFont" style:family="text">
      <style:text-properties fo:letter-spacing="-0.0013in" style:font-size-complex="12pt"/>
    </style:style>
    <style:style style:name="T881" style:parent-style-name="DefaultParagraphFont" style:family="text">
      <style:text-properties fo:letter-spacing="-0.0013in"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13in" style:font-size-complex="12pt"/>
    </style:style>
    <style:style style:name="P884" style:parent-style-name="Normal" style:family="paragraph">
      <style:paragraph-properties fo:text-align="justify" fo:line-height="115%" fo:text-indent="0.8861in">
        <style:tab-stops>
          <style:tab-stop style:type="left" style:position="1.1812in"/>
        </style:tab-stops>
      </style:paragraph-properties>
    </style:style>
    <style:style style:name="T885" style:parent-style-name="DefaultParagraphFont" style:family="text">
      <style:text-properties fo:letter-spacing="-0.0013in" style:font-size-complex="12pt"/>
    </style:style>
    <style:style style:name="T886" style:parent-style-name="DefaultParagraphFont" style:family="text">
      <style:text-properties fo:letter-spacing="-0.0013in"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013in" style:font-size-complex="12pt"/>
    </style:style>
    <style:style style:name="P889" style:parent-style-name="Normal" style:family="paragraph">
      <style:paragraph-properties fo:text-align="justify" fo:line-height="115%" fo:text-indent="0.8861in">
        <style:tab-stops>
          <style:tab-stop style:type="left" style:position="1.1812in"/>
        </style:tab-stops>
      </style:paragraph-properties>
    </style:style>
    <style:style style:name="T890" style:parent-style-name="DefaultParagraphFont" style:family="text">
      <style:text-properties fo:letter-spacing="-0.0013in" style:font-size-complex="12pt"/>
    </style:style>
    <style:style style:name="T891" style:parent-style-name="DefaultParagraphFont" style:family="text">
      <style:text-properties fo:letter-spacing="-0.0013in"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13in" style:font-size-complex="12pt"/>
    </style:style>
    <style:style style:name="T894" style:parent-style-name="DefaultParagraphFont" style:family="text">
      <style:text-properties style:font-size-complex="12pt"/>
    </style:style>
    <style:style style:name="T895" style:parent-style-name="DefaultParagraphFont" style:family="text">
      <style:text-properties fo:letter-spacing="-0.0013in"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8861in">
        <style:tab-stops>
          <style:tab-stop style:type="left" style:position="1.1812in"/>
        </style:tab-stops>
      </style:paragraph-properties>
    </style:style>
    <style:style style:name="T898" style:parent-style-name="DefaultParagraphFont" style:family="text">
      <style:text-properties fo:letter-spacing="-0.0013in" style:font-size-complex="12pt"/>
    </style:style>
    <style:style style:name="T899" style:parent-style-name="DefaultParagraphFont" style:family="text">
      <style:text-properties fo:letter-spacing="-0.0013in"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8861in">
        <style:tab-stops>
          <style:tab-stop style:type="left" style:position="1.1812in"/>
        </style:tab-stops>
      </style:paragraph-properties>
    </style:style>
    <style:style style:name="T902" style:parent-style-name="DefaultParagraphFont" style:family="text">
      <style:text-properties fo:letter-spacing="-0.0013in" style:font-size-complex="12pt"/>
    </style:style>
    <style:style style:name="T903" style:parent-style-name="DefaultParagraphFont" style:family="text">
      <style:text-properties fo:letter-spacing="-0.0013in"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13in"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8861in">
        <style:tab-stops>
          <style:tab-stop style:type="left" style:position="1.1812in"/>
        </style:tab-stops>
      </style:paragraph-properties>
    </style:style>
    <style:style style:name="T908" style:parent-style-name="DefaultParagraphFont" style:family="text">
      <style:text-properties fo:letter-spacing="-0.0013in"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8861in">
        <style:tab-stops>
          <style:tab-stop style:type="left" style:position="1.1812in"/>
        </style:tab-stops>
      </style:paragraph-properties>
    </style:style>
    <style:style style:name="T914" style:parent-style-name="DefaultParagraphFont" style:family="text">
      <style:text-properties fo:letter-spacing="-0.0013in" style:font-size-complex="12pt"/>
    </style:style>
    <style:style style:name="T915" style:parent-style-name="DefaultParagraphFont" style:family="text">
      <style:text-properties fo:letter-spacing="-0.0013in"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8861in">
        <style:tab-stops>
          <style:tab-stop style:type="left" style:position="1.1812in"/>
        </style:tab-stops>
      </style:paragraph-properties>
    </style:style>
    <style:style style:name="T918" style:parent-style-name="DefaultParagraphFont" style:family="text">
      <style:text-properties fo:letter-spacing="-0.0013in" style:font-size-complex="12pt"/>
    </style:style>
    <style:style style:name="T919" style:parent-style-name="DefaultParagraphFont" style:family="text">
      <style:text-properties fo:letter-spacing="-0.0013in"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8861in">
        <style:tab-stops>
          <style:tab-stop style:type="left" style:position="1.1812in"/>
        </style:tab-stops>
      </style:paragraph-properties>
    </style:style>
    <style:style style:name="T922" style:parent-style-name="DefaultParagraphFont" style:family="text">
      <style:text-properties fo:letter-spacing="-0.0013in" style:font-size-complex="12pt"/>
    </style:style>
    <style:style style:name="T923" style:parent-style-name="DefaultParagraphFont" style:family="text">
      <style:text-properties fo:letter-spacing="-0.0013in"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8861in">
        <style:tab-stops>
          <style:tab-stop style:type="left" style:position="1.1812in"/>
        </style:tab-stops>
      </style:paragraph-properties>
    </style:style>
    <style:style style:name="T926" style:parent-style-name="DefaultParagraphFont" style:family="text">
      <style:text-properties fo:letter-spacing="-0.0013in" style:font-size-complex="12pt"/>
    </style:style>
    <style:style style:name="T927" style:parent-style-name="DefaultParagraphFont" style:family="text">
      <style:text-properties fo:letter-spacing="-0.0013in"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013in"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fo:text-indent="0.9in"/>
    </style:style>
    <style:style style:name="P932" style:parent-style-name="Normal" style:family="paragraph">
      <style:paragraph-properties fo:text-align="justify" fo:line-height="115%" fo:margin-left="2.0118in" fo:text-indent="-1.125in">
        <style:tab-stops>
          <style:tab-stop style:type="left" style:position="-0.830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text-indent="0.9in">
        <style:tab-stops>
          <style:tab-stop style:type="left" style:position="1.2798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9in">
        <style:tab-stops>
          <style:tab-stop style:type="left" style:position="1.2798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8861in">
        <style:tab-stops>
          <style:tab-stop style:type="left" style:position="1.1812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15%" fo:text-indent="0.9in">
        <style:tab-stops>
          <style:tab-stop style:type="left" style:position="1.2798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9in">
        <style:tab-stops>
          <style:tab-stop style:type="left" style:position="1.2798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15%" fo:text-indent="0.9847in">
        <style:tab-stops>
          <style:tab-stop style:type="left" style:position="1.1812in"/>
        </style:tab-stops>
      </style:paragraph-properties>
    </style:style>
    <style:style style:name="T953" style:parent-style-name="DefaultParagraphFont" style:family="text">
      <style:text-properties fo:letter-spacing="-0.0013in" style:font-size-complex="12pt"/>
    </style:style>
    <style:style style:name="T954" style:parent-style-name="DefaultParagraphFont" style:family="text">
      <style:text-properties fo:letter-spacing="-0.0013in" style:font-size-complex="12pt"/>
    </style:style>
    <style:style style:name="P955" style:parent-style-name="Normal" style:family="paragraph">
      <style:paragraph-properties fo:text-align="justify" fo:line-height="115%" fo:text-indent="0.9847in">
        <style:tab-stops>
          <style:tab-stop style:type="left" style:position="1.1812in"/>
        </style:tab-stops>
      </style:paragraph-properties>
    </style:style>
    <style:style style:name="T956" style:parent-style-name="DefaultParagraphFont" style:family="text">
      <style:text-properties fo:letter-spacing="-0.0013in" style:font-size-complex="12pt"/>
    </style:style>
    <style:style style:name="T957" style:parent-style-name="DefaultParagraphFont" style:family="text">
      <style:text-properties fo:letter-spacing="-0.0013in"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15%" fo:text-indent="0.9847in">
        <style:tab-stops>
          <style:tab-stop style:type="left" style:position="1.1812in"/>
        </style:tab-stops>
      </style:paragraph-properties>
    </style:style>
    <style:style style:name="T960" style:parent-style-name="DefaultParagraphFont" style:family="text">
      <style:text-properties fo:letter-spacing="-0.0013in" style:font-size-complex="12pt"/>
    </style:style>
    <style:style style:name="T961" style:parent-style-name="DefaultParagraphFont" style:family="text">
      <style:text-properties fo:letter-spacing="-0.0013in" style:font-size-complex="12pt"/>
    </style:style>
    <style:style style:name="P962" style:parent-style-name="Normal" style:family="paragraph">
      <style:paragraph-properties fo:text-align="center" fo:line-height="115%"/>
    </style:style>
    <style:style style:name="P963" style:parent-style-name="Normal" style:family="paragraph">
      <style:paragraph-properties fo:text-align="center" fo:line-height="115%"/>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fo:line-height="115%"/>
      <style:text-properties fo:font-weight="bold" style:font-weight-asian="bold" style:font-size-complex="12pt"/>
    </style:style>
    <style:style style:name="P968" style:parent-style-name="Normal" style:family="paragraph">
      <style:paragraph-properties fo:text-align="justify" fo:line-height="115%" fo:text-indent="0.9847in">
        <style:tab-stops>
          <style:tab-stop style:type="left" style:position="0.8861in"/>
          <style:tab-stop style:type="left" style:position="1.18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text-indent="0.9847in">
        <style:tab-stops>
          <style:tab-stop style:type="left" style:position="0.8861in"/>
          <style:tab-stop style:type="left" style:position="1.1812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text-indent="0.9847in">
        <style:tab-stops>
          <style:tab-stop style:type="left" style:position="0.8861in"/>
          <style:tab-stop style:type="left" style:position="1.1812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text-indent="0.9847in">
        <style:tab-stops>
          <style:tab-stop style:type="left" style:position="0.8861in"/>
          <style:tab-stop style:type="left" style:position="1.1812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8958in"/>
    </style:style>
    <style:style style:name="P981" style:parent-style-name="Normal" style:family="paragraph">
      <style:paragraph-properties fo:text-align="center" fo:line-height="115%" fo:text-indent="0.8958in"/>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fo:line-height="115%" fo:text-indent="0.8958in"/>
      <style:text-properties fo:font-weight="bold" style:font-weight-asian="bold" style:font-size-complex="12pt"/>
    </style:style>
    <style:style style:name="P986" style:parent-style-name="Normal" style:family="paragraph">
      <style:paragraph-properties fo:text-align="justify" fo:line-height="115%" fo:text-indent="0.9847in">
        <style:tab-stops>
          <style:tab-stop style:type="left" style:position="1.1812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line-height="115%" fo:text-indent="0.9847in">
        <style:tab-stops>
          <style:tab-stop style:type="left" style:position="1.1812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center" fo:line-height="115%"/>
    </style:style>
    <style:style style:name="T99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LIETUVOS RESPUBLIKOS KULTŪROS MINISTRO 2013 M. GEGUŽĖS 7 D. ĮSAKYMO NR. ĮV-346 "DĖL 2009–2014 M. EUROPOS EKONOMINĖS ERDVĖS FINANSINIO MECHANIZMO KULTŪROS IR GAMTOS PAVELDO IŠSAUGOJIMO IR ATGAIVINIMO PROGRAMOS DVIŠALIO BENDRADARBIAVIMO FONDO ADMINISTRAVIMO TAISYKLIŲ" PAKEITIMO</text:span></text:p>
      <text:p text:style-name="P9"/>
      <text:p text:style-name="P10">2015 m. gegužės 5 d. Nr. ĮV-290</text:p>
      <text:p text:style-name="P11">Vilnius</text:p>
      <text:p text:style-name="P12"/>
      <text:p text:style-name="P13"><text:span text:style-name="T14">Vadovaudamasis 2009–2014 m. Europos ekonominės erdvės ir Norvegijos finansinių mechanizmų programų ir projektų finansavimo ir įgyvendinimo taisyklių, patvirtintų Lietuvos Respublikos finansų ministro 2012 m. balandžio 11 d. įsakymu Nr. 1K-135, 51 punktu,</text:span></text:p>
      <text:p text:style-name="P15"><text:span text:style-name="T16">p a k e i č i u 2009–2014 m. Europos ekonominės erdvės finansinio mechanizmo Kultūros ir gamtos paveldo išsaugojimo ir atgaivinimo programos dvišalio bendradarbiavimo fondo administravimo taisykles, patvirtintas Lietuvos Respublikos kultūros ministro 2013 m. gegužės 7 d. įsakymu Nr. ĮV-346 „Dėl 2009–2014 m. Europos ekonominės erdvės finansinio mechanizmo Kultūros ir gamtos paveldo išsaugojimo ir atgaivinimo programos dvišalio bendradarbiavimo fondo administravimo taisyklių“, ir išdėstau jas nauja redakcija (pridedama).</text:span></text:p>
      <text:p text:style-name="Normal"/>
      <text:p text:style-name="Normal"/>
      <text:p text:style-name="Normal"><text:span text:style-name="T17">Kultūros ministras</text:span><text:span text:style-name="T18"><text:tab/>Šarūnas Birutis</text:span></text:p>
      <text:p text:style-name="P19"/>
      <text:p text:style-name="Normal"/>
      <text:p text:style-name="P20"><text:span text:style-name="T21">PATVIRTINTA</text:span></text:p>
      <text:p text:style-name="P22">Lietuvos Respublikos kultūros ministro<text:s/></text:p>
      <text:p text:style-name="P23"><text:span text:style-name="T24">2013 m. gegužės 7 d. įsakymu Nr. ĮV-346</text:span></text:p>
      <text:p text:style-name="P25">(Lietuvos Respublikos kultūros ministro 2015 m. gegužės 5 d. įsakymo Nr. ĮV- <text:s/>290 redakcija)</text:p>
      <text:p text:style-name="P26"/>
      <text:p text:style-name="P27"/>
      <text:p text:style-name="P28"><text:span text:style-name="T29">2009-2014 M. EUROPOS EKONOMINĖS ERDVĖS FINANSINIO MECHANIZMO KULTŪROS IR GAMTOS PAVELDO IŠSAUGOJIMO IR ATGAIVINIMO PROGRAMOS DVIŠALIO BENDRADARBIAVIMO FONDO ADMINISTRAVIMO TAISYKLĖS</text:span></text:p>
      <text:p text:style-name="P30"/>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text:span><text:span text:style-name="T40"><text:tab/>2009-2014 m. Europos ekonominės erdvės finansinio mechanizmo Kultūros ir gamtos paveldo išsaugojimo ir atgaivinimo programos dvišalio bendradarbiavimo fondo administravimo taisyklės (toliau – taisyklės) nustato 2009–2014 m. Europos ekonominės erdvės finansinio mechanizmo (toliau – EEE finansinis mechanizmas) Kultūros ir gamtos paveldo išsaugojimo ir atgaivinimo programos (toliau – Programa) dvišalio bendradarbiavimo fondo (toliau – dvišalis fondas) lėšų skyrimo sąlygas ir tvarką bei atsiskaitymą už panaudotas lėšas.</text:span></text:p>
      <text:p text:style-name="P41"><text:span text:style-name="T42">2</text:span><text:span text:style-name="T43">.</text:span><text:span text:style-name="T44"><text:tab/>T</text:span><text:span text:style-name="T45">aisyklės parengtos atsižvelgiant į Lietuvos Respublikos ir Islandijos, Lichtenšteino Kunigaikštystės ir Norvegijos Karalystės (toliau – valstybės donorės) 2011 m. gegužės 18 d. susitarimo memorandumą dėl 2009–2014 m. Europos ekonominės erdvės finansinio mechanizmo įgyvendinimo, 2009–2014 m. Europos ekonominės erdvės įgyvendinimo reglamentą, patvirtintą 2011 m. sausio 18 d. EEE finansinio mechanizmo komiteto, 2009–2014 m. EEE ir Norvegijos finansinių mechanizmų dvišalių santykių stiprinimo gaires, patvirtintas 2012 m. kovo 29 d. EEE finansinio mechanizmo komiteto, Lietuvos Respublikos Vyriausybės 2012 m. sausio 18 d. nutarimą Nr. 57 „Dėl 2009–2014 m. Europos ekonominės erdvės ir Norvegijos finansinių mechanizmų administravimo Lietuvoje“, Institucijų, atsakingų už 2009–2014 m. Europos ekonominės erdvės ir Norvegijos finansinių mechanizmų valdymą ir kontrolę Lietuvoje, funkcijų aprašą ir 2009–2014 m. Europos ekonominės erdvės ir Norvegijos finansinių mechanizmų programų ir projektų finansavimo ir įgyvendinimo taisykles, patvirtintas Lietuvos Respublikos finansų ministro 2012 m. balandžio 11 d. įsakymu Nr. 1K-135 (toliau - PAFT).<text:s/></text:span></text:p>
      <text:p text:style-name="P46"><text:span text:style-name="T47">3</text:span><text:span text:style-name="T48">.</text:span><text:span text:style-name="T49"><text:tab/>Taisyklėse vartojamos sąvokos:</text:span></text:p>
      <text:p text:style-name="P50"><text:span text:style-name="T51">Bendradarbiavimo komitetas (</text:span><text:span text:style-name="T52">toliau –</text:span><text:span text:style-name="T53"><text:s/>komitetas) –<text:s/></text:span><text:span text:style-name="T54">Programos įgyvendinimo patariamoji institucija, kurį sudaro Lietuvos Respublikos kultūros ministerijos (toliau – Kultūros ministerija), Kultūros paveldo departamento prie Kultūros ministerijos ir Norvegijos kultūros paveldo direktorato atstovai. Komiteto personalinę sudėtį tvirtina ir pirmininką skiria kultūros ministras.<text:s/></text:span><text:span text:style-name="T55">Komitetą techniškai aptarnauja Kultūros ministerija.</text:span></text:p>
      <text:p text:style-name="P56"><text:span text:style-name="T57">Donorų partnerystės projektas –<text:s/></text:span><text:span text:style-name="T58">Projektas, įgyvendinamas</text:span><text:span text:style-name="T59"><text:s/></text:span><text:span text:style-name="T60">kartu su partneriu ar partneriais iš valstybių donorių, pasirašius partnerystės sutartį.<text:s/></text:span></text:p>
      <text:p text:style-name="P61"><text:span text:style-name="T62">Donorų programos partneris</text:span><text:span text:style-name="T63"><text:s/>– Norvegijos kultūros paveldo direktoratas, turintis patariamąją galią rengiant ir įgyvendinant Programą.<text:s/></text:span></text:p>
      <text:p text:style-name="P64"><text:span text:style-name="T65">Dvišalio fondo veiklos partneris</text:span><text:span text:style-name="T66"><text:s/>(toliau –<text:s/></text:span><text:span text:style-name="T67">veiklos partneris</text:span><text:span text:style-name="T68">) – juridinis asmuo ar kita organizacija iš valstybės donorės, kurie dalyvaudami dvišalio fondo veiklos vykdytojo vykdomoje veikloje gali patirti išlaidas, tinkamas finansuoti iš dvišalio fondo lėšų.</text:span></text:p>
      <text:soft-page-break/>
      <text:p text:style-name="P69"><text:span text:style-name="T70">Dvišalio fondo veiklos vykdytojas</text:span><text:span text:style-name="T71"><text:s/>(toliau –<text:s/></text:span><text:span text:style-name="T72">veiklos vykdytojas</text:span><text:span text:style-name="T73">) – Lietuvoje registruotas juridinis asmuo, konkurso tvarka ar komiteto sprendimu gavęs lėšų iš dvišalio fondo konkrečiai partnerystės užmezgimo ir (ar) vystymo veiklai vykdyti.<text:s/></text:span></text:p>
      <text:p text:style-name="P74"><text:span text:style-name="T75">Dvišalio fondo veiklos vykdytojo vykdoma veikla</text:span><text:span text:style-name="T76"><text:s/>(toliau –<text:s/></text:span><text:span text:style-name="T77">veikla</text:span><text:span text:style-name="T78">) – partnerystės užmezgimui ir (ar) vystymui skirta veikla, kuriai vykdyti konkurso tvarka ar komiteto sprendimu skiriamos lėšos iš dvišalio fondo.<text:s/></text:span></text:p>
      <text:p text:style-name="P79"><text:span text:style-name="T80">Dvišalis fondas</text:span><text:span text:style-name="T81"><text:s/>– Programos biudžeto dalis, skirta Lietuvos ir valstybių donorių dvišaliams santykiams kultūros ir gamtos paveldo išsaugojimo ir atgaivinimo srityje stiprinti, šiose srityse veikiančių organizacijų tarpusavio partnerystei diegti ar skatinti ir bendradarbiavimui plėtoti.</text:span></text:p>
      <text:p text:style-name="P82"><text:span text:style-name="T83">Finansinio mechanizmo komitetas</text:span><text:span text:style-name="T84"><text:s/>– Europos Laisvosios Prekybos asociacijos įsteigtas komitetas EEE finansiniam mechanizmui administruoti.<text:s/></text:span></text:p>
      <text:p text:style-name="P85"><text:span text:style-name="T86">Programos remiamas projektas<text:s/></text:span><text:span text:style-name="T87">(toliau –</text:span><text:span text:style-name="T88"><text:s/>Projektas</text:span><text:span text:style-name="T89">)<text:s/></text:span><text:span text:style-name="T90">–<text:s/></text:span><text:span text:style-name="T91">nekilnojamo kultūros paveldo (medinio ir kitos rūšies) objektų sutvarkymo ir (ar) atgaivinimo projektas, įgyvendinamas atliekant medinių objektų tvarkybos darbus, nemedinių objektų tvarkybos darbų užbaigimą arba<text:s/></text:span><text:span text:style-name="T92">kultūros paveldo tyrimų ir restauravimo centrų įsteigimą ir (ar) plėtrą</text:span><text:span text:style-name="T93">, kurio finansavimui gautos Programos lėšos ir dėl kurio įgyvendinimo pasirašyta sutartis su Kultūros ministerija ir Centrine projektų valdymo agentūra (toliau – CPVA).<text:s/></text:span></text:p>
      <text:p text:style-name="P94"><text:span text:style-name="T95">Projekto partneris<text:s/></text:span><text:span text:style-name="T96">– juridinis asmuo ar kita organizacija iš Lietuvos ar valstybės donorės, kuris aktyviai dalyvauja rengiant partnerystės projekto paraišką ir su Projekto vykdytoju pasirašytos partnerystės sutarties pagrindu prisideda prie partnerystės projekto įgyvendinimo.</text:span></text:p>
      <text:p text:style-name="P97"><text:span text:style-name="T98">Projekto vykdytojas</text:span><text:span text:style-name="T99"><text:s/>– Lietuvoje registruotas juridinis asmuo, atsakingas už Projekto paraiškos pateikimą ir Projekto įgyvendinimą.</text:span></text:p>
      <text:p text:style-name="P100"><text:span text:style-name="T101">Tikrumo žyma</text:span><text:span text:style-name="T102"><text:s/>– žodžiai „kopija tikra“, organizacijos vadovo parašas, data ir antspaudas, jei organizacija jį turi.</text:span></text:p>
      <text:p text:style-name="P103"><text:span text:style-name="T104">Veiklos dalyviai</text:span><text:span text:style-name="T105"><text:s/>– organizacijos, veikiančios kultūros ir (ar) kultūros paveldo išsaugojimo srityje Lietuvoje ir valstybėse donorėse, organizacijos, susijusios su Programos tikslų įgyvendinimu Lietuvoje ir valstybėse donorėse bei nekilnojamo kultūros paveldo objektų valdytojai ir (ar) savininkai.</text:span></text:p>
      <text:p text:style-name="P106"><text:span text:style-name="T107">4</text:span><text:span text:style-name="T108">.</text:span><text:span text:style-name="T109"><text:tab/>Kitos taisyklėse vartojamos sąvokos suprantamos taip, kaip jos apibrėžtos<text:s/></text:span><text:span text:style-name="T110">2009–2014 m. Europos ekonominės erdvės įgyvendinimo reglamente</text:span><text:span text:style-name="T111">,<text:s/></text:span><text:span text:style-name="T112">Institucijų, atsakingų už 2009–2014 m. Europos ekonominės erdvės ir Norvegijos finansinių mechanizmų valdymą ir kontrolę Lietuvoje, funkcijų apraše, 2009–2014 m. Europos ekonominės erdvės ir Norvegijos finansinių mechanizmų programų ir projektų finansavimo ir įgyvendinimo taisyklėse ir kituose teisės aktuose.</text:span></text:p>
      <text:p text:style-name="P113"/>
      <text:p text:style-name="P114"><text:span text:style-name="T115">II</text:span><text:span text:style-name="T116">.<text:s/></text:span><text:span text:style-name="T117">DVIŠALIS FONDAS</text:span></text:p>
      <text:p text:style-name="P118"/>
      <text:p text:style-name="P119"><text:span text:style-name="T120">5</text:span><text:span text:style-name="T121">.</text:span><text:span text:style-name="T122"><text:tab/>Dvišalio fondo lėšomis finansuojama:</text:span></text:p>
      <text:p text:style-name="P123"><text:span text:style-name="T124">5.1</text:span><text:span text:style-name="T125">. Kultūros ministerijos organizuojamos veiklos, kuriomis prisidedama prie Programos tikslų siekimo, visų pirma, stiprinant bendradarbiavimą tarp Kultūros ministerijos ir kitų EEE finansinio mechanizmo administravimo veikloje dalyvaujančių subjektų, taip pat organizacijų, veikiančių kultūros ir (ar) kultūros paveldo išsaugojimo srityje Lietuvos Respublikoje ir valstybėse donorėse;</text:span></text:p>
      <text:p text:style-name="P126"><text:span text:style-name="T127">5.2</text:span><text:span text:style-name="T128">. veiklos, skirtos Projektų partnerių iš valstybių donorių paieškai prieš rengiant donorų partnerystės projektų paraiškas arba donorų partnerystės projektų paraiškų rengimo metu (toliau – priemonė „a“);</text:span></text:p>
      <text:p text:style-name="P129"><text:span text:style-name="T130">5.3</text:span><text:span text:style-name="T131">. Kultūros ministerijos organizuojamos veiklos, kuriomis skatinamas kompetencijos kėlimas, ryšių užmezgimas ir plėtojimas, apsikeitimas žiniomis, patirtimi ir gerąja<text:s/></text:span><text:soft-page-break/><text:span text:style-name="T132">praktika tarp Projektų vykdytojų ir (ar) Projektų partnerių ir (ar) kitų veiklos dalyvių (toliau – priemonė „b“).</text:span></text:p>
      <text:p text:style-name="P133"><text:span text:style-name="T134">6</text:span><text:span text:style-name="T135">.</text:span><text:span text:style-name="T136"><text:tab/>Dvišalio fondo biudžetas sudaro 1,5 procento Programos biudžeto, t.y. 158 823 eurus.</text:span></text:p>
      <text:p text:style-name="P137"><text:span text:style-name="T138">7</text:span><text:span text:style-name="T139">.</text:span><text:span text:style-name="T140"><text:tab/>Dvišalio fondo lėšos skirstomos taip:</text:span></text:p>
      <text:p text:style-name="P141"><text:span text:style-name="T142">7.1</text:span><text:span text:style-name="T143">. ne daugiau kaip 24 000 eurų skiriama veikloms, nurodytoms šių taisyklių 5.1 punkte;</text:span></text:p>
      <text:p text:style-name="P144"><text:span text:style-name="T145">7.2</text:span><text:span text:style-name="T146">. 40 procentų likusių lėšų skiriama priemonei „a“:</text:span></text:p>
      <text:p text:style-name="P147"><text:span text:style-name="T148">7.2.1</text:span><text:span text:style-name="T149">.</text:span><text:span text:style-name="T150"><text:tab/><text:s/>iki 20 000 eurų priemonės „a“ lėšų skiriama partnerių paieškos renginiams, kuriuos organizuoja Kultūros ministerija;</text:span></text:p>
      <text:p text:style-name="P151"><text:span text:style-name="T152">7.2.2</text:span><text:span text:style-name="T153">.</text:span><text:span text:style-name="T154"><text:tab/><text:s/>likusios priemonės „a“ lėšos atviro konkurso būdu skiriamos veiklų vykdytojams;</text:span></text:p>
      <text:p text:style-name="P155"><text:span text:style-name="T156">7.2.3</text:span><text:span text:style-name="T157">.</text:span><text:span text:style-name="T158"><text:tab/><text:s/>dėl nepakankamo kiekio kokybiškų paraiškų likus nepanaudotų lėšų priemonėje „a“, šios lėšos perkeliamos į priemonę „b“;</text:span></text:p>
      <text:p text:style-name="P159"><text:span text:style-name="T160">7.3</text:span><text:span text:style-name="T161">. likę 60 procentų lėšų skiriama priemonei „b“ šių taisyklių XI skyriuje nustatyta tvarka.</text:span></text:p>
      <text:p text:style-name="P162"><text:span text:style-name="T163">8</text:span><text:span text:style-name="T164">.</text:span><text:span text:style-name="T165"><text:tab/></text:span><text:span text:style-name="T166">Dvišalį fondą administruoja Kultūros ministerija.<text:s/></text:span><text:span text:style-name="T167">Dvišalio fondo išlaidų apskaitą tvarko Kultūros ministerijos EEE finansinių mechanizmų programų finansininkas (toliau – Programų finansininkas) ir Buhalterinės apskaitos ir atskaitomybės skyrius.</text:span></text:p>
      <text:p text:style-name="P168"><text:span text:style-name="T169">9</text:span><text:span text:style-name="T170">.</text:span><text:span text:style-name="T171"><text:tab/>Dvišalio fondo išlaidos yra tinkamos nuo 2013 m. balandžio 16 d. iki 2017 m. balandžio 30 d.</text:span></text:p>
      <text:p text:style-name="P172"><text:span text:style-name="T173">10</text:span><text:span text:style-name="T174">.</text:span><text:span text:style-name="T175"><text:tab/>Visa informacija apie dvišalį fondą ir jo lėšų naudojimo tvarką skelbiama lietuvių ir anglų kalbomis pagrindinėje EEE finansinio mechanizmo interneto svetainėje www.eeagrants.lt.</text:span></text:p>
      <text:p text:style-name="P176"/>
      <text:p text:style-name="P177"><text:span text:style-name="T178">III</text:span><text:span text:style-name="T179">.<text:s/></text:span><text:span text:style-name="T180">TAISYKLIŲ 5.1 PUNKTE MINIMŲ VEIKLŲ ORGANIZAVIMAS <text:s/></text:span></text:p>
      <text:p text:style-name="P181"/>
      <text:p text:style-name="P182"><text:span text:style-name="T183">11</text:span><text:span text:style-name="T184">.</text:span><text:span text:style-name="T185"><text:tab/>Tinkamos finansuoti veiklos yra Kultūros ministerijos renginių organizavimas ir Kultūros ministerijos bei kitų EEE finansinio mechanizmo administravimo veikloje dalyvaujančių subjektų, taip pat organizacijų, veikiančių kultūros ir (ar) kultūros paveldo išsaugojimo srityje dalyvavimas renginiuose, kurie atitinka 5.1 punkte apibūdinamus tikslus.</text:span></text:p>
      <text:p text:style-name="P186"><text:span text:style-name="T187">12</text:span><text:span text:style-name="T188">.</text:span><text:span text:style-name="T189"><text:tab/>Tinkamos finansuoti išlaidos:</text:span></text:p>
      <text:p text:style-name="P190"><text:span text:style-name="T191">12.1</text:span><text:span text:style-name="T192">. renginių organizavimo išlaidos:</text:span></text:p>
      <text:p text:style-name="P193"><text:span text:style-name="T194">12.1.1</text:span><text:span text:style-name="T195">.</text:span><text:span text:style-name="T196"><text:tab/>renginio salės nuomos ir aptarnavimo išlaidos;</text:span></text:p>
      <text:p text:style-name="P197"><text:span text:style-name="T198">12.1.2</text:span><text:span text:style-name="T199">.</text:span><text:span text:style-name="T200"><text:tab/>tarptautinių kelionių visų rūšių transporto priemonėmis (išskyrus lengvuosius automobilius ir taksi) išlaidos (keliaujant lėktuvu tinkami finansuoti tik ekonominės klasės skrydžiai) renginio dalyviams;</text:span></text:p>
      <text:p text:style-name="P201"><text:span text:style-name="T202">12.1.3</text:span><text:span text:style-name="T203">.</text:span><text:span text:style-name="T204"><text:tab/>su renginio tikslais susijusios vietinių kelionių šalyje, kurioje vyksta renginys, visų rūšių transporto priemonėmis išlaidos renginio dalyviams;</text:span></text:p>
      <text:p text:style-name="P205"><text:span text:style-name="T206">12.1.4</text:span><text:span text:style-name="T207">.</text:span><text:span text:style-name="T208"><text:tab/>gyvenamojo ploto nuomos išlaidos ir maistpinigiai arba dienpinigiai renginio dalyviams;</text:span></text:p>
      <text:p text:style-name="P209"><text:span text:style-name="T210">12.1.5</text:span><text:span text:style-name="T211">.</text:span><text:span text:style-name="T212"><text:tab/>atlyginimas pranešėjams už pranešimus;</text:span></text:p>
      <text:p text:style-name="P213"><text:span text:style-name="T214">12.1.6</text:span><text:span text:style-name="T215">.</text:span><text:span text:style-name="T216"><text:tab/>su renginio tikslais susijusios vertimo išlaidos;</text:span></text:p>
      <text:p text:style-name="P217"><text:span text:style-name="T218">12.1.7</text:span><text:span text:style-name="T219">.</text:span><text:span text:style-name="T220"><text:tab/>su renginio tikslais susijusios viešinimo išlaidos;</text:span></text:p>
      <text:p text:style-name="P221"><text:span text:style-name="T222">12.1.8</text:span><text:span text:style-name="T223">.</text:span><text:span text:style-name="T224"><text:tab/>kitos tiesiogiai su renginio organizavimu susijusios išlaidos.</text:span></text:p>
      <text:p text:style-name="P225"><text:span text:style-name="T226">12.2</text:span><text:span text:style-name="T227">. Kultūros ministerijos valstybės tarnautojų ir (ar) darbuotojų komandiruočių bei kitų 5.1 punkte nurodytų organizacijų valstybės tarnautojų ir (ar) darbuotojų kelionių į renginius išlaidos:</text:span></text:p>
      <text:p text:style-name="P228"><text:span text:style-name="T229">12.2.1</text:span><text:span text:style-name="T230">.</text:span><text:span text:style-name="T231"><text:tab/>gyvenamojo ploto nuomos išlaidos ir dienpinigiai arba maistpinigiai;</text:span></text:p>
      <text:p text:style-name="P232"><text:span text:style-name="T233">12.2.2</text:span><text:span text:style-name="T234">.</text:span><text:span text:style-name="T235"><text:tab/>tarptautinių kelionių visų rūšių transporto priemonėmis (išskyrus lengvuosius automobilius ir taksi) išlaidos (keliaujant lėktuvu tinkami finansuoti tik ekonominės klasės skrydžiai);</text:span></text:p>
      <text:p text:style-name="P236"><text:span text:style-name="T237">12.2.3</text:span><text:span text:style-name="T238">.</text:span><text:span text:style-name="T239"><text:tab/>su renginio tikslais susijusios vietinių kelionių visų rūšių transporto priemonėmis išlaidos;</text:span></text:p>
      <text:p text:style-name="P240"><text:span text:style-name="T241">12.2.4</text:span><text:span text:style-name="T242">.</text:span><text:span text:style-name="T243"><text:tab/>nuvykimo visų rūšių transporto priemonėmis Lietuvos Respublikos ir valstybių donorių teritorijose (taksi – tik miesto, kuriame gyvena komandiruotasis darbuotojas arba vyksta renginys, teritorijoje) į oro ar jūrų uostą, geležinkelio ar autobusų stotį ir parvykimo iš jų išvykimo į komandiruotę ir parvykimo iš jos dienomis išlaidos;</text:span></text:p>
      <text:p text:style-name="P244"><text:span text:style-name="T245">12.2.5</text:span><text:span text:style-name="T246">.</text:span><text:span text:style-name="T247"><text:tab/>renginio dalyvio mokesčio išlaidos;</text:span></text:p>
      <text:p text:style-name="P248"><text:span text:style-name="T249">12.2.6</text:span><text:span text:style-name="T250">.</text:span><text:span text:style-name="T251"><text:tab/>kitos su komandiruote ar kelione susijusios būtinos išlaidos (kelionės draudimo išlaidos (kaip numatyta Lietuvos Respublikos Vyriausybės 2003 m. sausio 28 d. nutarimu Nr. 99 patvirtintose „Komandiruočių sąnaudų atskaitymo iš pajamų taisyklėse“), registruoto bagažo mokestis ir kt.).</text:span></text:p>
      <text:p text:style-name="P252"><text:span text:style-name="T253">13</text:span><text:span text:style-name="T254">.</text:span><text:span text:style-name="T255"><text:tab/>Kultūros ministerijos organizuojamų renginių išlaidos apmokamos tokia tvarka:</text:span></text:p>
      <text:p text:style-name="P256"><text:span text:style-name="T257">13.1</text:span><text:span text:style-name="T258">. renginį organizuojantis Kultūros ministerijos<text:s/></text:span><text:span text:style-name="T259">valstybės<text:s/></text:span><text:span text:style-name="T260">tarnautojas ar darbuotojas parengia prašymą Kultūros ministerijos kancleriui (toliau – kancleris) dėl paslaugų ir (ar) prekių pirkimo iš dvišalio fondo lėšų (toliau – prašymas), kurį teikia derinti (vizuoti) Kultūros ministerijos<text:s/></text:span><text:span text:style-name="T261">valstybės<text:s/></text:span><text:span text:style-name="T262">tarnautojui ar darbuotojui, atsakingam už viešuosius pirkimus, Programų finansininkui ir Buhalterinės apskaitos ir atskaitomybės skyriaus vedėjui;</text:span></text:p>
      <text:p text:style-name="P263"><text:span text:style-name="T264">13.2</text:span><text:span text:style-name="T265">. renginį organizuojantis Kultūros ministerijos<text:s/></text:span><text:span text:style-name="T266">valstybės<text:s/></text:span><text:span text:style-name="T267">tarnautojas ar darbuotojas parengia renginio sąmatą, kurią teikia derinti (vizuoti) Strateginio planavimo ir kontrolės departamento Finansų skyriaus vedėjui ir tvirtinti kancleriui kartu su prašymu;</text:span></text:p>
      <text:p text:style-name="P268"><text:span text:style-name="T269">13.3</text:span><text:span text:style-name="T270">. kancleriui pritarus prašyme nurodytų prekių ir (ar) paslaugų pirkimui ir patvirtinus renginio sąmatą, renginį organizuojantis Kultūros ministerijos<text:s/></text:span><text:span text:style-name="T271">valstybės<text:s/></text:span><text:span text:style-name="T272">tarnautojas ar darbuotojas organizuoja prašyme nurodytų prekių ir (ar) paslaugų pirkimą Lietuvos Respublikos viešųjų pirkimų įstatyme ir (ar) Lietuvos Respublikos kultūros ministerijos supaprastintų viešųjų pirkimų taisyklių nustatyta tvarka;</text:span></text:p>
      <text:p text:style-name="P273"><text:span text:style-name="T274">13.4</text:span><text:span text:style-name="T275">. renginį organizuojantis Kultūros ministerijos<text:s/></text:span><text:span text:style-name="T276">valstybės<text:s/></text:span><text:span text:style-name="T277">tarnautojas ar darbuotojas,<text:s/></text:span><text:span text:style-name="T278">gavęs paslaugų teikėjo (-ų) ir (ar) prekių tiekėjo (-ų) išrašytą sąskaitą ir (ar) kitus išlaidų pagrindimo dokumentus, patikrina, ar jie atitinka paslaugų teikimo ir (ar) prekių tiekimo sutartyje nustatytas sąlygas, ir, jeigu sąskaita tinkama apmokėti, teikia ją apmokėti<text:s/></text:span><text:span text:style-name="T279">Programų finansininkui</text:span><text:span text:style-name="T280">;</text:span></text:p>
      <text:p text:style-name="P281"><text:span text:style-name="T282">13.5</text:span><text:span text:style-name="T283">. Programų finansininkas<text:s/></text:span><text:span text:style-name="T284">vadovaudamasis kanclerio rezoliucija ir Valstybės biudžeto lėšų išdavimo iš valstybės iždo sąskaitos taisyklėmis, patvirtintomis Lietuvos Respublikos finansų ministro 2000 m. liepos 21 d. įsakymu Nr. 195, pagal pateiktą Valstybės biudžeto, apskaitos ir mokėjimų (sistemos formą MOK-01 „Mokėjimo paraiškos“ (Lėšų išdavimo iš valstybės iždo sąskaitos taisyklių 1 priedas) (toliau – mokėjimo paraiška) parengia mokėjimo paraišką mokėjimo institucijai dėl dvišalio fondo lėšų pervedimo.</text:span></text:p>
      <text:p text:style-name="P285"><text:span text:style-name="T286">14</text:span><text:span text:style-name="T287">.</text:span><text:span text:style-name="T288"><text:tab/>Kultūros ministerijos valstybės tarnautojų ir (ar) darbuotojų patirtas komandiruočių išlaidas<text:s/></text:span><text:span text:style-name="T289">Programų finansininkas<text:s/></text:span><text:span text:style-name="T290">apmoka iš dvišalio fondo lėšų remdamasis kultūros ministro įsakymu arba kanclerio potvarkiu dėl komandiruotės pagal komandiruotės išlaidų pagrindimo ir jų apmokėjimo įrodymo dokumentų originalus arba kopijas, patvirtintas tikrumo žymomis per 10 darbo dienų nuo dokumentų pristatymo dienos.</text:span></text:p>
      <text:p text:style-name="P291"><text:span text:style-name="T292">15</text:span><text:span text:style-name="T293">.</text:span><text:span text:style-name="T294"><text:tab/>Kitų 5.1 punkte minimų organizacijų atstovų kelionės išlaidas<text:s/></text:span><text:span text:style-name="T295">Programų finansininkas<text:s/></text:span><text:span text:style-name="T296">apmoka iš dvišalio fondo lėšų ne vėliau kaip per 15 darbo dienų po to, kai organizacijos Kultūros ministerijai pristato šiuos dokumentus:</text:span></text:p>
      <text:p text:style-name="P297"><text:span text:style-name="T298">15.1</text:span><text:span text:style-name="T299">. prašymą kompensuoti organizacijos atstovo kelionės išlaidas;</text:span></text:p>
      <text:p text:style-name="P300"><text:span text:style-name="T301">15.2</text:span><text:span text:style-name="T302">. organizacijos vadovo arba jo įgalioto asmens sprendimo dėl atstovo siuntimo į komandiruotę kopiją;<text:s/></text:span></text:p>
      <text:p text:style-name="P303"><text:span text:style-name="T304">15.3</text:span><text:span text:style-name="T305">. kelionės išlaidų pagrindimo ir jų apmokėjimo įrodymo dokumentų originalus arba kopijas, patvirtintas tikrumo žymomis. Subjektų, veikiančių valstybėse donorėse, atstovai kelionės išlaidų tinkamumui pagrįsti gali pateikti nepriklausomo auditoriaus išvadą.<text:s/></text:span></text:p>
      <text:p text:style-name="P306"><text:span text:style-name="T307">15.4</text:span><text:span text:style-name="T308">. Donorų programos partnerio patiriamos kelionių išlaidos padengiamos pagal valstybių donorių teisės aktuose įprastai taikomą praktiką.</text:span></text:p>
      <text:p text:style-name="P309"/>
      <text:p text:style-name="P310"><text:span text:style-name="T311">IV</text:span><text:span text:style-name="T312">.<text:s/></text:span><text:span text:style-name="T313">PARTNERIŲ PAIEŠKOS RENGINIŲ ORGANIZAVIMAS</text:span></text:p>
      <text:p text:style-name="P314"/>
      <text:p text:style-name="P315"><text:span text:style-name="T316">16</text:span><text:span text:style-name="T317">.</text:span><text:span text:style-name="T318"><text:tab/>Kultūros ministerija iš priemonės „a“ lėšų organizuoja bent vieną Projektų partnerių paieškos renginį (toliau – renginys), kuris vyksta Vilniuje iki paskelbiant kvietimą teikti Projektų paraiškas.</text:span></text:p>
      <text:p text:style-name="P319"><text:span text:style-name="T320">17</text:span><text:span text:style-name="T321">.</text:span><text:span text:style-name="T322"><text:tab/>Renginyje gali dalyvauti potencialūs Projektų vykdytojai iš Lietuvos ir potencialūs Projektų partneriai iš valstybių donorių.</text:span></text:p>
      <text:p text:style-name="P323"><text:span text:style-name="T324">18</text:span><text:span text:style-name="T325">.</text:span><text:span text:style-name="T326"><text:tab/>Tinkamos finansuoti renginio išlaidos atitinka išvardintas šių taisyklių 12.1 punkte.</text:span></text:p>
      <text:p text:style-name="P327"><text:span text:style-name="T328">19</text:span><text:span text:style-name="T329">.</text:span><text:span text:style-name="T330"><text:tab/>Renginio išlaidų apmokėjimo tvarka atitinka aprašytą šių taisyklių 13–15 punktuose.</text:span></text:p>
      <text:p text:style-name="P331"><text:span text:style-name="T332">20</text:span><text:span text:style-name="T333">.</text:span><text:span text:style-name="T334"><text:tab/>Likus lėšų nuo renginio organizavimo, Kultūros ministerijos nuožiūra šios lėšos gali būti panaudotos kitiems Projektų partnerių paieškos renginiams organizuoti arba skirtos priemonės „a“ konkurso būdu finansuojamoms veikloms finansuoti.</text:span></text:p>
      <text:p text:style-name="P335"/>
      <text:p text:style-name="P336"><text:span text:style-name="T337">V</text:span><text:span text:style-name="T338">.<text:s/></text:span><text:span text:style-name="T339">PRIEMONEI „A“ PRISKIRTOS KONKURSO BŪDU FINANSUOJAMOS VEIKLOS</text:span></text:p>
      <text:p text:style-name="P340"/>
      <text:p text:style-name="P341"><text:span text:style-name="T342">21</text:span><text:span text:style-name="T343">.</text:span><text:span text:style-name="T344"><text:tab/>Veiklos, skirtos Projektų partnerių iš valstybių donorių paieškai prieš rengiant donorų partnerystės projektų paraiškas arba donorų partnerystės projektų paraiškų rengimo metu, dvišalio fondo lėšomis finansuojamos konkurso būdu, taisyklių VII-X skyriuose nustatyta tvarka.</text:span></text:p>
      <text:p text:style-name="P345"><text:span text:style-name="T346">22</text:span><text:span text:style-name="T347">.</text:span><text:span text:style-name="T348"><text:tab/>Veiklų vykdytojais gali būti:</text:span></text:p>
      <text:p text:style-name="P349"><text:span text:style-name="T350">22.1</text:span><text:span text:style-name="T351">. Lietuvoje registruoti juridiniai asmenys, kuriems nuosavybės ar patikėjimo teise priklauso arba panaudos pagrindais yra perduoti nekilnojamojo kultūros paveldo objektai;</text:span></text:p>
      <text:p text:style-name="P352"><text:span text:style-name="T353">22.2</text:span><text:span text:style-name="T354">. Lietuvoje registruoti juridiniai asmenys, kurie veikia nekilnojamojo kultūros paveldo išsaugojimo ir (ar) tyrimų srityje.</text:span></text:p>
      <text:p text:style-name="P355"><text:span text:style-name="T356">23</text:span><text:span text:style-name="T357">.</text:span><text:span text:style-name="T358"><text:tab/>Tinkamos finansuoti veiklos:</text:span></text:p>
      <text:p text:style-name="P359"><text:span text:style-name="T360">23.1</text:span><text:span text:style-name="T361">. veiklos vykdytojo ir veiklos partnerio dalyvavimas vienas kito organizuojamuose renginiuose, siekiant parengti donorų partnerystės projektą;</text:span></text:p>
      <text:p text:style-name="P362"><text:span text:style-name="T363">23.2</text:span><text:span text:style-name="T364">. veiklos vykdytojo ir veiklos partnerio renginių organizavimas, siekiant parengti donorų partnerystės projektą;</text:span></text:p>
      <text:p text:style-name="P365"><text:span text:style-name="T366">23.3</text:span><text:span text:style-name="T367">. veiklos vykdytojo ir veiklos partnerio dalyvavimas donorų programos partnerio organizuojamuose partnerių paieškos/bendradarbiavimo renginiuose.</text:span></text:p>
      <text:p text:style-name="P368"><text:span text:style-name="T369">24</text:span><text:span text:style-name="T370">.</text:span><text:span text:style-name="T371"><text:tab/>Tinkamos finansuoti veiklų išlaidos:</text:span></text:p>
      <text:p text:style-name="P372"><text:span text:style-name="T373">24.1</text:span><text:span text:style-name="T374">. veiklų vykdytojų ir veiklų partnerių renginių ir susitikimų organizavimo išlaidos, kaip jos apibrėžtos taisyklių 12.1 punkte;</text:span></text:p>
      <text:p text:style-name="P375"><text:span text:style-name="T376">24.2</text:span><text:span text:style-name="T377">. veiklų vykdytojų ir veiklų partnerių komandiruočių į renginius ir susitikimus išlaidos, kaip jos apibrėžtos taisyklių 12.2 punkte.</text:span></text:p>
      <text:p text:style-name="P378"><text:span text:style-name="T379">25</text:span><text:span text:style-name="T380">.</text:span><text:span text:style-name="T381"><text:tab/>Iš dvišalio fondo lėšų gali būti apmokėta 100 procentų tinkamų veiklos išlaidų.<text:s/></text:span></text:p>
      <text:p text:style-name="P382"><text:span text:style-name="T383">26</text:span><text:span text:style-name="T384">.</text:span><text:span text:style-name="T385"><text:tab/>Maksimali veiklai finansuoti skiriama lėšų suma yra 25 000 eurų.</text:span></text:p>
      <text:p text:style-name="P386"><text:span text:style-name="T387">27</text:span><text:span text:style-name="T388">.</text:span><text:span text:style-name="T389"><text:tab/>Paraiškų teikimas veikloms vykdyti skelbiamas 2013 m. pirmajame pusmetyje ir tęsiasi ne ilgiau nei likus vienam mėnesiui iki Projektų paraiškų teikimo pabaigos. Veiklos gali trukti iki Projektų paraiškų teikimo pabaigos.</text:span></text:p>
      <text:p text:style-name="P390"><text:span text:style-name="T391">28</text:span><text:span text:style-name="T392">.</text:span><text:span text:style-name="T393"><text:tab/>Jeigu lieka dvišalio fondo „a“ priemonės lėšų, ir jeigu organizuojamas papildomas Projektų paraiškų konkursas, gali būti organizuojamas pakartotinis veiklų konkursas.</text:span></text:p>
      <text:p text:style-name="P394"/>
      <text:p text:style-name="P395"><text:span text:style-name="T396">VI</text:span><text:span text:style-name="T397">.<text:s/></text:span><text:span text:style-name="T398">REIKALAVIMAI PARAIŠKOMS (PRIEMONĖS „A“ ATVEJU)</text:span></text:p>
      <text:p text:style-name="P399"/>
      <text:p text:style-name="P400"><text:span text:style-name="T401">29</text:span><text:span text:style-name="T402">.</text:span><text:span text:style-name="T403"><text:tab/>Dvišalio fondo veiklos, priskirtos priemonei „a“ (išskyrus Kultūros ministerijos organizuojamus renginius, kurių organizavimo tvarka detalizuota šių taisyklių IV skyriuje), finansuojamos konkurso būdu, teikiant kultūros ministro nustatytos formos paraiškas (taisyklių 2 priedas).<text:s/></text:span></text:p>
      <text:p text:style-name="P404"><text:span text:style-name="T405">30</text:span><text:span text:style-name="T406">.</text:span><text:span text:style-name="T407"><text:tab/>Paraiškos siunčiamos paštu. Paraiškų elektroninės versijos atsiunčiamos skelbime apie paraiškų priėmimą nurodytu elektroninio pašto adresu. Paraiškos originalas ir elektroninė versija turi būti identiški. Jeigu jie nesutampa, vadovaujamasi paraiškos originale pateikta informacija.</text:span></text:p>
      <text:p text:style-name="P408"><text:span text:style-name="T409">31</text:span><text:span text:style-name="T410">.</text:span><text:span text:style-name="T411"><text:tab/>Paraiškos Kultūros ministerijai turi būti pateiktos iki paraiškų teikimo termino, nurodyto skelbime apie paraiškų priėmimo pradžią, pabaigos. Pasibaigus paraiškų teikimo terminui pateiktos paraiškos nevertinamos ir grąžinamos jas pateikusioms organizacijoms.</text:span></text:p>
      <text:p text:style-name="P412"><text:span text:style-name="T413">32</text:span><text:span text:style-name="T414">.</text:span><text:span text:style-name="T415"><text:tab/>Paraiškos pateikimo data laikoma pašto spaude pažymėta siuntimo data.</text:span></text:p>
      <text:p text:style-name="P416"><text:span text:style-name="T417">33</text:span><text:span text:style-name="T418">.</text:span><text:span text:style-name="T419"><text:tab/>Paraiškos pildomos kompiuteriu, anglų kalba. Paraiškos lapai numeruojami, pateikiamas pridedamų dokumentų sąrašas. Kiekviena paraiška teikiama kartu su kultūros ministro nustatytos formos veiklos planuojamų išlaidų sąmata (taisyklių 4 priedas).</text:span></text:p>
      <text:p text:style-name="P420"><text:span text:style-name="T421">34</text:span><text:span text:style-name="T422">.</text:span><text:span text:style-name="T423"><text:tab/>Kartu su paraiška privaloma pateikti projekto vykdytojo steigimo dokumentų (nuostatai, įstatai, statutas ir pan.), jei jie nėra viešai paskelbti, kopiją su tikrumo žyma.<text:s/></text:span></text:p>
      <text:p text:style-name="P424"><text:span text:style-name="T425">35</text:span><text:span text:style-name="T426">.</text:span><text:span text:style-name="T427"><text:tab/>Teikiant paraiškas dėl dalyvavimo renginiuose ir (ar) susitikimuose valstybėse donorėse, kartu su paraiška turi būti pateiktas veiklos partnerio kvietimas ir (ar) renginio, kuriame ketinama dalyvauti, programa. Teikiant paraiškas dėl renginių ir (ar) susitikimų organizavimo Lietuvoje, kartu su paraiška turi būti pateiktas susirašinėjimas su veiklos partneriu, patvirtinantis, kad veiklos partneris ketina atvykti į organizuojamą renginį.</text:span></text:p>
      <text:p text:style-name="P428"><text:span text:style-name="T429">36</text:span><text:span text:style-name="T430">.</text:span><text:span text:style-name="T431"><text:tab/>Veiklų vykdytojai teikdami veiklų paraiškas praranda teisę teikti paraiškas ir gauti dalinį finansavimą toms pačioms veikloms vykdyti iš kitų Kultūros ministerijos strateginiame veiklos plane nurodytų programų ir (ar) priemonių. Veiklos negali būtų dalinamos į mažesnes veiklas ar projektus (vykdomus to paties ar kito vykdytojo), kuriems paraiškos būtų teikiamos ir skiriamas dalinis finansavimas jų įgyvendinimui, kaip atskiriems projektams, iš kitų Kultūros ministerijos strateginio veiklos plano nurodytų programų priemonių.</text:span></text:p>
      <text:p text:style-name="P432"/>
      <text:p text:style-name="P433"><text:span text:style-name="T434">VII</text:span><text:span text:style-name="T435">.<text:s/></text:span><text:span text:style-name="T436">PARAIŠKŲ SVARSTYMAS (PRIEMONĖS „A“ ATVEJU)</text:span></text:p>
      <text:p text:style-name="P437"/>
      <text:p text:style-name="P438"><text:span text:style-name="T439">37</text:span><text:span text:style-name="T440">.</text:span><text:span text:style-name="T441"><text:tab/></text:span><text:span text:style-name="T442">K</text:span><text:span text:style-name="T443">omitetas svarsto paraiškas ir siūlo kultūros ministrui skirti (neskirti) veiklos įgyvendinimui prašomas lėšas.</text:span></text:p>
      <text:p text:style-name="P444"><text:span text:style-name="T445">38</text:span><text:span text:style-name="T446">.</text:span><text:span text:style-name="T447"><text:tab/>K</text:span><text:span text:style-name="T448">omitetui<text:s/></text:span><text:span text:style-name="T449">vadovauja ir jam atstovauja komiteto pirmininkas, o jo nesant –komiteto pirmininko pavaduotojas, renkamas komiteto pirmajame posėdyje paprasta balsų dauguma.</text:span></text:p>
      <text:p text:style-name="P450"><text:span text:style-name="T451">39</text:span><text:span text:style-name="T452">.</text:span><text:span text:style-name="T453"><text:tab/>Pagrindinė<text:s/></text:span><text:span text:style-name="T454">komiteto<text:s/></text:span><text:span text:style-name="T455">veiklos forma yra posėdis. Paraiškų vertinimas<text:s/></text:span><text:span text:style-name="T456">komiteto pirmininko sprendimu taip pat<text:s/></text:span><text:span text:style-name="T457">gali vykti, komiteto nariams susirašinėjant elektroniniu paštu bei organizuojant tele- ar videokonferencijas tarp komiteto narių.</text:span></text:p>
      <text:p text:style-name="P458"><text:span text:style-name="T459">40</text:span><text:span text:style-name="T460">.</text:span><text:span text:style-name="T461"><text:tab/>Komiteto sprendimai dėl veiklos finansavimo yra teisėti, kai veiklos paraišką vertina ne mažiau kaip pusė komiteto narių. Sprendimai priimami paprasta vertinime dalyvaujančių komiteto narių balsų dauguma. Balsams pasiskirsčius po lygiai, sprendimą priima komiteto pirmininkas (jam nesant – pavaduotojas).</text:span></text:p>
      <text:p text:style-name="P462"><text:span text:style-name="T463">41</text:span><text:span text:style-name="T464">.</text:span><text:span text:style-name="T465"><text:tab/>Komiteto narys, negalintis dalyvauti posėdyje ar kitokios formos paraiškų vertinime, ne vėliau kaip prieš vieną darbo dieną komitetui gali raštu pateikti savo nuomonę dėl vertinamų paraiškų, kuri įskaičiuojama į kvorumą.</text:span></text:p>
      <text:p text:style-name="P466"><text:span text:style-name="T467">42</text:span><text:span text:style-name="T468">.</text:span><text:span text:style-name="T469"><text:tab/></text:span><text:span text:style-name="T470">K</text:span><text:span text:style-name="T471">omiteto sekretorių (toliau – sekretorius) iš Kultūros ministerijos atstovų, priklausančių komitetui, paskiria komiteto pirmininkas.</text:span></text:p>
      <text:p text:style-name="P472"><text:span text:style-name="T473">43</text:span><text:span text:style-name="T474">.</text:span><text:span text:style-name="T475"><text:tab/>Sekretoriaus funkcijos:</text:span></text:p>
      <text:p text:style-name="P476"><text:span text:style-name="T477">43.1</text:span><text:span text:style-name="T478">. skelbia kvietimą teikti paraiškas;</text:span></text:p>
      <text:p text:style-name="P479"><text:span text:style-name="T480">43.2</text:span><text:span text:style-name="T481">.<text:s/></text:span><text:span text:style-name="T482">registruoja pateiktas paraiškas,</text:span><text:span text:style-name="T483"><text:s/>vertina pareiškėjų ir pateiktų paraiškų administracinę atitiktį, rengia paraiškoms vertinti reikalingą medžiagą ir teikia ją komiteto nariams;</text:span></text:p>
      <text:p text:style-name="P484"><text:span text:style-name="T485">43.3</text:span><text:span text:style-name="T486">. konsultuoja veiklų vykdytojus, juos informuoja apie paraiškų trūkumus, nustato terminą trūkumams pašalinti;</text:span></text:p>
      <text:p text:style-name="P487"><text:span text:style-name="T488">43.4</text:span><text:span text:style-name="T489">. organizuoja paraiškų svarstymą, jį protokoluoja, skaičiuoja paraiškų individualaus vertinimo balų vidurkius, rengia sprendimų dėl paraiškų finansavimo ar nefinansavimo projektus;</text:span></text:p>
      <text:p text:style-name="P490"><text:span text:style-name="T491">43.5</text:span><text:span text:style-name="T492">. informuoja veiklų vykdytojus apie komiteto sprendimus dėl pateiktų paraiškų;</text:span></text:p>
      <text:p text:style-name="P493"><text:span text:style-name="T494">43.6</text:span><text:span text:style-name="T495">. rengia, derina ir prireikus keičia ar nutraukia sutartis su veiklų vykdytojais;</text:span></text:p>
      <text:p text:style-name="P496"><text:span text:style-name="T497">43.7</text:span><text:span text:style-name="T498">. renka ataskaitas apie faktinį lėšų panaudojimą ir veiklų įvykdymo rezultatus.</text:span></text:p>
      <text:p text:style-name="P499"><text:span text:style-name="T500">44</text:span><text:span text:style-name="T501">.</text:span><text:span text:style-name="T502"><text:tab/></text:span><text:span text:style-name="T503">Vertindamas paraiškos administracinę atitiktį,<text:s/></text:span><text:span text:style-name="T504">sekretorius per 3 darbo dienas nuo paraiškos gavimo įvertina, ar paraišką pateikęs pareiškėjas ir jo pateikta paraiška atitinka taisyklių 29-35 punktų reikalavimus.<text:s/></text:span></text:p>
      <text:p text:style-name="P505"><text:span text:style-name="T506">45</text:span><text:span text:style-name="T507">.</text:span><text:span text:style-name="T508"><text:tab/>Jeigu paraiška neatitinka bent vieno administracinės atitikties vertinimo reikalavimo, sekretorius paraiškoje nurodytais adresais ir elektroniniu paštu išsiunčia paraišką pateikusiai organizacijai rašytinį pranešimą apie trūkumus, pasiūlo juos ištaisyti ir nurodo terminą.<text:s/></text:span></text:p>
      <text:p text:style-name="P509"><text:span text:style-name="T510">46</text:span><text:span text:style-name="T511">.</text:span><text:span text:style-name="T512"><text:tab/>Paraiškos<text:s/></text:span><text:span text:style-name="T513">komiteto<text:s/></text:span><text:span text:style-name="T514">nesvarstomos, jeigu nustatyta bent viena iš šių aplinkybių:</text:span></text:p>
      <text:p text:style-name="P515"><text:span text:style-name="T516">46.1</text:span><text:span text:style-name="T517">. paraiška finansavimui gauti užpildyta netinkamai (nesilaikant nustatytos formos, pateikti ne visi paraiškoje nurodyti dokumentai ir pan.) ir veiklos vykdytojas jos nepataisė sekretoriaus nustatytais terminais;</text:span></text:p>
      <text:p text:style-name="P518"><text:span text:style-name="T519">46.2</text:span><text:span text:style-name="T520">. paraiška pateikta pasibaigus paraiškų priėmimo terminui;</text:span></text:p>
      <text:p text:style-name="P521"><text:span text:style-name="T522">46.3</text:span><text:span text:style-name="T523">. veiklos vykdytojas nustatytais terminais neatsiskaitė su Kultūros ministerija už iš valstybės biudžeto ankstesniais metais finansuotus projektus ar neįvykdė sutartyje dėl projekto finansavimo numatytų sąlygų;</text:span></text:p>
      <text:p text:style-name="P524"><text:span text:style-name="T525">46.4</text:span><text:span text:style-name="T526">. veiklos vykdytojas anksčiau gautas lėšas, skirtas projektams įgyvendinti, panaudojo ne pagal tikslinę paskirtį;</text:span></text:p>
      <text:p text:style-name="P527"><text:span text:style-name="T528">46.5</text:span><text:span text:style-name="T529">. vyksta teisminiai ginčai tarp Kultūros ministerijos ir veiklos vykdytojo dėl netinkamai panaudotų ar nepanaudotų anksčiau gautų lėšų;</text:span></text:p>
      <text:p text:style-name="P530"><text:span text:style-name="T531">46.6</text:span><text:span text:style-name="T532">. veiklos vykdytojas pažeidė šių taisyklių 45 punkto reikalavimus.</text:span></text:p>
      <text:p text:style-name="P533"><text:span text:style-name="T534">47</text:span><text:span text:style-name="T535">.</text:span><text:span text:style-name="T536"><text:tab/>Komiteto narys turi nusišalinti nuo paraiškos svarstymo, jeigu jis yra:</text:span></text:p>
      <text:p text:style-name="P537"><text:span text:style-name="T538">47.1</text:span><text:span text:style-name="T539">. veiklos vykdytojo ir (ar) veiklos partnerio darbuotojas, kolegialaus valdymo organo narys, steigėjas, dalininkas ar savininkas;</text:span></text:p>
      <text:p text:style-name="P540"><text:span text:style-name="T541">47.2</text:span><text:span text:style-name="T542">. veiklos kūrybinės grupės narys;</text:span></text:p>
      <text:p text:style-name="P543"><text:span text:style-name="T544">47.3</text:span><text:span text:style-name="T545">. susijęs giminystės ryšiais su veiklos vykdytojo ir (ar) veiklos partnerio darbuotojais, kolegialaus valdymo organo nariais, steigėjais, dalininkais ar savininkais.</text:span></text:p>
      <text:p text:style-name="P546"><text:span text:style-name="T547">48</text:span><text:span text:style-name="T548">.</text:span><text:span text:style-name="T549"><text:tab/>Komiteto narys turi raštu informuoti sekretorių apie galimą viešųjų ir privačių interesų konfliktą prieš pradedant svarstyti paraiškas. Jeigu komiteto narys nenusišalina, kilus interesų konfliktui, jo balsavimo rezultatai tuo klausimu laikomi negaliojančiais.<text:s/></text:span></text:p>
      <text:p text:style-name="P550"><text:span text:style-name="T551">49</text:span><text:span text:style-name="T552">.</text:span><text:span text:style-name="T553"><text:tab/>Priemonės „a“ veiklų paraiškos vertinamos pagal šiuos kriterijus:</text:span></text:p>
      <text:p text:style-name="P554"><text:span text:style-name="T555">49.1</text:span><text:span text:style-name="T556">. veiklos, kurios įgyvendinimui teikiama paraiška, tikslai sutampa su EEE finansinio mechanizmo ir Programos tikslais:</text:span></text:p>
      <text:p text:style-name="P557"><text:span text:style-name="T558">49.1.1</text:span><text:span text:style-name="T559">.</text:span><text:span text:style-name="T560"><text:tab/>prisidėti prie ekonominių ir socialinių skirtumų mažinimo Europos ekonominėje erdvėje;</text:span></text:p>
      <text:p text:style-name="P561"><text:span text:style-name="T562">49.1.2</text:span><text:span text:style-name="T563">.</text:span><text:span text:style-name="T564"><text:tab/>stiprinti dvišalius santykius tarp Lietuvos ir valstybių donorių;</text:span></text:p>
      <text:p text:style-name="P565"><text:span text:style-name="T566">49.1.3</text:span><text:span text:style-name="T567">.</text:span><text:span text:style-name="T568"><text:tab/>gerinti visuomenės požiūrį ir didinti supratimą apie kultūros paveldą, jo reikšmę ir svarbą, siekiant jį išsaugoti ir perduoti ateities kartoms;</text:span></text:p>
      <text:p text:style-name="P569"><text:span text:style-name="T570">49.1.4</text:span><text:span text:style-name="T571">.</text:span><text:span text:style-name="T572"><text:tab/>sudaryti sąlygas, kad nekilnojamojo kultūros paveldo objektų</text:span><text:span text:style-name="T573"><text:s/></text:span><text:span text:style-name="T574">valdytojų/savininkų ir meistrų, kurie verčiasi tradiciniais amatais, pastangomis nekilnojamojo kultūros paveldo objektai (pastatai) būtų sutvarkyti ir išsaugoti;</text:span></text:p>
      <text:p text:style-name="P575"><text:span text:style-name="T576">49.1.5</text:span><text:span text:style-name="T577">.</text:span><text:span text:style-name="T578"><text:tab/>sudaryti sąlygas kompleksinių kultūros paveldo tyrimų vykdymui Lietuvos regionuose;</text:span></text:p>
      <text:p text:style-name="P579"><text:span text:style-name="T580">49.2</text:span><text:span text:style-name="T581">. veikla, kurios įgyvendinimui teikiama paraiška, yra reikalinga siekiant parengti donorų partnerystės projektą;</text:span></text:p>
      <text:p text:style-name="P582"><text:span text:style-name="T583">49.3</text:span><text:span text:style-name="T584">. veiklos biudžetas yra pagrįstas, subalansuotas ir realus, o visos planuojamos išlaidos reikalingos veiklos tikslams pasiekti.</text:span></text:p>
      <text:p text:style-name="P585"><text:span text:style-name="T586">50</text:span><text:span text:style-name="T587">.</text:span><text:span text:style-name="T588"><text:tab/>Apie gautas paraiškas ir reikalingą jų vertinimą komiteto narius informuoja komiteto pirmininkas.</text:span></text:p>
      <text:p text:style-name="P589"><text:span text:style-name="T590">51</text:span><text:span text:style-name="T591">.</text:span><text:span text:style-name="T592"><text:tab/>Komiteto nariai paraiškas vertina individualiai, užpildydami vertinimo lentelę (taisyklių 1 priedas). Kiekvienas komiteto narys įvertina veiklų atitikimą taisyklių 58 punkte nustatytiems kriterijams balais nuo 0 iki 3:</text:span></text:p>
      <text:p text:style-name="P593">0 – neatitinka;</text:p>
      <text:p text:style-name="P594">1 – vidutiniškai atitinka;</text:p>
      <text:p text:style-name="P595">2 – gerai atitinka;</text:p>
      <text:p text:style-name="P596"><text:span text:style-name="T597">3 – puikiai atitinka.</text:span></text:p>
      <text:p text:style-name="P598"><text:span text:style-name="T599">52</text:span><text:span text:style-name="T600">.</text:span><text:span text:style-name="T601"><text:tab/>Individualias vertinimų lenteles komiteto nariai pateikia sekretoriui, kuris apskaičiuoja kiekvienos paraiškos vertinimo balų vidurkį, suskirsto paraiškas pagal gautų balų skaičių. Kad veiklai būtų skirtos lėšos, veiklai skirtų balų vidurkis turi būti ne mažesnis nei 7 balai.</text:span></text:p>
      <text:p text:style-name="P602"><text:span text:style-name="T603">53</text:span><text:span text:style-name="T604">.</text:span><text:span text:style-name="T605"><text:tab/>Komitetas įvertintas paraiškas suskirsto pagal gautų balų skaičių ir daugiausia balų surinkusiose paraiškose pateiktoms veikloms siūlo skirti dvišalio fondo lėšų.<text:s/></text:span></text:p>
      <text:p text:style-name="P606"><text:span text:style-name="T607">54</text:span><text:span text:style-name="T608">.</text:span><text:span text:style-name="T609"><text:tab/>Lėšų skirti nesiūloma, jeigu paraišką pateikęs juridinis asmuo:</text:span></text:p>
      <text:p text:style-name="P610"><text:span text:style-name="T611">54.1</text:span><text:span text:style-name="T612">. paraiškoje arba jos prieduose pateikė tikrovės neatitinkančią informaciją;</text:span></text:p>
      <text:p text:style-name="P613"><text:span text:style-name="T614">54.2</text:span><text:span text:style-name="T615">. bandė daryti įtaką paraiškas vertinantiems asmenims;</text:span></text:p>
      <text:p text:style-name="P616"><text:span text:style-name="T617">54.3</text:span><text:span text:style-name="T618">. juridiniam asmeniui yra iškelta bankroto ar restruktūrizavimo byla arba jis yra likviduojamas.<text:s/></text:span></text:p>
      <text:p text:style-name="P619"><text:span text:style-name="T620">55</text:span><text:span text:style-name="T621">.</text:span><text:span text:style-name="T622"><text:tab/>Jei komitetui kyla abejonių dėl išlaidų pagrįstumo, komitetas gali rekomenduoti skirti mažesnę lėšų sumą nei prašoma paraiškoje.</text:span></text:p>
      <text:p text:style-name="P623"><text:span text:style-name="T624">56</text:span><text:span text:style-name="T625">.</text:span><text:span text:style-name="T626"><text:tab/>Jeigu kelios paraiškos surenka vienodai balų, tačiau dvišalio fondo lėšų nepakanka visoms daugiausia balų surinkusioms veikloms finansuoti, komitetas sprendimus dėl lėšų skyrimo priima balsuodamas dėl vienodai balų surinkusių paraiškų. Tokiu atveju komiteto sprendimai priimami atviru balsavimu, paprastąja balsų dauguma. Balsams pasiskirsčius po lygiai, lemiamą balsą turi komiteto pirmininkas (jam nesant – pavaduotojas).</text:span></text:p>
      <text:p text:style-name="P627"><text:span text:style-name="T628">57</text:span><text:span text:style-name="T629">.</text:span><text:span text:style-name="T630"><text:tab/>Komiteto sprendimai įforminami protokolu, kuriame turi būti pateikti komiteto sprendimų motyvai ir nurodytas siūlomų veikloms skirti lėšų dydis.<text:s/></text:span></text:p>
      <text:p text:style-name="P631"><text:span text:style-name="T632">58</text:span><text:span text:style-name="T633">.</text:span><text:span text:style-name="T634"><text:tab/>Paraiškų bendri vertinimo rezultatai ir jų suvestinės pagal atskirus vertinimo kriterijus kartą per mėnesį, jei tą mėnesį yra gauta paraiškų, skelbiami pagrindinėje EEE finansinių mechanizmų interneto svetainėje www.eeagrants.lt</text:span></text:p>
      <text:p text:style-name="P635"><text:span text:style-name="T636">59</text:span><text:span text:style-name="T637">.</text:span><text:span text:style-name="T638"><text:tab/>Komiteto sprendimas pateikiamas kultūros ministrui ne vėliau kaip per 5 darbo dienas nuo jo priėmimo.</text:span></text:p>
      <text:p text:style-name="P639"/>
      <text:p text:style-name="P640"><text:span text:style-name="T641">VIII</text:span><text:span text:style-name="T642">.<text:s/></text:span><text:span text:style-name="T643">LĖŠŲ SKYRIMAS (PRIEMONĖS „A“ ATVEJU)</text:span></text:p>
      <text:p text:style-name="P644"/>
      <text:p text:style-name="P645"><text:span text:style-name="T646">60</text:span><text:span text:style-name="T647">.</text:span><text:span text:style-name="T648"><text:tab/>Sprendimą skirti (neskirti) konkrečioms veikloms dvišalio fondo lėšas priima kultūros ministras, atsižvelgdamas į komiteto motyvuotą siūlymą.</text:span></text:p>
      <text:p text:style-name="P649"><text:span text:style-name="T650">61</text:span><text:span text:style-name="T651">.</text:span><text:span text:style-name="T652"><text:tab/>Kultūros ministras ne vėliau kaip per 5 darbo dienas nuo komiteto siūlymo gavimo dienos priima sprendimą dėl veiklų finansavimo (nefinansavimo).</text:span></text:p>
      <text:p text:style-name="P653"><text:span text:style-name="T654">62</text:span><text:span text:style-name="T655">.</text:span><text:span text:style-name="T656"><text:tab/>Kultūros ministro sprendimai įforminami kultūros ministro įsakymais, kurie yra skelbiami pagrindinėje EEE finansinių mechanizmų interneto svetainėje www.eeagrants.lt. Skiriant konkrečioms veikloms<text:s/></text:span><text:span text:style-name="T657">dvišalio fondo lėšas, k</text:span><text:span text:style-name="T658">ultūros ministro įsakyme nurodoma veiklų vykdytojų pavadinimai, veiklų pavadinimai, skiriamų lėšų (taip pat avansų, jeigu komitetas siūlo juos skirti) dydžiai litais, finansavimo tvarka ir kita informacija.</text:span></text:p>
      <text:p text:style-name="P659"><text:span text:style-name="T660">63</text:span><text:span text:style-name="T661">.</text:span><text:span text:style-name="T662"><text:tab/>Kultūros ministerija ir veiklos vykdytojas, kuriam yra skiriamos lėšos, sudaro kultūros ministro nustatytos formos sutartį (taisyklių 3 priedas). Sutartyje numatomi finansuojamų veiklų įgyvendinimo terminai, finansavimo tvarka, atsiskaitymas, šalių atsakomybė už sutarties nevykdymą ir kitos sąlygos.<text:s/></text:span></text:p>
      <text:p text:style-name="P663"><text:span text:style-name="T664">64</text:span><text:span text:style-name="T665">.</text:span><text:span text:style-name="T666"><text:tab/>Prie sutarties pridedama veikloms vykdyti skirtų lėšų detali išlaidų sąmata (taisyklių 4 priedas), kuri yra neatskiriama sutarties dalis. Jeigu veiklai skiriama suma nesiekia 100 procentų reikalingos sumos, veiklos vykdytojas privalo užtikrinti, kad likusi sąmatos dalis būtų finansuojama iš kitų šaltinių. Veiklos partnerių išlaidas veiklos vykdytojas įtraukia į išlaidų sąmatą ir jas apmoka iš veiklai vykdyti skirtų lėšų.</text:span></text:p>
      <text:p text:style-name="P667"><text:span text:style-name="T668">65</text:span><text:span text:style-name="T669">.</text:span><text:span text:style-name="T670"><text:tab/>Pasirašius sutartį veiklos vykdytojui gali būti išmokamas avansas, kuris gali sudaryti ne daugiau negu 80 procentų skiriamų lėšų sumos. Konkretus avanso dydis, kurį paraiškos vertinimo metu nustato komitetas, nurodomas sutartyje. Likusi lėšų suma išmokama veiklos vykdytojui pateikus veiklos įgyvendinimo ataskaitą kartu su išlaidas pagrindžiančiais dokumentais.</text:span></text:p>
      <text:p text:style-name="P671"><text:span text:style-name="T672">66</text:span><text:span text:style-name="T673">.</text:span><text:span text:style-name="T674"><text:tab/>Finansuojamos tik tinkamos veiklos išlaidos, kurios:</text:span></text:p>
      <text:p text:style-name="P675"><text:span text:style-name="T676">66.1</text:span><text:span text:style-name="T677">. yra tiesiogiai susijusios su veiklos įgyvendinimu ir yra būtinos veiklai vykdyti (būtinumas nustatomas pagal bendrą išlaidų kontekstą (turinį) veikloje, jų pobūdį ir kiekį, medžiagų, priemonių ar paslaugų naudojimą ir kitus veiksnius);</text:span></text:p>
      <text:p text:style-name="P678"><text:span text:style-name="T679">66.2</text:span><text:span text:style-name="T680">. patirtos veiklos vykdymo laikotarpiu (nurodytu paraiškoje ir sutartyje);<text:s/></text:span></text:p>
      <text:p text:style-name="P681"><text:span text:style-name="T682">66.3</text:span><text:span text:style-name="T683">. yra realios ir atitinka rinkos kainas;</text:span></text:p>
      <text:p text:style-name="P684"><text:span text:style-name="T685">66.4</text:span><text:span text:style-name="T686">. nėra (nebuvo) apmokamos iš kitų finansavimo šaltinių;</text:span></text:p>
      <text:p text:style-name="P687"><text:span text:style-name="T688">66.5</text:span><text:span text:style-name="T689">. išlaidų paskirtis atitinka sąmatoje prie sutarties nurodytas išlaidas;<text:s/></text:span></text:p>
      <text:p text:style-name="P690"><text:span text:style-name="T691">66.6</text:span><text:span text:style-name="T692">. išlaidos aiškiai identifikuojamos, patikrinamos ir pagrįstos teisės aktų reikalavimus atitinkančiais apskaitos dokumentais;</text:span></text:p>
      <text:p text:style-name="P693"><text:span text:style-name="T694">66.7</text:span><text:span text:style-name="T695">. perkančiųjų organizacijų iš Lietuvos išlaidos patirtos vadovaujantis Lietuvos Respublikos viešųjų pirkimų įstatymu, o partnerių iš valstybių donorių – šių valstybių teisės aktų, reglamentuojančių pirkimus, nustatyta tvarka.</text:span></text:p>
      <text:p text:style-name="P696"><text:span text:style-name="T697">67</text:span><text:span text:style-name="T698">.</text:span><text:span text:style-name="T699"><text:tab/>Netinkamos finansuoti išlaidos:</text:span></text:p>
      <text:p text:style-name="P700"><text:span text:style-name="T701">67.1</text:span><text:span text:style-name="T702">. pastatų statybos, rekonstravimo, remonto ir kitų darbų atlikimas;</text:span></text:p>
      <text:p text:style-name="P703"><text:span text:style-name="T704">67.2</text:span><text:span text:style-name="T705">. įrangos, įrenginių pirkimas;</text:span></text:p>
      <text:p text:style-name="P706"><text:span text:style-name="T707">67.3</text:span><text:span text:style-name="T708">. ilgalaikio turto (turto, kuris naudingai eksploatuojamas ilgiau negu vienerius metus, o jo įsigijimo vertė ne mažesnė nei 290 eurų), pirkimas;</text:span></text:p>
      <text:p text:style-name="P709"><text:span text:style-name="T710">67.4</text:span><text:span text:style-name="T711">. veiklos ir (ar) projekto paraiškos rengimo ar konsultavimo dėl jų rengimo paslaugos pirkimas;</text:span></text:p>
      <text:p text:style-name="P712"><text:span text:style-name="T713">67.5</text:span><text:span text:style-name="T714">. veiklos administravimo išlaidos (veiklos tikslams pasiekti būtinos veiklos vykdytojo vadovo ir darbuotojų atlyginimai, įskaitant ir tuos atvejus, kai darbuotojas veikia kaip ekspertas ir (ar) konsultantas; biuro nuomos, komunalinių ir ryšių paslaugų; kanceliarinių prekių išlaidos ir pan.);</text:span></text:p>
      <text:p text:style-name="P715"><text:span text:style-name="T716">67.6</text:span><text:span text:style-name="T717">. išlaidos, dėl kurių padidėja veiklos įgyvendinimo kaina, tačiau tokiomis išlaidomis veiklos pridėtinė vertė nekuriama;</text:span></text:p>
      <text:p text:style-name="P718"><text:span text:style-name="T719">67.7</text:span><text:span text:style-name="T720">. baudos, delspinigiai, finansinės nuobaudos ir bylinėjimosi išlaidos;</text:span></text:p>
      <text:p text:style-name="P721"><text:span text:style-name="T722">67.8</text:span><text:span text:style-name="T723">. skolų padengimo išlaidos;</text:span></text:p>
      <text:p text:style-name="P724"><text:span text:style-name="T725">67.9</text:span><text:span text:style-name="T726">. išlaidos, nepateiktos veiklos vykdymo apskaitoje ir nepagrįstos išlaidų mokėjimą įrodančiais dokumentais;</text:span></text:p>
      <text:p text:style-name="P727"><text:span text:style-name="T728">67.10</text:span><text:span text:style-name="T729">. PVM susigrąžinimas.</text:span></text:p>
      <text:p text:style-name="P730"><text:span text:style-name="T731">68</text:span><text:span text:style-name="T732">.</text:span><text:span text:style-name="T733"><text:tab/></text:span><text:span text:style-name="T734">Veiklų dalyvių maitinimui skirtas lėšų dydis negali viršyti Lietuvos Respublikos Vyriausybės 2003 m. gruodžio 2 d. nutarime Nr. 1515 „Dėl neapmokestinamų piniginių kompensacijų dydžių nustatymo“<text:s/></text:span><text:span text:style-name="T735">nustatytų sumų.</text:span></text:p>
      <text:p text:style-name="P736"><text:span text:style-name="T737">69</text:span><text:span text:style-name="T738">.</text:span><text:span text:style-name="T739"><text:tab/>Lėšos į veiklos vykdytojo turimą atskirą kredito įstaigos sąskaitą pervedamos valstybės iždo valdymo nustatyta tvarka. Šioje sąskaitoje veiklos vykdytojas neturi teisės laikyti jokių kitų lėšų.</text:span></text:p>
      <text:p text:style-name="P740"/>
      <text:p text:style-name="P741"><text:span text:style-name="T742">IX</text:span><text:span text:style-name="T743">.<text:s/></text:span><text:span text:style-name="T744">FINANSUOJAMOS VEIKLOS VYKDYMAS IR ATSAKOMYBĖ UŽ SUTARTIES PAŽEIDIMĄ (PRIEMONĖS „A“ ATVEJU)</text:span></text:p>
      <text:p text:style-name="P745"/>
      <text:p text:style-name="P746"><text:span text:style-name="T747">70</text:span><text:span text:style-name="T748">.</text:span><text:span text:style-name="T749"><text:tab/>Finansinių metų pradžioje veiklos vykdytojas privalo skaičiuoti planuojamą metų savo veiklos finansavimą. Jeigu numatoma, kad organizacijos veikla bus daugiau kaip 50 procentų finansuojama iš valstybės ar savivaldybių biudžetų arba kitų valstybės ar savivaldybių fondų, arba Lietuvos Respublikos viešųjų pirkimų įstatymo nustatytų viešųjų ar privačiųjų juridinių asmenų lėšų, veiklos vykdytojas tais finansiniais metais visus savo pirkimus, nepriklausomai nuo lėšų šaltinio, vykdo Lietuvos Respublikos viešųjų pirkimų įstatymo nustatyta tvarka. Jeigu veiklos vykdytojas pagal planuojamą metų pradžioje finansavimą yra ne perkančioji organizacija, o per metus gavus finansavimą paaiškėja, kad jis tapo perkančiąja organizacija, visus pirkimus nuo šio momento jis privalo vykdyti vadovaudamasis Lietuvos Respublikos viešųjų pirkimų įstatymu.</text:span></text:p>
      <text:p text:style-name="P750"><text:span text:style-name="T751">71</text:span><text:span text:style-name="T752">.</text:span><text:span text:style-name="T753"><text:tab/>Veiklos vykdytojas, kuris nėra perkančioji organizacija, pirkimus turi vykdyti taip, kad:</text:span></text:p>
      <text:p text:style-name="P754"><text:span text:style-name="T755">71.1</text:span><text:span text:style-name="T756">. užtikrintų kuo didesnį tiekėjų varžymąsi;</text:span></text:p>
      <text:p text:style-name="P757"><text:span text:style-name="T758">71.2</text:span><text:span text:style-name="T759">. visiems tiekėjams taikytų vienodus reikalavimus ir kriterijus, suteiktų vienodas galimybes ir pateiktų vienodą informaciją;<text:s/></text:span></text:p>
      <text:p text:style-name="P760"><text:span text:style-name="T761">71.3</text:span><text:span text:style-name="T762">. racionaliai naudotų prekių, paslaugų ar darbų įsigijimui skirtas lėšas;</text:span></text:p>
      <text:p text:style-name="P763"><text:span text:style-name="T764">71.4</text:span><text:span text:style-name="T765">. įsigytų prekių, paslaugų ar darbų kainos neviršytų analogiškų prekių, paslaugų ar darbų vidutinių rinkos kainų.</text:span></text:p>
      <text:p text:style-name="P766"><text:span text:style-name="T767">72</text:span><text:span text:style-name="T768">.</text:span><text:span text:style-name="T769"><text:tab/>Veiklos vykdytojas, negalintis vykdyti veiklos, kuriai gavo dvišalio fondo lėšų, turi nedelsdamas raštu apie tai informuoti Kultūros ministeriją, nurodydamas pagrįstas priežastis ir siūlymus dėl sutarties keitimo ar nutraukimo.</text:span></text:p>
      <text:p text:style-name="P770"><text:span text:style-name="T771">73</text:span><text:span text:style-name="T772">.</text:span><text:span text:style-name="T773"><text:tab/>Veiklos vykdytojas yra atsakingas už tai, kad skirtos lėšos būtų panaudotos tik pagal sąmatoje prie veiklos finansavimo sutarties nurodytą paskirtį, t. y. pagal konkrečius išlaidų straipsnius, įvertintus pinigine išraiška. Veiklos vykdytojas, negalintis įgyvendinti veiklos pagal Kultūros ministerijos patvirtintą sąmatą, turi nedelsdamas raštu kreiptis į ministeriją dėl jos patikslinimo, nurodydamas pagrįstas priežastis. Motyvuotą veiklos vykdytojo prašymą tikslinti sąmatą Kultūros ministerija priima ne vėliau nei likus 5 darbo dienoms iki veiklos vykdymo pabaigos. Sprendimą dėl sąmatos tikslinimo priima komiteto pirmininkas. Sąmatos keitimų skaičius neribojamas.</text:span></text:p>
      <text:p text:style-name="P774"><text:span text:style-name="T775">74</text:span><text:span text:style-name="T776">.</text:span><text:span text:style-name="T777"><text:tab/>Išskirtiniais atvejais, esant<text:s/></text:span><text:span text:style-name="T778">force majeure</text:span><text:span text:style-name="T779"><text:s/>ar kitoms svarbioms aplinkybėms, kurių veiklos vykdytojas negalėjo numatyti, motyvuotas veiklos vykdytojo prašymas tikslinti sąmatą yra priimamas likus 1 darbo dienai iki veiklos pabaigos. Pasibaigus veiklai prašymai tikslinti sąmatą nepriimami.</text:span></text:p>
      <text:p text:style-name="P780"><text:span text:style-name="T781">75</text:span><text:span text:style-name="T782">.</text:span><text:span text:style-name="T783"><text:tab/>Sąmatą privaloma tikslinti, jeigu:</text:span></text:p>
      <text:p text:style-name="P784"><text:span text:style-name="T785">75.1</text:span><text:span text:style-name="T786">.<text:s/></text:span><text:span text:style-name="T787">faktiškai panaudotų lėšų kiekis pagal atskirą išlaidų grupę</text:span><text:span text:style-name="T788"><text:s/>viršija 10 procentų;</text:span></text:p>
      <text:p text:style-name="P789"><text:span text:style-name="T790">75.2</text:span><text:span text:style-name="T791">. mažėja mato vienetų kiekis.</text:span></text:p>
      <text:p text:style-name="P792"><text:span text:style-name="T793">76</text:span><text:span text:style-name="T794">.</text:span><text:span text:style-name="T795"><text:tab/>Pažeidus sąmatų tikslinimo tvarką (dėl sąmatos tikslinimo nesikreipus ar praleidus prašymo pateikimo terminą) išlaidos, viršijančios leidžiamus nukrypimus yra pripažįstamos netinkamomis ir turi būti grąžintos Kultūros ministerijai<text:s/></text:span><text:span text:style-name="T796">Finansinės paramos, išmokėtos ir (ar) panaudotos pažeidžiant teisės aktus, grąžinimo į Lietuvos Respublikos valstybės biudžetą taisyklių, patvirtintų Lietuvos Respublikos Vyriausybės<text:s/></text:span><text:span text:style-name="T797">2005 m. gegužės 30 d.<text:s/></text:span><text:span text:style-name="T798"><text:s/>nutarimu Nr. 590 <text:s/>(toliau – Finansinės paramos grąžinimo taisyklės)</text:span><text:span text:style-name="T799"><text:s/>nustatyta tvarka ir terminais arba yra išieškomos teisės aktų nustatyta tvarka.</text:span></text:p>
      <text:p text:style-name="P800"><text:span text:style-name="T801">77</text:span><text:span text:style-name="T802">.</text:span><text:span text:style-name="T803"><text:tab/>Skiriamos lėšos negali būti naudojamos kitoms veikloms ar projektams įgyvendinti.<text:s/></text:span></text:p>
      <text:p text:style-name="P804"><text:span text:style-name="T805">78</text:span><text:span text:style-name="T806">.</text:span><text:span text:style-name="T807"><text:tab/>Jeigu veiklos vykdytojas nespėja įgyvendinti veiklos sutartyje nustatytu laiku, skirtos lėšos neišmokamos, o jeigu veiklos vykdytojas nepanaudoja išmokėtų lėšų, jos turi būti grąžinamos Kultūros ministerijai jos nustatytu terminu.</text:span></text:p>
      <text:p text:style-name="P808"><text:span text:style-name="T809">79</text:span><text:span text:style-name="T810">.</text:span><text:span text:style-name="T811"><text:tab/>Kultūros ministerija bet kuriuo veiklos vykdymo metu gali patikrinti veiklų vykdytojų lėšų panaudojimą ir priimti sprendimus dėl netinkamai naudojamų lėšų. Kultūros ministerijai pareikalavus, veiklos vykdytojas per 10 darbo dienų turi pateikti su veiklos vykdymu susijusius dokumentus ir medžiagą. Nustačiusi sutarties pažeidimų, Kultūros ministerija gali ją nutraukti, apie tai prieš 10 darbo dienų raštu įspėjusi veiklos vykdytoją, arba imtis kitų veiksmų teisės aktų nustatyta tvarka.</text:span></text:p>
      <text:p text:style-name="P812"><text:span text:style-name="T813">80</text:span><text:span text:style-name="T814">.</text:span><text:span text:style-name="T815"><text:tab/>Kultūros ministerijai nustačius, kad veiklos vykdytojas nepagrįstai ir (ar) neteisėtai gavo ar netinkamai panaudojo veiklai skirtas lėšas (įskaitant procentinio finansavimo rodiklių viršijimą, kai skirtas finansavimas nesiekia 100 procentų veiklos sąmatos), veiklos vykdytojas privalo jas grąžinti Kultūros ministerijai Finansinės paramos grąžinimo taisyklių nustatyta tvarka. Toks veiklos vykdytojas praranda teisę penkerius metus teikti paraiškas ir gauti<text:s/></text:span><text:soft-page-break/><text:span text:style-name="T816">finansavimą iš visų Kultūros ministerijos strateginiame veiklos plane nurodytų programų ar priemonių. Jeigu veiklos vykdytojas negrąžina nepagrįstai gautų lėšų, jos išieškomos teisės aktų nustatyta tvarka.</text:span></text:p>
      <text:p text:style-name="P817"/>
      <text:p text:style-name="P818"><text:span text:style-name="T819">X</text:span><text:span text:style-name="T820">.<text:s/></text:span><text:span text:style-name="T821">ATSISKAITYMAS UŽ GAUTŲ LĖŠŲ NAUDOJIMĄ (PRIEMONĖS „A“ ATVEJU)</text:span></text:p>
      <text:p text:style-name="P822"/>
      <text:p text:style-name="P823"><text:span text:style-name="T824">81</text:span><text:span text:style-name="T825">.</text:span><text:span text:style-name="T826"><text:tab/>Veiklos vykdytojas už gautas dvišalio fondo lėšas ir veiklos įvykdymą atsiskaito Kultūros ministerijai sutartyje ir taisyklėse nustatyta tvarka.</text:span></text:p>
      <text:p text:style-name="P827"><text:span text:style-name="T828">82</text:span><text:span text:style-name="T829">.</text:span><text:span text:style-name="T830"><text:tab/>Kultūros ministerijos Strateginio planavimo ir kontrolės departamentui per 1 mėnesį po to, kai veikla baigiama įgyvendinti, pateikiama:</text:span></text:p>
      <text:p text:style-name="P831"><text:span text:style-name="T832">82.1</text:span><text:span text:style-name="T833">. ataskaita apie veiklos rezultatus (taisyklių 5 priedas). Ataskaitoje turi būti išsamiai aprašyta, kaip siekta veiklos tikslų, nurodyti įvykdyti veiklos veiksmai, išlaidos, pasiekti rezultatai ir kilusios problemos;</text:span></text:p>
      <text:p text:style-name="P834"><text:span text:style-name="T835">82.2</text:span><text:span text:style-name="T836">. ataskaita apie faktinį biudžeto lėšų panaudojimą (taisyklių 6 priedas);</text:span></text:p>
      <text:p text:style-name="P837"><text:span text:style-name="T838">82.3</text:span><text:span text:style-name="T839">. visi išlaidų pagrindimo ir apmokėjimo įrodymo dokumentai (arba jų kopijos, patvirtintos veiklos vykdytojo vadovo parašu).</text:span></text:p>
      <text:p text:style-name="P840"><text:span text:style-name="T841">83</text:span><text:span text:style-name="T842">.</text:span><text:span text:style-name="T843"><text:tab/>Išlaidų pagrindimo dokumentais laikomi: prekių ar paslaugų pirkimo sąskaitos faktūros, PVM sąskaitos faktūros, pirkimo–pardavimo kvitai, kasos aparatų kvitai, prekių, paslaugų ar darbų perdavimo – priėmimo aktai, keleivinio transporto bilietai ir įlaipinimo talonai ar kitokie kelionių dokumentai, sutartys ir kiti dokumentai, pateisinantys patirtas išlaidas vadovaujantis Lietuvos Respublikos teisės aktais.<text:s/></text:span></text:p>
      <text:p text:style-name="P844"><text:span text:style-name="T845">Išlaidų apmokėjimo įrodymo dokumentais laikomi: kredito įstaigų antspaudais ir darbuotojų parašais patvirtinti sąskaitų išrašai, kasos išlaidų orderiai ir kiti dokumentai, įrodantys, kad pagal išlaidų pagrindimo dokumentus buvo atlikti mokėjimai.</text:span></text:p>
      <text:p text:style-name="P846"><text:span text:style-name="T847">84</text:span><text:span text:style-name="T848">.</text:span><text:span text:style-name="T849"><text:tab/>Veiklos vykdytojas penkerius metus po veiklos įgyvendinimo privalo saugoti ir, Kultūros ministerijai pareikalavus, pateikti visus patirtas išlaidas patvirtinančius dokumentus.</text:span></text:p>
      <text:p text:style-name="P850"/>
      <text:p text:style-name="P851"><text:span text:style-name="T852">XI</text:span><text:span text:style-name="T853">.<text:s/></text:span><text:span text:style-name="T854">PRIEMONEI „B“ PRISKIRTŲ VEIKLŲ ORGANIZAVIMAS<text:s/></text:span></text:p>
      <text:p text:style-name="P855"/>
      <text:p text:style-name="P856"><text:span text:style-name="T857">85</text:span><text:span text:style-name="T858">.<text:s/></text:span><text:span text:style-name="T859">Kultūros ministerijos organizuojamos veiklos, kuriomis skatinamas kompetencijos kėlimas, ryšių užmezgimas ir plėtojimas, apsikeitimas žiniomis, patirtimi ir gerąja praktika tarp Projektų vykdytojų ir (ar) Projektų partnerių ir (ar) kitų veiklos dalyvių, dvišalio fondo lėšomis finansuojamos ne konkurso būdu.</text:span></text:p>
      <text:p text:style-name="P860"><text:span text:style-name="T861">86</text:span><text:span text:style-name="T862">. Kultūros ministerijos organizuojamų renginių išlaidos apmokamos tokia tvarka:</text:span></text:p>
      <text:p text:style-name="P863"><text:span text:style-name="T864">86.1</text:span><text:span text:style-name="T865">. Kultūros ministerija siunčia kvietimą į renginį, kurio tema patvirtinama Programos bendradarbiavimo komiteto. Kvietime numatoma dalyvių, susijusių su Programos tikslų įgyvendinimu, registracijos į renginį tvarka, terminai ir kitos sąlygos;</text:span></text:p>
      <text:p text:style-name="P866"><text:span text:style-name="T867">86.2</text:span><text:span text:style-name="T868">. kultūros ministro įsakymu patvirtinamas sąrašas asmenų, kuriems apmokamos ar kompensuojamos kelionės išlaidos, jei įsakyme nenumatyta kitaip;</text:span></text:p>
      <text:p text:style-name="P869"><text:span text:style-name="T870">86.3</text:span><text:span text:style-name="T871">. renginį organizuojantis Kultūros ministerijos<text:s/></text:span><text:span text:style-name="T872">valstybės<text:s/></text:span><text:span text:style-name="T873">tarnautojas ar darbuotojas parengia prašymą kancleriui dėl paslaugų ir (ar) prekių pirkimo iš dvišalio fondo lėšų, kurį teikia derinti (vizuoti) Strateginio planavimo ir kontrolės departamento vadovui, Kultūros ministerijos<text:s/></text:span><text:span text:style-name="T874">valstybės<text:s/></text:span><text:span text:style-name="T875">tarnautojui ar darbuotojui, atsakingam už viešuosius pirkimus, Programų finansininkui ir Buhalterinės apskaitos ir atskaitomybės skyriaus vedėjui;</text:span></text:p>
      <text:p text:style-name="P876"><text:span text:style-name="T877">86.4</text:span><text:span text:style-name="T878">. renginį organizuojantis Kultūros ministerijos<text:s/></text:span><text:span text:style-name="T879">valstybės<text:s/></text:span><text:span text:style-name="T880">tarnautojas ar darbuotojas parengia renginio sąmatą, kurią teikia derinti (vizuoti) Strateginio planavimo ir kontrolės<text:s/></text:span><text:soft-page-break/><text:span text:style-name="T881">departamento vadovui, Kultūros ministerijos<text:s/></text:span><text:span text:style-name="T882">valstybės<text:s/></text:span><text:span text:style-name="T883">tarnautojui ar darbuotojui, atsakingam už viešuosius pirkimus, Programų finansininkui, Finansų skyriaus vedėjui ir tvirtinti kancleriui kartu su prašymu;</text:span></text:p>
      <text:p text:style-name="P884"><text:span text:style-name="T885">86.5</text:span><text:span text:style-name="T886">. kancleriui pritarus prašyme nurodytų prekių ir (ar) paslaugų pirkimui ir patvirtinus renginio sąmatą, renginį organizuojantis Kultūros ministerijos<text:s/></text:span><text:span text:style-name="T887">valstybės<text:s/></text:span><text:span text:style-name="T888">tarnautojas ar darbuotojas organizuoja prašyme nurodytų prekių ir (ar) paslaugų pirkimą Lietuvos Respublikos viešųjų pirkimų įstatyme <text:s/>ir (ar) Lietuvos Respublikos kultūros ministerijos supaprastintų viešųjų pirkimų taisyklių nustatyta tvarka;</text:span></text:p>
      <text:p text:style-name="P889"><text:span text:style-name="T890">86.6</text:span><text:span text:style-name="T891">. renginį organizuojantis Kultūros ministerijos<text:s/></text:span><text:span text:style-name="T892">valstybės<text:s/></text:span><text:span text:style-name="T893">tarnautojas ar darbuotojas,<text:s/></text:span><text:span text:style-name="T894">gavęs paslaugų teikėjo (-ų) ir (ar) prekių tiekėjo (-ų) išrašytą sąskaitą ir (ar) kitus išlaidų pagrindimo dokumentus, patikrina, ar jie atitinka paslaugų teikimo ir (ar) prekių tiekimo sutartyje nustatytas sąlygas, ir, jeigu sąskaita tinkama apmokėti, teikia ją apmokėti<text:s/></text:span><text:span text:style-name="T895">Programų finansininkui</text:span><text:span text:style-name="T896">;</text:span></text:p>
      <text:p text:style-name="P897"><text:span text:style-name="T898">86.7</text:span><text:span text:style-name="T899">. Programų finansininkas</text:span><text:span text:style-name="T900">, vadovaudamasis kanclerio rezoliucija ir Valstybės biudžeto lėšų išdavimo iš valstybės iždo sąskaitos taisyklėmis, patvirtintomis Lietuvos Respublikos finansų ministro 2000 m. liepos 21 d. įsakymu Nr. 195, <text:s/>pagal pateiktą Valstybės biudžeto, apskaitos ir mokėjimų sistemos formą MOK-01 „Mokėjimo paraiškos“ parengia mokėjimo paraišką mokėjimo institucijai dėl dvišalio fondo lėšų pervedimo.</text:span></text:p>
      <text:p text:style-name="P901"><text:span text:style-name="T902">87</text:span><text:span text:style-name="T903">.<text:s/></text:span><text:span text:style-name="T904">Kultūros ministerijos valstybės tarnautojų ir (ar) darbuotojų patirtas komandiruočių išlaidas<text:s/></text:span><text:span text:style-name="T905">Programų finansininkas<text:s/></text:span><text:span text:style-name="T906">apmoka iš dvišalio fondo lėšų remdamasis kultūros ministro įsakymu arba kanclerio potvarkiu dėl komandiruotės pagal komandiruotės išlaidų pagrindimo ir jų apmokėjimo įrodymo dokumentų originalus arba kopijas, patvirtintas tikrumo žymomis per 10 darbo dienų nuo dokumentų pristatymo dienos.</text:span></text:p>
      <text:p text:style-name="P907"><text:span text:style-name="T908">88</text:span><text:span text:style-name="T909">.<text:s/></text:span><text:span text:style-name="T910">Kitų 85 punkte minimų organizacijų ir renginyje dalyvaujančių veiklos dalyvių atstovų kelionės išlaidas<text:s/></text:span><text:span text:style-name="T911">Programų finansininkas<text:s/></text:span><text:span text:style-name="T912">kompensuoja iš dvišalio fondo lėšų ne vėliau kaip per 15 darbo dienų po to, kai veiklos dalyvio atstovas Kultūros ministerijai pristato šiuos dokumentus:</text:span></text:p>
      <text:p text:style-name="P913"><text:span text:style-name="T914">88.1</text:span><text:span text:style-name="T915">.<text:s/></text:span><text:span text:style-name="T916">prašymą kompensuoti veiklos dalyvio atstovo kelionės išlaidas;</text:span></text:p>
      <text:p text:style-name="P917"><text:span text:style-name="T918">88.2</text:span><text:span text:style-name="T919">.<text:s/></text:span><text:span text:style-name="T920">organizacijos vadovo arba jo įgalioto asmens sprendimo dėl atstovo siuntimo į komandiruotę kopiją. Esant poreikiui įsakyme nurodoma, kad visos deleguojamo asmens išlaidos padengiamos Kultūros ministerijos lėšomis ir komandiruojanti įstaiga deleguojamam asmeniui dienpinigių nemoka;<text:s/></text:span></text:p>
      <text:p text:style-name="P921"><text:span text:style-name="T922">88.3</text:span><text:span text:style-name="T923">.<text:s/></text:span><text:span text:style-name="T924">kelionės išlaidų pagrindimo ir jų apmokėjimo įrodymo dokumentų originalus arba kopijas, patvirtintas tikrumo žymomis. Subjektų, veikiančių valstybėse donorėse, atstovai kelionės išlaidų tinkamumui pagrįsti gali pateikti nepriklausomo auditoriaus išvadą.</text:span></text:p>
      <text:p text:style-name="P925"><text:span text:style-name="T926">89</text:span><text:span text:style-name="T927">. renginį organizuojantis Kultūros ministerijos<text:s/></text:span><text:span text:style-name="T928">valstybės<text:s/></text:span><text:span text:style-name="T929">tarnautojas ar darbuotojas pateikia visų renginyje dalyvavusių asmenų sąrašą su parašais, patvirtinantį organizacijų atstovų dalyvavimą renginyje</text:span><text:span text:style-name="T930">.</text:span></text:p>
      <text:p text:style-name="P931"/>
      <text:p text:style-name="P932"><text:span text:style-name="T933">90</text:span><text:span text:style-name="T934">.</text:span><text:span text:style-name="T935"><text:tab/>Tinkamos finansuoti veiklos:</text:span></text:p>
      <text:p text:style-name="P936"><text:span text:style-name="T937">90.1</text:span><text:span text:style-name="T938">. Kultūros ministerijos, Projektų vykdytojų, Projektų partnerių ir kitų veiklos dalyvių dalyvavimas konferencijose, seminaruose, kursuose, susitikimuose, dirbtuvėse, apsikeitimo patirtimi vizituose ir kituose renginiuose;</text:span></text:p>
      <text:p text:style-name="P939"><text:span text:style-name="T940">90.2</text:span><text:span text:style-name="T941">. <text:s/>Konferencijų, seminarų, kursų, susitikimų, dirbtuvių, apsikeitimo patirtimi vizitų ir kitų renginių organizavimas Projektų vykdytojams, Projektų partneriams ir kitiems veiklos dalyviams.</text:span></text:p>
      <text:p text:style-name="P942"><text:span text:style-name="T943">91</text:span><text:span text:style-name="T944">.</text:span><text:span text:style-name="T945"><text:tab/>Tinkamos finansuoti veiklų išlaidos:</text:span></text:p>
      <text:p text:style-name="P946"><text:span text:style-name="T947">91.1</text:span><text:span text:style-name="T948">. Kultūros ministerijos, Projektų vykdytojų, Projektų partnerių ir kitų veiklos dalyvių renginių ir susitikimų organizavimo išlaidos, kaip jos apibrėžtos taisyklių 12.1 punkte;</text:span></text:p>
      <text:p text:style-name="P949"><text:span text:style-name="T950">91.2</text:span><text:span text:style-name="T951">. Kultūros ministerijos, Projektų vykdytojų, Projektų partnerių <text:s/>bei kitų veiklos dalyvių komandiruočių ir kelionių į renginius ir susitikimus išlaidos, kaip jos apibrėžtos taisyklių 12.2 punkte.</text:span></text:p>
      <text:p text:style-name="P952"><text:span text:style-name="T953">92</text:span><text:span text:style-name="T954">. <text:s/>Išlaidos laikomos tinkamomis kompensuoti, jeigu jos patiriamos nuo kultūros ministro įsakyme, kuriuo patvirtinamas sąrašą asmenų, kuriems apmokamos ar kompensuojamos kelionės išlaidos, nurodytos datos arba šio įsakymo registravimo Kultūros Ministerijoje datos.<text:s/></text:span></text:p>
      <text:p text:style-name="P955"><text:span text:style-name="T956">93</text:span><text:span text:style-name="T957">.<text:s/></text:span><text:span text:style-name="T958">Iš dvišalio fondo lėšų gali būti apmokėta 100 procentų tinkamų finansuoti priemonės „b“ veiklos išlaidų.</text:span></text:p>
      <text:p text:style-name="P959"><text:span text:style-name="T960">94</text:span><text:span text:style-name="T961">. Veikla gali būti įgyvendinama ne ilgiau nei iki 2017 m. balandžio 1 dienos.</text:span></text:p>
      <text:p text:style-name="P962"/>
      <text:p text:style-name="P963"><text:span text:style-name="T964">XII</text:span><text:span text:style-name="T965">.<text:s/></text:span><text:span text:style-name="T966">KULTŪROS MINISTERIJOS ATSISKAITYMAS UŽ PANAUDOTAS LĖŠAS</text:span></text:p>
      <text:p text:style-name="P967"/>
      <text:p text:style-name="P968"><text:span text:style-name="T969">95</text:span><text:span text:style-name="T970">. Kultūros ministerija, norėdama apmokėti dvišalio fondo išlaidas, įtraukia šias išlaidas į mokėjimo paraišką valstybės iždui dėl Kultūros ministerijos programos administravimo lėšų pervedimo į mokėjimo paraiškoje valstybės iždui nurodytą gavėjo sąskaitą arba Kultūros ministerijos banko sąskaitą.</text:span></text:p>
      <text:p text:style-name="P971"><text:span text:style-name="T972">96</text:span><text:span text:style-name="T973">. Kultūros ministerija patirtas dvišalio fondo išlaidas įtraukia į išlaidų deklaraciją, kurią teikia CPVA kartu su audito išvada dėl į išlaidų deklaraciją įtrauktų išlaidų tinkamumo finansuoti (toliau – audito išvada).</text:span></text:p>
      <text:p text:style-name="P974"><text:span text:style-name="T975">97</text:span><text:span text:style-name="T976">. Audito išvadą Kultūros ministerija turi gauti PAFT nustatyta tvarka. Per 5 darbo dienas po audito išvados gavimo dienos Kultūros ministerija turi CPVA pateikti išlaidų deklaraciją kartu su audito išvada.</text:span></text:p>
      <text:p text:style-name="P977"><text:span text:style-name="T978">98</text:span><text:span text:style-name="T979">. Kultūros ministerijos patirtos dvišalio fondo išlaidos patvirtinamos apskaitos dokumentais, turinčiais Lietuvos Respublikos buhalterinės apskaitos įstatyme ir kituose teisės aktuose nustatytus apskaitos dokumentų rekvizitus, arba lygiavertės įrodomosios vertės dokumentais.</text:span></text:p>
      <text:p text:style-name="P980"/>
      <text:p text:style-name="P981"><text:span text:style-name="T982">XIII</text:span><text:span text:style-name="T983">.<text:s/></text:span><text:span text:style-name="T984">BAIGIAMOSIOS NUOSTATOS</text:span></text:p>
      <text:p text:style-name="P985"/>
      <text:p text:style-name="P986"><text:span text:style-name="T987">99</text:span><text:span text:style-name="T988">. Veiklų vykdytojų paraiškos, komiteto posėdžių protokolai, veiklų finansavimo sutartys ir veiklų vykdymo ataskaitos iki Programos pabaigos (iki 2017 m. balandžio 30 d.) saugomi Kultūros ministerijos Strateginio planavimo ir kontrolės departamente, o penkerius metus po Programos pabaigos – Kultūros ministerijos archyve.</text:span></text:p>
      <text:p text:style-name="P989"><text:span text:style-name="T990">100</text:span><text:span text:style-name="T991">. Kultūros ministro veiksmai ar sprendimai gali būti skundžiami Lietuvos Respublikos viešojo administravimo įstatymo ir (ar) Lietuvos Respublikos administracinių bylų teisenos įstatymo nustatyta tvarka.</text:span></text:p>
      <text:p text:style-name="P992"><text:span text:style-name="T993">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Armakauskaitė</meta:initial-creator>
    <dc:creator>Adlib User</dc:creator>
    <meta:creation-date>2015-05-13T11:36:00Z</meta:creation-date>
    <dc:date>2015-05-13T11:36:00Z</dc:date>
    <meta:print-date>1900-12-31T21:00:00Z</meta:print-date>
    <meta:template xlink:href="Normal" xlink:type="simple"/>
    <meta:editing-cycles>2</meta:editing-cycles>
    <meta:editing-duration>PT0S</meta:editing-duration>
    <meta:document-statistic meta:page-count="15" meta:paragraph-count="802" meta:word-count="5662" meta:character-count="45746" meta:row-count="2405" meta:non-whitespace-character-count="40886"/>
  </office:meta>
</office:document-meta>
</file>