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4"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15"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16"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17"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text-indent="0.7916in">
        <style:tab-stops>
          <style:tab-stop style:type="left" style:position="0.8979in"/>
        </style:tab-stops>
      </style:paragraph-properties>
    </style:style>
    <style:style style:name="P20"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23" style:parent-style-name="Normal" style:family="paragraph">
      <style:paragraph-properties fo:text-align="justify" fo:text-indent="0.85in">
        <style:tab-stops>
          <style:tab-stop style:type="left" style:position="0.75in"/>
          <style:tab-stop style:type="left" style:position="0.8979in"/>
        </style:tab-stops>
      </style:paragraph-properties>
    </style:style>
    <style:style style:name="T24" style:parent-style-name="DefaultParagraphFont" style:family="text">
      <style:text-properties style:font-name-asian="Courier New"/>
    </style:style>
    <style:style style:name="T25" style:parent-style-name="DefaultParagraphFont" style:family="text">
      <style:text-properties style:font-name-asian="Courier New"/>
    </style:style>
    <style:style style:name="T26" style:parent-style-name="DefaultParagraphFont" style:family="text">
      <style:text-properties style:font-name-asian="Courier New"/>
    </style:style>
    <style:style style:name="P27" style:parent-style-name="Normal" style:family="paragraph">
      <style:paragraph-properties style:punctuation-wrap="simple" fo:text-align="justify" style:vertical-align="baseline" fo:text-indent="0.8333in">
        <style:tab-stops>
          <style:tab-stop style:type="left" style:position="0.8979in"/>
        </style:tab-stops>
      </style:paragraph-properties>
    </style:style>
    <style:style style:name="P28" style:parent-style-name="Normal" style:family="paragraph">
      <style:paragraph-properties fo:text-align="justify" fo:text-indent="0.7916in">
        <style:tab-stops>
          <style:tab-stop style:type="left" style:position="0.75in"/>
          <style:tab-stop style:type="left" style:position="0.897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75in">
        <style:tab-stops>
          <style:tab-stop style:type="left" style:position="0.8979in"/>
        </style:tab-stops>
      </style:paragraph-properties>
    </style:style>
    <style:style style:name="P33" style:parent-style-name="Normal" style:family="paragraph">
      <style:paragraph-properties style:punctuation-wrap="simple" fo:text-align="justify" style:vertical-align="baseline" fo:text-indent="0.8333in">
        <style:tab-stops>
          <style:tab-stop style:type="left" style:position="0.8979in"/>
        </style:tab-stops>
      </style:paragraph-properties>
    </style:style>
    <style:style style:name="P34"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35"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36"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37"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38"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text:span text:style-name="T8">DĖL IGNALINOS RAJONO SAVIVALDYBĖS TARYBOS 2013 M. GRUODŽIO 5 D. SPRENDIMO NR. T-156 „DĖL</text:span><text:span text:style-name="T9"><text:s/>PINIGINĖS SOCIALINĖS PARAMOS TEIKIMO NEPASITURINTIEMS IGNALINOS RAJONO SAVIVALDYBĖS GYVENTOJAMS TVARKOS APRAŠO PATVIRTINIMO</text:span><text:span text:style-name="T10">“ PAKEITIMO</text:span></text:p>
      <text:p text:style-name="P11"/>
      <text:p text:style-name="P12">2014 m. spalio 30 d. Nr. T-149</text:p>
      <text:p text:style-name="P13">Ignalina</text:p>
      <text:p text:style-name="P14"/>
      <text:p text:style-name="P15"/>
      <text:p text:style-name="P16">Vadovaudamasi Lietuvos Respublikos vietos savivaldos įstatymo 18 straipsnio 1 dalimi, Lietuvos Respublikos euro įvedimo Lietuvos Respublikoje įstatymo 7, 31 straipsniais, Ignalinos rajono savivaldybės taryba n u s p r e n d ž i a:</text:p>
      <text:p text:style-name="P17">Pakeisti<text:s/><text:span text:style-name="T18">Piniginės socialinės paramos teikimo nepasiturintiems Ignalinos rajono savivaldybės gyventojams tvarkos aprašą</text:span><text:s/>(toliau – Aprašas), patvirtintą Ignalinos rajono savivaldybės tarybos 2013 m. gruodžio 5 d. sprendimu Nr. T-156 „Dėl Piniginės socialinės paramos teikimo nepasiturintiems Ignalinos rajono savivaldybės gyventojams tvarkos aprašo patvirtinimo“:</text:p>
      <text:p text:style-name="P19">1. Pakeisti Aprašo 9.15 papunktį ir jį išdėstyti taip:</text:p>
      <text:p text:style-name="P20">„9.15.<text:s/><text:span text:style-name="T21">dokumentus apie pinigines lėšas, turimas bankuose, kitose kredito įstaigose ir ne bankuose bei ne kitose kredito įstaigose, jeigu bendra suma viršija 579,24 Eur, išskyrus gautą vaikui (įvaikiui) išlaikyti priteistą konkrečią pinigų sumą, ir kitus įstatymo 14 straipsnyje nurodyto turto turėjimą patvirtinančius dokumentus.“.</text:span></text:p>
      <text:p text:style-name="P22">2. Pakeisti Aprašo 19 punktą ir jį išdėstyti taip:</text:p>
      <text:p text:style-name="P23"><text:span text:style-name="T24">„</text:span><text:span text:style-name="T25">19</text:span><text:span text:style-name="T26">. Jeigu bendrai gyvenantiems asmenims arba vienam gyvenančiam asmeniui apskaičiuota socialinė pašalpa yra mažesnė kaip 1,45 Eur, o būsto šildymo išlaidų, geriamojo vandens išlaidų ir karšto vandens išlaidų kompensacija mažesnė kaip 0,29 Eur, socialinė pašalpa ir kompensacija neišmokamos.“.</text:span></text:p>
      <text:p text:style-name="P27">3. Pakeisti Aprašo 37 punktą ir jį išdėstyti taip:</text:p>
      <text:p text:style-name="P28"><text:span text:style-name="T29">„</text:span><text:span text:style-name="T30">37</text:span><text:span text:style-name="T31">. Asmenims, grįžusiems iš įkalinimo įstaigų ir deklaravusiems gyvenamąją vietą Ignalinos rajono savivaldybėje, savivaldybės administracijos Socialinės paramos ir kaimo reikalų skyriui įvertinus, kad reikalinga skubi materialinė parama, savivaldybės administracijos Socialinės paramos ir kaimo reikalų skyriaus vedėjo sprendimu skiriama iki 28,96 Eur vienkartinė pašalpa nepinigine forma:“.</text:span></text:p>
      <text:p text:style-name="P32">4. Pakeisti Aprašo 39.10.3 papunktį ir jį išdėstyti taip:</text:p>
      <text:p text:style-name="P33">„39.10.3.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dalies reikalavimų, tuo atveju, kai bendrai gyvenančių asmenų arba vieno gyvenančio asmens nuosavybės teise turimo turto vertė neviršija daugiau kaip 579,24 Eur nustatyto turto vertės normatyvo;“.</text:p>
      <text:p text:style-name="P34">5. Šis sprendimas įsigalioja nuo 2015 m. sausio 1 dienos.</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Henrikas Šiaud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638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33in"/>
      </style:footer-style>
    </style:page-layout>
    <style:style style:name="P2" style:parent-style-name="Normal" style:family="paragraph">
      <style:paragraph-properties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8pt" style:font-size-asian="8pt" style:font-size-complex="8pt" fo:language="en" fo:country="US"/>
    </style:style>
  </office:automatic-styles>
  <office:master-styles>
    <style:master-page style:name="MP0" style:page-layout-name="PL0">
      <style:footer>
        <text:p text:style-name="P2">ts-12 2014 10 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 User</dc:creator>
    <meta:creation-date>2016-02-08T08:45:00Z</meta:creation-date>
    <dc:date>2016-02-08T08:45:00Z</dc:date>
    <meta:print-date>2014-10-31T08:48:00Z</meta:print-date>
    <meta:template xlink:href="Normal" xlink:type="simple"/>
    <meta:editing-cycles>2</meta:editing-cycles>
    <meta:editing-duration>PT0S</meta:editing-duration>
    <meta:document-statistic meta:page-count="1" meta:paragraph-count="19" meta:word-count="364" meta:character-count="2789" meta:row-count="84" meta:non-whitespace-character-count="2444"/>
  </office:meta>
</office:document-meta>
</file>