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5pt" style:font-size-asian="5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4923in"/>
    </style:style>
    <style:style style:name="T17" style:parent-style-name="DefaultParagraphFont" style:family="text">
      <style:text-properties fo:letter-spacing="0.0305in" style:font-size-complex="12p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ab-stops>
          <style:tab-stop style:type="left" style:position="4.725in"/>
        </style:tab-stops>
      </style:paragraph-properties>
    </style:style>
    <style:style style:name="P26" style:parent-style-name="Normal" style:master-page-name="MPF1" style:family="paragraph">
      <style:paragraph-properties fo:break-before="page" fo:text-align="justify" fo:margin-left="3.5437in" style:page-number="1">
        <style:tab-stops/>
      </style:paragraph-properties>
    </style:style>
    <style:style style:name="P32" style:parent-style-name="Normal" style:family="paragraph">
      <style:paragraph-properties fo:text-align="justify" fo:margin-left="3.5437in" fo:text-indent="-0.002in">
        <style:tab-stops/>
      </style:paragraph-properties>
    </style:style>
    <style:style style:name="P33" style:parent-style-name="Normal" style:family="paragraph">
      <style:paragraph-properties fo:text-align="justify" fo:margin-left="3.5437in" fo:text-indent="-0.002in">
        <style:tab-stops>
          <style:tab-stop style:type="center" style:position="-0.6597in"/>
          <style:tab-stop style:type="right" style:position="2.2243in"/>
        </style:tab-stops>
      </style:paragraph-properties>
    </style:style>
    <style:style style:name="P34"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35"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center">
        <style:tab-stops>
          <style:tab-stop style:type="center" style:position="0in"/>
          <style:tab-stop style:type="right" style:position="6.6937in"/>
        </style:tab-stops>
      </style:paragraph-properties>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5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6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78" style:parent-style-name="Normal" style:family="paragraph">
      <style:paragraph-properties fo:text-align="justify" fo:margin-left="0.9416in" fo:text-indent="-0.449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9416in" fo:text-indent="-0.449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9416in" fo:text-indent="-0.449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9416in" fo:text-indent="-0.449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9416in" fo:text-indent="-0.449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9416in" fo:text-indent="-0.449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9416in" fo:text-indent="-0.449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0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0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02" style:parent-style-name="Normal" style:family="paragraph">
      <style:paragraph-properties fo:text-align="center">
        <style:tab-stops>
          <style:tab-stop style:type="center" style:position="2.884in"/>
          <style:tab-stop style:type="right" style:position="5.768in"/>
        </style:tab-stops>
      </style:paragraph-properties>
    </style:style>
    <style:style style:name="P103" style:parent-style-name="Normal" style:family="paragraph">
      <style:paragraph-properties fo:text-align="center">
        <style:tab-stops>
          <style:tab-stop style:type="center" style:position="2.884in"/>
          <style:tab-stop style:type="right" style:position="5.768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0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1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1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1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1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1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center">
        <style:tab-stops>
          <style:tab-stop style:type="center" style:position="2.884in"/>
          <style:tab-stop style:type="right" style:position="5.768in"/>
        </style:tab-stops>
      </style:paragraph-properties>
    </style:style>
    <style:style style:name="P117" style:parent-style-name="Normal" style:family="paragraph">
      <style:paragraph-properties fo:text-align="center">
        <style:tab-stops>
          <style:tab-stop style:type="center" style:position="2.884in"/>
          <style:tab-stop style:type="right" style:position="5.768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ab-stops>
          <style:tab-stop style:type="center" style:position="2.884in"/>
          <style:tab-stop style:type="right" style:position="5.768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2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2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2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3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3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35" style:parent-style-name="Normal" style:family="paragraph">
      <style:paragraph-properties fo:text-align="center">
        <style:tab-stops>
          <style:tab-stop style:type="center" style:position="2.884in"/>
          <style:tab-stop style:type="right" style:position="5.768in"/>
        </style:tab-stops>
      </style:paragraph-properties>
    </style:style>
    <style:style style:name="P136" style:parent-style-name="Normal" style:family="paragraph">
      <style:paragraph-properties fo:text-align="center">
        <style:tab-stops>
          <style:tab-stop style:type="center" style:position="2.884in"/>
          <style:tab-stop style:type="right" style:position="5.768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4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4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style:tab-stops>
          <style:tab-stop style:type="center" style:position="2.884in"/>
          <style:tab-stop style:type="right" style:position="5.768in"/>
        </style:tab-stops>
      </style:paragraph-properties>
    </style:style>
    <style:style style:name="P176" style:parent-style-name="Normal" style:family="paragraph">
      <style:paragraph-properties fo:text-align="center">
        <style:tab-stops>
          <style:tab-stop style:type="center" style:position="2.884in"/>
          <style:tab-stop style:type="right" style:position="5.768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fo:language="en" fo:country="US"/>
    </style:style>
    <style:style style:name="T193" style:parent-style-name="DefaultParagraphFont" style:family="text">
      <style:text-properties fo:font-weight="bold" style:font-weight-asian="bold" style:font-weight-complex="bold" style:font-size-complex="12pt" fo:language="en" fo:country="US"/>
    </style:style>
    <style:style style:name="T194" style:parent-style-name="DefaultParagraphFont" style:family="text">
      <style:text-properties fo:font-weight="bold" style:font-weight-asian="bold" style:font-weight-complex="bold" style:font-size-complex="12pt" fo:language="en" fo:country="US"/>
    </style:style>
    <style:style style:name="P195" style:parent-style-name="Normal" style:family="paragraph">
      <style:paragraph-properties fo:text-align="justify" fo:text-indent="0.4923in"/>
      <style:text-properties fo:font-size="11pt" style:font-size-asian="11pt" style:font-size-complex="11pt" fo:language="en" fo:country="US"/>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style:tab-stops>
          <style:tab-stop style:type="center" style:position="2.884in"/>
          <style:tab-stop style:type="right" style:position="5.768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dėl pasvalio rajono savivaldybės biudžetinių įstaigų vadovų darbo apmokėjimo tvarkOS APRAŠo patvirtinimo</text:p>
      <text:p text:style-name="P12"/>
      <text:p text:style-name="P13">2017 m. kovo 31 d. Nr. T1-32<text:s/></text:p>
      <text:p text:style-name="P14">Pasvalys</text:p>
      <text:p text:style-name="Normal"/>
      <text:p text:style-name="P15"/>
      <text:p text:style-name="P16">Vadovaudamasi Lietuvos Respublikos vietos savivaldos įstatymo 16 straipsnio 4 dalimi, 18 straipsnio 1 dalimi, Lietuvos Respublikos valstybės ir savivaldybių įstaigų darbuotojų darbo apmokėjimo įstatymo 5 straipsnio 2 dalimi, Lietuvos Respublikos biudžetinių įstaigų įstatymo 4 straipsnio 2 dalimi, Pasvalio rajono savivaldybės taryba<text:s/><text:span text:style-name="T17">nusprendžia:</text:span></text:p>
      <text:p text:style-name="P18">1.<text:tab/>Patvirtinti Pasvalio rajono savivaldybės biudžetinių įstaigų vadovų darbo apmokėjimo tvarkos aprašą (pridedama).</text:p>
      <text:p text:style-name="P19">2.<text:tab/>Pripažinti netekusiais galios:</text:p>
      <text:p text:style-name="P20">2.1.<text:tab/>Pasvalio rajono savivaldybės tarybos 2014 m. gruodžio 19 d. sprendimą Nr. T1-249 „Dėl Pasvalio rajono savivaldybės biudžetinių įstaigų vadovų priedų prie tarnybinių atlyginimų nustatymo, skatinimo ir materialinių pašalpų skyrimo tvarkos aprašo patvirtinimo“ (su visais aktualiais pakeitimais).</text:p>
      <text:p text:style-name="P21">2.2.<text:tab/>Pasvalio rajono savivaldybės tarybos 2016 m. vasario 10 d. sprendimą Nr. T1-6 „Dėl Pasvalio rajono savivaldybės biudžetinių įstaigų darbuotojų, dirbančių pagal darbo sutartis, tarnybinių atlyginimų schemų (koeficientais) patvirtinimo“ (su visais aktualiais pakeitimais).</text:p>
      <text:p text:style-name="P22"/>
      <text:p text:style-name="P23"/>
      <text:p text:style-name="P24"/>
      <text:p text:style-name="P25">Savivaldybės meras<text:tab/>Gintautas Gegužinskas</text:p>
      <text:soft-page-break/>
      <text:p text:style-name="P26">PATVIRTINTA</text:p>
      <text:p text:style-name="P32">Pasvalio rajono savivaldybės tarybos<text:s/></text:p>
      <text:p text:style-name="P33">2017 m. kovo 31 d. sprendimu Nr. T1-32</text:p>
      <text:p text:style-name="P34"/>
      <text:p text:style-name="P35"/>
      <text:p text:style-name="P36"><text:span text:style-name="T37">pasvalio rajono savivaldybės biudžetinių įstaigų vadovų darbo apmokėjimo tvarkOS APRAŠAS<text:s/></text:span></text:p>
      <text:p text:style-name="P38"/>
      <text:p text:style-name="P39"><text:span text:style-name="T40">I. BENDROJI DALIS</text:span></text:p>
      <text:p text:style-name="P41"/>
      <text:p text:style-name="P42">1. Pasvalio rajono savivaldybės biudžetinių įstaigų vadovų darbo apmokėjimo tvarkos aprašas (toliau – Aprašas) reglamentuoja Pasvalio rajono savivaldybės (toliau – Savivaldybė) biudžetinių įstaigų vadovų (toliau – vadovas) pareiginės algos pastoviosios dalies nustatymo, pareiginės algos pastoviosios dalies koeficiento didinimo kriterijus, pareiginės algos kintamosios dalies mokėjimo sąlygas ir tvarką, priemokų bei premijų, materialinių pašalpų mokėjimo sąlygas ir tvarką.</text:p>
      <text:p text:style-name="P43">2. Aprašas parengtas vadovaujantis Lietuvos Respublikos valstybės ir savivaldybių įstaigų darbuotojų darbo apmokėjimo įstatymu (toliau – Įstatymas), Valstybės ir savivaldybių įstaigų darbuotojų veiklos vertinimo tvarkos aprašu, kitais teisės aktais, reglamentuojančiais šią sritį.<text:s/></text:p>
      <text:p text:style-name="P44"><text:span text:style-name="T45">3</text:span><text:span text:style-name="T46">. Vadovai gali būti skatinami ir Savivaldybės mero padėka.</text:span></text:p>
      <text:p text:style-name="P47"><text:span text:style-name="T48">4</text:span><text:span text:style-name="T49">. Vadovų<text:s/></text:span>pareiginės algos pastovioji dalis, pareiginės algos kintamoji dalis nustatoma, priemokos, premijos, materialinės pašalpos skiriamos<text:s/><text:span text:style-name="T50">Savivaldybės mero potvarkiu.</text:span></text:p>
      <text:p text:style-name="P51">5. Premijos vadovams gali būti skiriamos neviršijant biudžetinei įstaigai darbo užmokesčiui skirtų lėšų, materialinės pašalpos skiriamos iš biudžetinei įstaigai skirtų lėšų.</text:p>
      <text:p text:style-name="P52"/>
      <text:p text:style-name="P53"><text:span text:style-name="T54">II</text:span><text:span text:style-name="T55">.<text:s/></text:span><text:span text:style-name="T56">PAREIGINĖS ALGOS PASTOVIOSIOS DALIES NUSTATYMAS</text:span></text:p>
      <text:p text:style-name="P57"/>
      <text:p text:style-name="P58">6. Vadovų pareiginės algos pastovioji dalis nustatoma:</text:p>
      <text:p text:style-name="P59">6.1. švietimo įstaigų vadovų - pagal Įstatymo 5 priedą, atsižvelgiant į švietimo įstaigoje ugdomų mokinių ar grupių skaičių, pedagoginio darbo stažą, vadybinę kvalifikacinę kategoriją (nustatomos Lietuvos Respublikos švietimo ir mokslo ministro nustatyta tvarka), veiklos sudėtingumą;</text:p>
      <text:p text:style-name="P60">6.2. visų kitų biudžetinių įstaigų vadovų - pagal Įstatymo 1 priedą, atsižvelgiant į pareigybių sąraše nustatytą darbuotojų pareigybių skaičių ir vadovaujamo darbo patirtį.</text:p>
      <text:p text:style-name="P61">7. Pedagoginio darbo stažas apskaičiuojamas sumuojant laikotarpius, kai buvo dirbamas pedagoginis darbas. Pareigybių, kurias einant atliekamas darbas yra laikomas pedagoginiu ir įsikaitomas į pedagoginio darbo stažą, sąrašą tvirtina švietimo ir mokslo ministras. Vadovaujamo darbo patirtis apskaičiuojama sumuojant laikotarpius, kai buvo vadovaujama įmonėms, įstaigoms ar organizacijoms ir (ar) jų padaliniams.</text:p>
      <text:p text:style-name="P62">8. Pedagoginio darbo stažas/vadovaujamo darbo patirtis, įgyta kitose įmonėse, įstaigose ar organizacijose, yra vertinama tik tuo atveju, kai vadovas pateikia pažymą (dokumentą), iš atitinkamos įmonės, įstaigos ar organizacijos apie darbo stažą/įgytą patirtį.</text:p>
      <text:p text:style-name="P63">9. Siūlymą dėl vadovo pareiginės algos pastoviosios dalies koeficiento nustatymo Savivaldybės merui teikia<text:s/><text:span text:style-name="T64">įstaigą kuruojančio Savivaldybės administracijos padalinio vadovas ar konkretus specialistas:</text:span></text:p>
      <text:p text:style-name="P65"><text:span text:style-name="T66">9.1</text:span><text:span text:style-name="T67">. dėl švietimo įstaigos vadovo – Švietimo ir sporto skyriaus vedėjas;</text:span></text:p>
      <text:p text:style-name="P68"><text:span text:style-name="T69">9.2</text:span><text:span text:style-name="T70">. dėl kultūros įstaigos vadovo – Kultūros ir jaunimo reikalų skyriaus vedėjas;</text:span></text:p>
      <text:p text:style-name="P71"><text:span text:style-name="T72">9.3</text:span><text:span text:style-name="T73">. dėl socialinių paslaugų įstaigos, Visuomenės sveikatos biuro vadovo – Socialinės paramos ir sveikatos skyriaus vedėjas;</text:span></text:p>
      <text:p text:style-name="P74"><text:span text:style-name="T75">9.4</text:span><text:span text:style-name="T76">. dėl Pasvalio rajono savivaldybės Priešgaisrinės tarnybos – Bendrojo skyriaus vyriausiasis specialistas (civilinės saugos).</text:span></text:p>
      <text:p text:style-name="P77">10. Vadovo pareiginės algos pastoviosios dalies koeficientą nustato Savivaldybės meras, atsižvelgdamas į Aprašo 9 punkte nurodytą siūlymą ir šiuos kriterijus:</text:p>
      <text:p text:style-name="P78"><text:span text:style-name="T79">10.1</text:span><text:span text:style-name="T80">. veiklos sudėtingumą;<text:s/></text:span></text:p>
      <text:p text:style-name="P81"><text:span text:style-name="T82">10.2</text:span><text:span text:style-name="T83">. darbo krūvį (intensyvumas neviršijant nustatyto darbo laiko);</text:span></text:p>
      <text:p text:style-name="P84"><text:span text:style-name="T85">10.3</text:span><text:span text:style-name="T86">. atsakomybės lygį;<text:s/></text:span></text:p>
      <text:p text:style-name="P87"><text:span text:style-name="T88">10.4</text:span><text:span text:style-name="T89">. papildomų įgūdžių ar svarbių einamoms pareigoms žinių turėjimą;</text:span></text:p>
      <text:p text:style-name="P90"><text:span text:style-name="T91">10.5</text:span><text:span text:style-name="T92">. savarankiškumo lygį;</text:span></text:p>
      <text:p text:style-name="P93"><text:span text:style-name="T94">10.6</text:span><text:span text:style-name="T95">. darbo funkcijų įvairovę;</text:span></text:p>
      <text:p text:style-name="P96"><text:span text:style-name="T97">10.7</text:span><text:span text:style-name="T98">. kitus, Savivaldybės mero vertinimu, svarbius kriterijus.<text:s/></text:span></text:p>
      <text:p text:style-name="P99">11. Vadovo pareiginė alga (pastovioji dalis kartu su kintamąja dalimi) negali viršyti praėjusio ketvirčio įstaigos darbuotojų 5 vidutinių pareiginių algų (pastoviųjų dalių kartu su kintamosiomis dalimis) dydžių.</text:p>
      <text:p text:style-name="P100">12. Naujai skiriamiems vadovams, atsižvelgiant į jų turimą pedagoginio darbo stažą/vadovaujamo darbo patirtį, taip pat į įstaigos finansines galimybes, pareiginės algos pastoviosios dalies koeficientai gali būti didinami iki 1 koeficiento Aprašo 9 ir 10 punktuose nustatyta tvarka.</text:p>
      <text:p text:style-name="P101">13. Jei vadovui einant pareigas įvyksta įstaigos struktūriniai ar organizaciniai pokyčiai, pakinta vadovo kvalifikacija ar atsiranda kitų aplinkybių, dėl kurių būtina iš naujo įvertinti vadovui nustatytą pareiginės algos pastoviosios dalies koeficientą, tai šis koeficientas iš naujo nustatomas Savivaldybės mero potvarkiu, vadovaujantis Įstatyme (švietimo įstaigos vadovui – Įstatymo 5 priede, kitų biudžetinių įstaigų – Įstatymo 1 priede) nustatytais koeficientų dydžiais, Aprašo 10 punkte nustatytais kriterijais ir Aprašo 9 punkte nustatyta tvarka.</text:p>
      <text:p text:style-name="P102"/>
      <text:p text:style-name="P103"><text:span text:style-name="T104">III</text:span><text:span text:style-name="T105">.<text:s/></text:span><text:span text:style-name="T106">PAREIGINĖS ALGOS PASTOVIOSIOS DALIES KOEFICIENTO DIDINIMO KRITERIJAI</text:span></text:p>
      <text:p text:style-name="P107"/>
      <text:p text:style-name="P108">14. Nustatant pareiginės algos pastoviąją dalį, papildomai įvertinamas Savivaldybės kultūros įstaigų aukščiausiojo profesinio meninio lygio vadovo nacionaliniu ir tarptautiniu mastu įgytas pripažinimas. Šiuo atveju pareiginės algos pastoviosios dalies koeficientas gali būti didinamas iki 100 procentų.</text:p>
      <text:p text:style-name="P109">15. Vadovų, išskyrus švietimo įstaigų vadovų, A1 lygio pareigybėms pagal Apraše nustatytus dydžius pareiginės algos pastoviosios dalies koeficientas didinamas 20 procentų.<text:s/></text:p>
      <text:p text:style-name="P110">16. Vadovų, išskyrus švietimo įstaigų vadovus, pareiginės algos pastoviosios dalies koeficiento padidinimas Aprašo 14 ir 15 punktuose nustatytais pagrindais negali viršyti 100 procentų Įstatymo 1 priede nustatytos pareiginės algos pastoviosios dalies koeficiento dydžio.<text:s/></text:p>
      <text:p text:style-name="P111">17. Švietimo įstaigų vadovų pareiginės algos pastoviosios dalies koeficientai neviršijant 45 procentų pastoviosios dalies koeficiento:</text:p>
      <text:p text:style-name="P112">17.1. didinami Įstatymo 5 priedo 6.1, 17.1 punktuose nustatytais atvejais;</text:p>
      <text:p text:style-name="P113">17.2. gali būti didinami Įstatymo 5 priedo 6.2, 17.2 punktuose nustatytais atvejais.<text:s/></text:p>
      <text:p text:style-name="P114">18. Pareiginės algos pastoviosios dalies koeficientas didinamas Savivaldybės mero potvarkiu šiame skyriuje nustatytais atvejais<text:s/><text:span text:style-name="T115">įstaigą kuruojančio Savivaldybės administracijos padalinio vadovo ar konkretaus specialisto siūlymu (Aprašo 9.1–9.4 punktai)<text:s/></text:span>bei atsižvelgiant į biudžetinių metų Savivaldybės biudžetą (finansines galimybes) ir Savivaldybės tarybos patvirtintą įstaigos darbo užmokesčio fondą.</text:p>
      <text:p text:style-name="P116"/>
      <text:p text:style-name="P117"><text:span text:style-name="T118">IV</text:span><text:span text:style-name="T119">. PAREIGINĖS ALGOS KINTAMOSIOS DALIES MOKĖJIMO SĄLYGOS<text:s/></text:span></text:p>
      <text:p text:style-name="P120"><text:span text:style-name="T121">IR TVARKA</text:span></text:p>
      <text:p text:style-name="P122"/>
      <text:p text:style-name="P123">19. Švietimo įstaigų vadovams pareiginės algos kintamoji dalis nenustatoma, todėl šio skyriaus nuostatos taikomos tik kitų biudžetinių įstaigų vadovams.</text:p>
      <text:p text:style-name="P124">20. Vadovų pareiginės algos kintamosios dalies nustatymas priklauso nuo praėjusiais (kalendoriniais) metais pasiektų veiklos rezultatų, kurie nustatomi atlikus vadovų veiklos vertinimo procedūras Lietuvos Respublikos Vyriausybės ir kitų norminių teisės aktų nustatyta tvarka ir terminais.</text:p>
      <text:p text:style-name="P125">21. Vadovo veiklos vertinimas atliekamas kasmet iki sausio 31 d. Vadovas iki einamųjų metų sausio 7 d. Savivaldybės mero potvarkiu sudarytai komisijai (toliau–Komisija) pateikia praėjusių metų veiklos ataskaitą pagal patvirtintą veiklos vertinimo išvados formą.<text:s/></text:p>
      <text:p text:style-name="P126">22. Komisija sudaroma kiekvienais metais ir į jos sudėtį įtraukiamas proporcingas Savivaldybės tarybos narių ir Administracijos valstybės tarnautojų skaičius (tarp jų ir Administracijos struktūrinio padalinio vadovas ar konkretus specialistas, kuruojantis įstaigos veiklą). Komisijos pirmininkas skiriamas ir Komisijos darbo reglamentas tvirtinamas Savivaldybės mero potvarkiu.</text:p>
      <text:p text:style-name="P127">23. Komisija, įvertinusi vadovo veiklą, teikia rekomendacinį pasiūlymą Savivaldybės merui dėl vadovo veiklos įvertinimo. Sprendimą dėl vadovo praėjusių metų veiklos įvertinimo ir konkretaus pareiginės algos kintamosios dalies dydžio priima Savivaldybės meras.</text:p>
      <text:p text:style-name="P128">24. Atsižvelgiant į biudžetinių metų Savivaldybės biudžetą (finansines galimybes) ir Savivaldybės tarybos patvirtintą įstaigos darbo užmokesčio fondą, vadovams nustatoma pareiginės algos kintamoji dalis vadovaujantis Aprašo 25 punkte nustatytais kriterijais.</text:p>
      <text:p text:style-name="P129">25. Įvertinus praėjusių metų vadovo veiklą:</text:p>
      <text:p text:style-name="P130">25.1. labai gerai, nustatoma kintamoji dalis nuo 15 iki 50 procentų pareiginės algos pastoviosios dalies dydžio;</text:p>
      <text:p text:style-name="P131">25.2. gerai, nustatoma kintamoji dalis nuo 5 iki 10 procentų pareiginės algos pastoviosios dalies dydžio;</text:p>
      <text:p text:style-name="P132">25.3. patenkinamai, kintamoji dalis nenustatoma;</text:p>
      <text:p text:style-name="P133">25.4. nepatenkinamai, nustatomas nuo 5 iki 10 procentų mažesnis pareiginės algos pastoviosios dalies koeficientas, tačiau ne mažesnis nei Įstatyme nustatytas tai pareigybei pagal vadovaujamo darbo patirtį numatytas minimalus koeficientas.<text:s/></text:p>
      <text:p text:style-name="P134">26. Vadovui paskirta pareiginės algos kintamoji dalis ar sumažintas pareiginės algos pastoviosios dalies koeficientas mokamas vienerius metus nuo jo paskyrimo ar sumažinimo.</text:p>
      <text:p text:style-name="P135"/>
      <text:p text:style-name="P136"><text:span text:style-name="T137">V</text:span><text:span text:style-name="T138">.<text:s/></text:span><text:span text:style-name="T139">PRIEMOKŲ IR PREMIJŲ MOKĖJIMO SĄLYGOS IR TVARKA</text:span></text:p>
      <text:p text:style-name="P140"/>
      <text:p text:style-name="P141">27. Priemokos vadovams gali būti skiriamos šiais atvejais:</text:p>
      <text:p text:style-name="P142">27.1. už papildomą darbo krūvį, kai yra padidėjęs darbų mastas atliekant pareigybės aprašyme nustatytas funkcijas neviršijant nustatytos darbo laiko trukmės;</text:p>
      <text:p text:style-name="P143">27.2. už papildomų pareigų ar užduočių, nenustatytų pareigybės aprašyme ir suformuluotų raštu, vykdymą.</text:p>
      <text:p text:style-name="P144">28. Priemokos dydis nustatomas įvertinus papildomo darbo krūvio ar papildomų pareigų, užduočių apimtis, sudėtingumą, svarbumą, intensyvumą, tačiau negali viršyti 30 procentų pareiginės algos pastoviosios dalies dydžio.</text:p>
      <text:p text:style-name="P145">29. Priemokos terminas gali būti nustatomas iki tam tikros kalendorinės datos arba iki tam tikrų aplinkybių pasibaigimo ar pasikeitimo, bet ne ilgiau nei iki kalendorinių metų pabaigos.<text:s/></text:p>
      <text:p text:style-name="P146"><text:span text:style-name="T147">30</text:span><text:span text:style-name="T148">. Priemokos skyrimo klausimas gali būti svarstomas iš naujo: mokėjimas nutraukiamas; sumažinama procentinė priemokos išraiška, jei pablogėja įstaigos veiklos ar jos vadovo darbo rezultatai.</text:span></text:p>
      <text:p text:style-name="P149">31. Premijos vadovams gali būti skiriamos šiais atvejais:</text:p>
      <text:p text:style-name="P150">31.1. ne daugiau kaip vieną kartą per metus atlikus vienkartines ypač svarbias įstaigos veiklai užduotis;</text:p>
      <text:p text:style-name="P151">31.2. ne daugiau kaip vieną kartą per metus įvertinus labai gerai vadovo praėjusių metų veiklą.</text:p>
      <text:p text:style-name="P152"><text:span text:style-name="T153">32</text:span><text:span text:style-name="T154">. Ypač svarbia įstaigos veiklai užduotimi yra laikoma:<text:s/></text:span></text:p>
      <text:p text:style-name="P155"><text:span text:style-name="T156">32.1</text:span><text:span text:style-name="T157">. įstaigos vardo garsinimas ar žinomumo didinimas nacionaliniu mastu;<text:s/></text:span></text:p>
      <text:p text:style-name="P158"><text:span text:style-name="T159">32.2</text:span><text:span text:style-name="T160">. naujos iniciatyvos ar nauja projektinė veikla, kurių metu aktyviai ir gausiai įtraukiama rajono bendruomenė;<text:s/></text:span></text:p>
      <text:p text:style-name="P161"><text:span text:style-name="T162">32.3</text:span><text:span text:style-name="T163">. inovatyvių priemonių, kurios reikšmingai įtakoja įstaigos teikiamų paslaugų kokybę ar įstaigos ekonominius rodiklius, įdiegimas.</text:span></text:p>
      <text:p text:style-name="P164"><text:span text:style-name="T165">33</text:span><text:span text:style-name="T166">. Priemoka, premija vadovui skiriama Savivaldybės<text:s/></text:span><text:span text:style-name="T167">mero potvarkiu<text:s/></text:span><text:span text:style-name="T168">įstaigą kuruojančio Savivaldybės administracijos padalinio vadovo ar konkretaus specialisto siūlymu (Aprašo 9.1–9.4 punktai), kuris derinamas su Administracijos Finansų skyriaus vedėju, įvertinančiu įstaigos finansinę situaciją.<text:s/></text:span></text:p>
      <text:p text:style-name="P169"><text:span text:style-name="T170">34</text:span><text:span text:style-name="T171">. Premija negali viršyti vadovui nustatytos pareiginės algos pastoviosios dalies dydžio.</text:span></text:p>
      <text:p text:style-name="P172"><text:span text:style-name="T173">35</text:span><text:span text:style-name="T174">. Premija negali būti skiriama vadovui, turinčiam galiojančią drausminę nuobaudą.</text:span></text:p>
      <text:p text:style-name="P175"/>
      <text:p text:style-name="P176"><text:span text:style-name="T177">VI</text:span><text:span text:style-name="T178">.<text:s/></text:span><text:span text:style-name="T179">PADĖKA</text:span></text:p>
      <text:p text:style-name="P180"/>
      <text:p text:style-name="P181"><text:span text:style-name="T182">36</text:span><text:span text:style-name="T183">. Savivaldybės meras gali pareikšti padėką vadovams ir apdovanoti juos padėkos raštu jų gyvenimo metų, darbo jubiliejinių sukakčių progomis, už įstaigos įvaizdžio puoselėjimą ar kitus reikšmingus įstaigos veiklos rezultatus.</text:span></text:p>
      <text:p text:style-name="P184"><text:span text:style-name="T185">37</text:span><text:span text:style-name="T186">. Siūlymus Savivaldybės merui dėl padėkos vadovui teikia Savivaldybės administracijos padalinio vadovai ar konkretus specialistas (Aprašo 9.1–9.4 punktai).<text:s/></text:span></text:p>
      <text:p text:style-name="P187"><text:span text:style-name="T188">38</text:span><text:span text:style-name="T189">. Padėka įforminama Savivaldybės mero potvarkiu.</text:span></text:p>
      <text:p text:style-name="P190"/>
      <text:p text:style-name="P191"><text:span text:style-name="T192">VII</text:span><text:span text:style-name="T193">.<text:s/></text:span><text:span text:style-name="T194">MATERIALINIŲ PAŠALPŲ SKYRIMAS</text:span></text:p>
      <text:p text:style-name="P195"/>
      <text:p text:style-name="P196"><text:span text:style-name="T197">39</text:span><text:span text:style-name="T198">. Vadovams gali būti skiriama materialinė pašalpa, jei jų materialinė būklė tapo sunki dėl:</text:span></text:p>
      <text:p text:style-name="P199"><text:span text:style-name="T200">39.1</text:span><text:span text:style-name="T201">. jų pačių ligos;</text:span></text:p>
      <text:p text:style-name="P202"><text:span text:style-name="T203">39.2</text:span><text:span text:style-name="T204">. jų šeimos narių (sutuoktinio, vaiko (įvaikio), motinos (įmotės), tėvo (įtėvio), brolio (įbrolio), sesers (įseserės), taip pat išlaikytinių, kurių globėju ar rūpintoju yra paskirtas, ligos ar mirties;</text:span></text:p>
      <text:p text:style-name="P205"><text:span text:style-name="T206">39.3</text:span><text:span text:style-name="T207">. stichinės nelaimės ar turto netekimo.</text:span></text:p>
      <text:p text:style-name="P208"><text:span text:style-name="T209">40</text:span><text:span text:style-name="T210">. Mirus vadovui materialinė pašalpa išmokama jo artimiesiems.</text:span></text:p>
      <text:p text:style-name="P211"><text:span text:style-name="T212">41</text:span><text:span text:style-name="T213">. Materialinė pašalpa gali būti skiriama iki 5 minimalių mėnesinių algų (MMA) dydžio.<text:s/></text:span></text:p>
      <text:p text:style-name="P214"><text:span text:style-name="T215">42</text:span><text:span text:style-name="T216">. Vadovas prašymą dėl materialinės pašalpos skyrimo pateikia Savivaldybės tarybos ir mero sekretoriatui. Prie rašytinio prašymo pridedama:</text:span></text:p>
      <text:p text:style-name="P217"><text:span text:style-name="T218">42.1</text:span><text:span text:style-name="T219">. išlaidas patvirtinančių dokumentų (gydymo įstaigos ligos išrašų, receptų, mokėjimo už medicinos paslaugas kvitų ir pan.) kopijas, kai kreipiamasi šio Aprašo 38.1 punkte nurodytu atveju. Šiuo atveju dėl materialinės pašalpos skyrimo turi būti kreipiamasi ne vėliau kaip per 3 mėnesius nuo paskutinio gydymo išlaidas patvirtinančio dokumento išrašymo dienos;</text:span></text:p>
      <text:p text:style-name="P220"><text:span text:style-name="T221">42.2</text:span><text:span text:style-name="T222">. giminystės ryšį įrodančių dokumentų, išlaidas patvirtinančių dokumentų (gydymo įstaigos ligos išrašų, receptų, mokėjimo už medicinos paslaugas kvitų ir pan.), mirties liudijimo kopijas, kai kreipiamasi šio Aprašo 38.2 punkte nurodytu atveju. Šiuo atveju dėl materialinės pašalpos skyrimo turi būti kreipiamasi ne vėliau kaip per 3 mėnesius nuo paskutinio gydymo išlaidas patvirtinančio dokumento išrašymo dienos ar mirties liudijimo išdavimo dienos;</text:span></text:p>
      <text:p text:style-name="P223"><text:span text:style-name="T224">42.3</text:span><text:span text:style-name="T225">. dokumentų, patvirtinančių nurodytų aplinkybių buvimą, kopijas, kai kreipiamasi šios Tvarkos 38.3 punkte nurodytais atvejais. Nukentėję nuo stichinės nelaimės arba netekę turto, vadovai dėl materialinės pašalpos skyrimo turi kreiptis ne vėliau kaip per 3 mėnesius nuo įvykį patvirtinančios pažymos išdavimo dienos.</text:span></text:p>
      <text:p text:style-name="P226"><text:span text:style-name="T227">43</text:span><text:span text:style-name="T228">. Materialinė pašalpa skiriama Savivaldybės mero potvarkiu.<text:s/></text:span></text:p>
      <text:p text:style-name="P229"/>
      <text:p text:style-name="P230"><text:span text:style-name="T231">VIII</text:span><text:span text:style-name="T232">.<text:s/></text:span><text:span text:style-name="T233">BAIGIAMOSIOS NUOSTATOS</text:span></text:p>
      <text:p text:style-name="P234"/>
      <text:p text:style-name="P235"><text:span text:style-name="T236">44</text:span><text:span text:style-name="T237">. Įstaigų vadovams taikomos ir kitos Lietuvos Respublikos darbo kodekse, kituose teisės aktuose nustatytos darbo apmokėjimo sąlygos.</text:span></text:p>
      <text:p text:style-name="P238"><text:span text:style-name="T239">45</text:span><text:span text:style-name="T240">.</text:span><text:span text:style-name="T241"><text:s/></text:span><text:span text:style-name="T242">Šis Aprašas gali būti keičiamas, pripažįstamas netekusiu galios Savivaldybės tarybos sprendimu.</text:span></text:p>
      <text:p text:style-name="P243"><text:span text:style-name="T24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5</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1-21T08:36:00Z</meta:creation-date>
    <dc:date>2018-11-21T08:36:00Z</dc:date>
    <meta:print-date>2014-10-07T12:04:00Z</meta:print-date>
    <meta:template xlink:href="Normal.dotm" xlink:type="simple"/>
    <meta:editing-cycles>2</meta:editing-cycles>
    <meta:editing-duration>PT0S</meta:editing-duration>
    <meta:document-statistic meta:page-count="6" meta:paragraph-count="133" meta:word-count="1839" meta:character-count="14934" meta:row-count="389" meta:non-whitespace-character-count="13228"/>
  </office:meta>
</office:document-meta>
</file>