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justify"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style:text-properties style:font-weight-complex="bold"/>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ableColumn38" style:family="table-column">
      <style:table-column-properties style:column-width="0.6826in"/>
    </style:style>
    <style:style style:name="TableColumn39" style:family="table-column">
      <style:table-column-properties style:column-width="1.6388in"/>
    </style:style>
    <style:style style:name="TableColumn40" style:family="table-column">
      <style:table-column-properties style:column-width="4.0736in"/>
    </style:style>
    <style:style style:name="Table37" style:family="table">
      <style:table-properties style:width="6.395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punctuation-wrap="simple" fo:text-align="justify" style:vertical-align="baseline" fo:line-height="150%">
        <style:tab-stops>
          <style:tab-stop style:type="left" style:position="0.6895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punctuation-wrap="simple" fo:text-align="justify" style:vertical-align="baseline"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punctuation-wrap="simple" fo:text-align="justify" style:vertical-align="baseline" fo:line-height="15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style:text-properties style:font-size-complex="12pt"/>
    </style:style>
    <style:style style:name="P53" style:parent-style-name="Normal" style:family="paragraph">
      <style:paragraph-properties style:punctuation-wrap="simple" fo:text-align="justify" style:vertical-align="baseline"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style:text-properties fo:letter-spacing="-0.0027in" style:font-size-complex="12pt" style:language-asian="lt" style:country-asian="LT"/>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text:span text:style-name="T12">ĮSAKYMAS</text:span></text:p>
      <text:p text:style-name="P13"><text:span text:style-name="T14">DĖL ŽEMĖS ŪKIO MINISTRO 2024 M. SAUSIO 19 D. ĮSAKYMO NR. 3D-38<text:s/></text:span><text:span text:style-name="T15">„DĖL LIETUVOS KAIMO PLĖTROS 2014–2020 METŲ PROGRAMOS PRIEMONĖS „</text:span><text:span text:style-name="T16">BENDRADARBIAVIMAS</text:span><text:span text:style-name="T17">“ VEIKLOS SRITIES „</text:span><text:span text:style-name="T18">PARAMA TRUMPOMS TIEKIMO GRANDINĖMS IR VIETOS RINKOMS SKATINTI VIETOS LYGMENIU“ SUPAPRASTINTŲJŲ ĮGYVENDINIMO</text:span><text:span text:style-name="T19"><text:s/>TAISYKLIŲ</text:span><text:span text:style-name="T20"><text:s/></text:span><text:span text:style-name="T21">PATVIRTINIMO</text:span><text:span text:style-name="T22">“ PAKEITIMO</text:span></text:p>
      <text:p text:style-name="P23"/>
      <text:p text:style-name="P24">2024 m. vasario 14 d.<text:s/><text:span text:style-name="T25">Nr. 3D-</text:span><text:span text:style-name="T26">108</text:span></text:p>
      <text:p text:style-name="P27">Vilnius</text:p>
      <text:p text:style-name="P28"/>
      <text:p text:style-name="P29"><text:span text:style-name="T30">Pakeičiu</text:span><text:span text:style-name="T31"><text:s/>Lietuvos kaimo plėtros 2014–2020 metų programos priemonės<text:s/></text:span><text:span text:style-name="T32">„Bendradarbiavimas“ veiklos srities „Parama trumpoms tiekimo grandinėms ir vietos rinkoms skatinti vietos lygmeniu“ supaprastintąsias<text:s/></text:span><text:span text:style-name="T33">įgyvendinimo taisykles, patvirtintas Lietuvos Respublikos žemės ūkio ministro 2024 m. sausio 19 d. įsakymu Nr. 3D-38 „Dėl Lietuvos kaimo plėtros 2014–2020 metų programos priemonės<text:s/></text:span><text:span text:style-name="T34">„Bendradarbiavimas“ veiklos srities „Parama trumpoms tiekimo grandinėms ir vietos rinkoms skatinti vietos lygmeniu“ supaprastintųjų<text:s/></text:span><text:span text:style-name="T35">įgyvendinimo taisyklių, patvirtinimo“, ir 29.1.1 papunktį išdėstau taip:</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29.1.1.</text:span></text:p>
          </table:table-cell>
          <table:table-cell table:style-name="TableCell45">
            <text:p text:style-name="P46">Transporto priemonės</text:p>
          </table:table-cell>
          <table:table-cell table:style-name="TableCell47">
            <text:p text:style-name="P48"><text:span text:style-name="T49">N1 kategorijos bazinės komplektacijos ir (arba) su O2 arba SP priekabomis<text:s/></text:span><text:span text:style-name="T50">(įrengta kaip maisto prekių pardavimo vieta)<text:s/></text:span><text:span text:style-name="T51">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text:span></text:p>
            <text:p text:style-name="P52">N1 kategorijos bazinės komplektacijos ir (arba) su O2 arba SP priekabomis elektromobiliai, kaip nurodyta Lietuvos Respublikos alternatyviųjų degalų įstatyme, arba hibridiniai automobiliai, kuriuose bent vienas iš degalų šaltinių yra elektra, ir automobiliai, varomi kitais alternatyviaisiais degalais, kurie pagaminti iš atsinaujinančių energijos išteklių.</text:p>
            <text:p text:style-name="P53"><text:span text:style-name="T54">Parama įsigyti nurodytas N1 klasės transporto priemones mobiliajai prekybai vykdyti teikiama tuo atveju, kai N1 klasės transporto priemonėje yra 2 arba 3 sėdimosios vietos, krovinių skyrius atskirtas pertvara ir jame nėra langų, O2 ir SP klasės transporto priemonėje įrengta<text:s/></text:span><text:soft-page-break/><text:span text:style-name="T55">prekybinė zona su šaldoma patalpa (arba be jos) ir kai tai susiję su projekto veikla.“</text:span></text:p>
          </table:table-cell>
        </table:table-row>
      </table:table>
      <text:p text:style-name="P56"/>
      <text:p text:style-name="P57"/>
      <text:p text:style-name="P58"><text:span text:style-name="T59">Žemės ūkio ministras<text:s/></text:span><text:span text:style-name="T60"><text:tab/></text:span><text:span text:style-name="T61">Kęstutis Navick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da Padvaiskaitė</meta:initial-creator>
    <dc:creator>adlibuser</dc:creator>
    <meta:creation-date>2024-02-14T19:02:00Z</meta:creation-date>
    <dc:date>2024-02-14T19:02:00Z</dc:date>
    <meta:template xlink:href="Normal.dotm" xlink:type="simple"/>
    <meta:editing-cycles>2</meta:editing-cycles>
    <meta:editing-duration>PT0S</meta:editing-duration>
    <meta:document-statistic meta:page-count="3" meta:paragraph-count="92" meta:word-count="295" meta:character-count="2212" meta:row-count="182" meta:non-whitespace-character-count="2009"/>
  </office:meta>
</office:document-meta>
</file>