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left="0.6895in" fo:text-indent="-0.1972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0.6895in" fo:text-indent="-0.1972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0.6895in" fo:text-indent="-0.1972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KAINŲ IR ENERGETIKOS KONTROLĖS KOMISIJA</text:p>
      <text:p text:style-name="P17"/>
      <text:p text:style-name="P18">NUTARIMAS</text:p>
      <text:p text:style-name="P19">DĖL AB „AMBER GRID“ TEIKIAMŲ PASLAUGŲ MINIMALIŲ KOKYBĖS LYGIŲ NUSTATYMO</text:p>
      <text:p text:style-name="P20"/>
      <text:p text:style-name="P21">2018 m. rugpjūčio 31 d. Nr. O3E-266</text:p>
      <text:p text:style-name="P22">Vilnius</text:p>
      <text:p text:style-name="P23"/>
      <text:p text:style-name="P24"/>
      <text:p text:style-name="P25"><text:span text:style-name="T26">Vadovaudamasi Lietuvos Respublikos gamtinių dujų įstatymo 7 straipsnio 2 dalies 7 punktu, Gamtinių dujų įmonių teikiamų paslaugų patikimumo ir kokybės rodiklių, jų įvertinimo tvarkos aprašo, pavirtinto Valstybinės kainų ir energetikos kontrolės komisijos (toliau – Komisija) 2012 m. balandžio 11 d. nutarimu Nr. O3-90 „Dėl Gamtinių dujų įmonių teikiamų paslaugų patikimumo ir kokybės rodiklių, jų įvertinimo tvarkos aprašo patvirtinimo“, 18 punktu ir atsižvelgdama į Komisijos Dujų ir elektros departamento Dujų skyriaus 2018 m. rugpjūčio 21 d. pažymą Nr. O5E-202 „Dėl AB „Amber Grid“, AB „Energijos skirstymo operatorius“ ir AB agrofirmos „Josvainiai“ teikiamų paslaugų minimalių kokybės lygių nustatymo“, Komisija n u t a r i a:</text:span></text:p>
      <text:p text:style-name="P27"><text:span text:style-name="T28">Nustatyti AB „Amber Grid“ minimalius teikiamų paslaugų kokybės lygius, kurie galios iki kainų viršutinių ribų reguliavimo periodo pabaigos – 2023 m. gruodžio 31 d.:</text:span></text:p>
      <text:p text:style-name="P29"><text:span text:style-name="T30">1</text:span><text:span text:style-name="T31">. Neplanuotų nutraukimų dėl operatoriaus atsakomybės skaičius – 0.<text:s/></text:span></text:p>
      <text:p text:style-name="Normal"/>
      <text:p text:style-name="P32"><text:span text:style-name="T33">2</text:span><text:span text:style-name="T34">. Suminė nutraukimų dėl operatoriaus atsakomybės trukmė – 0.<text:s/></text:span></text:p>
      <text:p text:style-name="Normal"/>
      <text:p text:style-name="P35"><text:span text:style-name="T36">3</text:span><text:span text:style-name="T37">. Laiku išsiųstų atsakymų į prašymą ar skundą procentinė dalis – 100 proc.</text:span></text:p>
      <text:p text:style-name="Normal"/>
      <text:p text:style-name="P38"><text:span text:style-name="T39">4</text:span><text:span text:style-name="T40">. Laiku naujam vartotojui į jo prašymą prijungti išsiųstų atsakymų procentinė dalis – 100 proc.<text:s/></text:span></text:p>
      <text:p text:style-name="Normal"/>
      <text:p text:style-name="P41"><text:span text:style-name="T42">5</text:span><text:span text:style-name="T43">. Laiku dėl operatoriaus atsakomybės neprijungtų naujų vartotojų procentinė dalis – 0 proc.</text:span></text:p>
      <text:p text:style-name="Normal"/>
      <text:p text:style-name="P44"><text:span text:style-name="T45">Šis nutarimas gali būti skundžiamas Lietuvos Respublikos administracinių bylų teisenos įstatymo nustatyta tvarka ir sąlygomis.</text:span></text:p>
      <text:p text:style-name="P46"/>
      <text:p text:style-name="P47"/>
      <text:p text:style-name="P48"/>
      <text:p text:style-name="P49">Komisijos pirmininko pavaduotojas,</text:p>
      <text:p text:style-name="P50"><text:span text:style-name="T51">laikinai vykdantis Komisijos pirmininko funkcijas</text:span><text:span text:style-name="T52"><text:tab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18-09-03T07:23:00Z</meta:creation-date>
    <dc:date>2018-09-03T07:23:00Z</dc:date>
    <meta:print-date>2013-09-19T12:0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7" meta:character-count="1728" meta:row-count="68" meta:non-whitespace-character-count="1508"/>
  </office:meta>
</office:document-meta>
</file>